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0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9.9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ExportPagamentiArt4Bis_5f_20220127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5"/>
    <style:style style:name="ce7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PagamentiArt4Bis_202201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Legnano</text:p>
          </table:table-cell>
          <table:covered-table-cell table:style-name="ce4"/>
          <table:covered-table-cell/>
          <table:covered-table-cell table:style-name="ce6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Trasparenza nell'utilizzo delle risorse pubbliche (art. 4-bis del d.lgs. 33/2013)</text:p>
          </table:table-cell>
          <table:covered-table-cell table:style-name="ce4"/>
          <table:covered-table-cell/>
          <table:covered-table-cell table:style-name="ce6"/>
          <table:table-cell table:number-columns-repeated="60"/>
        </table:table-row>
        <table:table-row table:style-name="ro1">
          <table:table-cell/>
          <table:table-cell table:style-name="ce1" office:value-type="string" calcext:value-type="string">
            <text:p>Dati sui pagamenti 4° trimestre 2021</text:p>
          </table:table-cell>
          <table:table-cell/>
          <table:table-cell table:style-name="ce6"/>
          <table:table-cell table:number-columns-repeated="60"/>
        </table:table-row>
        <table:table-row table:style-name="ro1">
          <table:table-cell/>
          <table:table-cell table:style-name="ce1"/>
          <table:table-cell/>
          <table:table-cell table:style-name="ce6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/>
          <table:table-cell/>
          <table:table-cell table:style-name="ce6"/>
          <table:table-cell table:number-columns-repeated="60"/>
        </table:table-row>
        <table:table-row table:style-name="ro3">
          <table:table-cell table:style-name="ce3" office:value-type="string" calcext:value-type="string">
            <text:p>tipologia spesa</text:p>
          </table:table-cell>
          <table:table-cell table:style-name="ce3" office:value-type="string" calcext:value-type="string">
            <text:p>ambito temporale</text:p>
          </table:table-cell>
          <table:table-cell table:style-name="ce3" office:value-type="string" calcext:value-type="string">
            <text:p>beneficiario</text:p>
          </table:table-cell>
          <table:table-cell table:style-name="ce7" office:value-type="string" calcext:value-type="string">
            <text:p>import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1 2 3 STELLA</text:p>
          </table:table-cell>
          <table:table-cell office:value-type="float" office:value="5826.53" calcext:value-type="float">
            <text:p>5826,5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8 &amp; PARTNERS SRL</text:p>
          </table:table-cell>
          <table:table-cell office:value-type="float" office:value="761.28" calcext:value-type="float">
            <text:p>761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eni immobil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8 &amp; PARTNERS SRL</text:p>
          </table:table-cell>
          <table:table-cell office:value-type="float" office:value="5521.07" calcext:value-type="float">
            <text:p>5521,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A STEFANO CASATI SOC. COOP. SOCIALE ONLUS</text:p>
          </table:table-cell>
          <table:table-cell office:value-type="float" office:value="4095" calcext:value-type="float">
            <text:p>40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A STEFANO CASATI SOC. COOP. SOCIALE ONLUS</text:p>
          </table:table-cell>
          <table:table-cell office:value-type="float" office:value="4231.5" calcext:value-type="float">
            <text:p>42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A STEFANO CASATI SOC. COOP. SOCIALE ONLUS</text:p>
          </table:table-cell>
          <table:table-cell office:value-type="float" office:value="4095" calcext:value-type="float">
            <text:p>40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A. LA VERDE SAS DI LAVERDE ANTONWALTER &amp; C.</text:p>
          </table:table-cell>
          <table:table-cell office:value-type="float" office:value="2406.58" calcext:value-type="float">
            <text:p>2406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A. LA VERDE SAS DI LAVERDE ANTONWALTER &amp; C.</text:p>
          </table:table-cell>
          <table:table-cell office:value-type="float" office:value="403.51" calcext:value-type="float">
            <text:p>403,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eriale informatico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A. LA VERDE SAS DI LAVERDE ANTONWALTER &amp; C.</text:p>
          </table:table-cell>
          <table:table-cell office:value-type="float" office:value="786.6" calcext:value-type="float">
            <text:p>786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10.2021</text:p>
          </table:table-cell>
          <table:table-cell office:value-type="string" calcext:value-type="string">
            <text:p>A.C. LEGNANO SSD ARL</text:p>
          </table:table-cell>
          <table:table-cell office:value-type="float" office:value="13650" calcext:value-type="float">
            <text:p>136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A.C. LEGNANO SSD ARL</text:p>
          </table:table-cell>
          <table:table-cell office:value-type="float" office:value="12600" calcext:value-type="float">
            <text:p>12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.REBOLINI SNC DI REBOLINI GIOVANNI E MARCO</text:p>
          </table:table-cell>
          <table:table-cell office:value-type="float" office:value="319" calcext:value-type="float">
            <text:p>3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12" calcext:value-type="float">
            <text:p>1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ACI AUTOMOBILE CLUB ITALIA - ROMA</text:p>
          </table:table-cell>
          <table:table-cell office:value-type="float" office:value="20.95" calcext:value-type="float">
            <text:p>20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ACI AUTOMOBILE CLUB ITALIA - ROMA</text:p>
          </table:table-cell>
          <table:table-cell office:value-type="float" office:value="54.36" calcext:value-type="float">
            <text:p>54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CLIMILANO SERVIZI FISCALI SRL</text:p>
          </table:table-cell>
          <table:table-cell office:value-type="float" office:value="274.5" calcext:value-type="float">
            <text:p>274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79" calcext:value-type="float">
            <text:p>2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ADDICALCO LOGISTICA SRL</text:p>
          </table:table-cell>
          <table:table-cell office:value-type="float" office:value="1147.03" calcext:value-type="float">
            <text:p>1147,0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10" calcext:value-type="float">
            <text:p>2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50" calcext:value-type="float">
            <text:p>6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imozione e smaltimento di rifiuti tossico-nocivi e di altri materiali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EMME LINEA AMBIENTE SRL</text:p>
          </table:table-cell>
          <table:table-cell office:value-type="float" office:value="5435.1" calcext:value-type="float">
            <text:p>5435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imozione e smaltimento di rifiuti tossico-nocivi e di altri material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AEMME LINEA AMBIENTE SRL</text:p>
          </table:table-cell>
          <table:table-cell office:value-type="float" office:value="5636.4" calcext:value-type="float">
            <text:p>5636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AEMME LINEA AMBIENTE SRL</text:p>
          </table:table-cell>
          <table:table-cell office:value-type="float" office:value="708602.65" calcext:value-type="float">
            <text:p>708602,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AEMME LINEA AMBIENTE SRL</text:p>
          </table:table-cell>
          <table:table-cell office:value-type="float" office:value="1417205.3" calcext:value-type="float">
            <text:p>1417205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AEMME LINEA AMBIENTE SRL</text:p>
          </table:table-cell>
          <table:table-cell office:value-type="float" office:value="934.56" calcext:value-type="float">
            <text:p>934,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AEMME LINEA AMBIENTE SRL</text:p>
          </table:table-cell>
          <table:table-cell office:value-type="float" office:value="506" calcext:value-type="float">
            <text:p>5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AEMME LINEA DISTRIBUZIONE S.R.L..</text:p>
          </table:table-cell>
          <table:table-cell office:value-type="float" office:value="85338.89" calcext:value-type="float">
            <text:p>85338,8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AG.ENTRATE - I.N.P.S. - COD.1523</text:p>
          </table:table-cell>
          <table:table-cell office:value-type="float" office:value="1274.51" calcext:value-type="float">
            <text:p>1274,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G.ENTRATE - I.N.P.S. - COD.1523</text:p>
          </table:table-cell>
          <table:table-cell office:value-type="float" office:value="1238" calcext:value-type="float">
            <text:p>12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AG.ENTRATE - I.N.P.S. - COD.1523</text:p>
          </table:table-cell>
          <table:table-cell office:value-type="float" office:value="0.01" calcext:value-type="float">
            <text:p>0,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AG.ENTRATE - I.N.P.S. - COD.1523</text:p>
          </table:table-cell>
          <table:table-cell office:value-type="float" office:value="2494.86" calcext:value-type="float">
            <text:p>2494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G.ENTRATE - INPDAP CASSA UNICA DEL CREDITO</text:p>
          </table:table-cell>
          <table:table-cell office:value-type="float" office:value="3.96" calcext:value-type="float">
            <text:p>3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AG.ENTRATE - INPDAP CASSA UNICA DEL CREDITO</text:p>
          </table:table-cell>
          <table:table-cell office:value-type="float" office:value="10.75" calcext:value-type="float">
            <text:p>10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G.ENTRATE - INPDAP SERVIZIO CPDEL</text:p>
          </table:table-cell>
          <table:table-cell office:value-type="float" office:value="369.02" calcext:value-type="float">
            <text:p>369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AG.ENTRATE - INPDAP SERVIZIO CPDEL</text:p>
          </table:table-cell>
          <table:table-cell office:value-type="float" office:value="998.89" calcext:value-type="float">
            <text:p>998,8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G.ENTRATE - INPDAP SERVIZIO INADEL TFS</text:p>
          </table:table-cell>
          <table:table-cell office:value-type="float" office:value="49.49" calcext:value-type="float">
            <text:p>49,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AG.ENTRATE - INPDAP SERVIZIO INADEL TFS</text:p>
          </table:table-cell>
          <table:table-cell office:value-type="float" office:value="134.46" calcext:value-type="float">
            <text:p>134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enti centrali a struttura associativa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AGENZIA DELLE ENTRATE</text:p>
          </table:table-cell>
          <table:table-cell office:value-type="float" office:value="265.1" calcext:value-type="float">
            <text:p>265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enti centrali a struttura associativa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AGENZIA DELLE ENTRATE</text:p>
          </table:table-cell>
          <table:table-cell office:value-type="float" office:value="4455.23" calcext:value-type="float">
            <text:p>4455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0.10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1.54" calcext:value-type="float">
            <text:p>1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4.11" calcext:value-type="float">
            <text:p>24,1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5.11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8.08" calcext:value-type="float">
            <text:p>28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7.11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1.58" calcext:value-type="float">
            <text:p>1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1.28" calcext:value-type="float">
            <text:p>1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41.13" calcext:value-type="float">
            <text:p>41,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13.6" calcext:value-type="float">
            <text:p>13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8.12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4.09" calcext:value-type="float">
            <text:p>24,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65.08" calcext:value-type="float">
            <text:p>65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AGENZIA DELLE ENTRATE DI LEGNANO</text:p>
          </table:table-cell>
          <table:table-cell office:value-type="float" office:value="51.66" calcext:value-type="float">
            <text:p>51,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AGENZIA DELLE ENTRATE DI LEGNANO</text:p>
          </table:table-cell>
          <table:table-cell office:value-type="float" office:value="8.75" calcext:value-type="float">
            <text:p>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05.55" calcext:value-type="float">
            <text:p>1205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205.55" calcext:value-type="float">
            <text:p>1205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11.1" calcext:value-type="float">
            <text:p>2411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AIROLDI S.R.L.</text:p>
          </table:table-cell>
          <table:table-cell office:value-type="float" office:value="436122.79" calcext:value-type="float">
            <text:p>436122,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AIROLDI S.R.L.</text:p>
          </table:table-cell>
          <table:table-cell office:value-type="float" office:value="187629.3" calcext:value-type="float">
            <text:p>187629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AIRONE SERVICE SRL</text:p>
          </table:table-cell>
          <table:table-cell office:value-type="float" office:value="1952" calcext:value-type="float">
            <text:p>195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86.02" calcext:value-type="float">
            <text:p>186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72.7" calcext:value-type="float">
            <text:p>472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466.96" calcext:value-type="float">
            <text:p>466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466.96" calcext:value-type="float">
            <text:p>466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ALISA SRL</text:p>
          </table:table-cell>
          <table:table-cell office:value-type="float" office:value="237" calcext:value-type="float">
            <text:p>23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.10.2021</text:p>
          </table:table-cell>
          <table:table-cell office:value-type="string" calcext:value-type="string">
            <text:p>ALISI DI CASTELVARCO GIORGIO</text:p>
          </table:table-cell>
          <table:table-cell office:value-type="float" office:value="4750" calcext:value-type="float">
            <text:p>4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49" calcext:value-type="float">
            <text:p>1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ALMAR DI PONTI SRL</text:p>
          </table:table-cell>
          <table:table-cell office:value-type="float" office:value="535.58" calcext:value-type="float">
            <text:p>535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ALMAR DI PONTI SRL</text:p>
          </table:table-cell>
          <table:table-cell office:value-type="float" office:value="1182" calcext:value-type="float">
            <text:p>11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ALMAR DI PONTI SRL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ALMAR DI PONTI SRL</text:p>
          </table:table-cell>
          <table:table-cell office:value-type="float" office:value="1176" calcext:value-type="float">
            <text:p>11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ALMAR DI PONTI SRL</text:p>
          </table:table-cell>
          <table:table-cell office:value-type="float" office:value="8542" calcext:value-type="float">
            <text:p>85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05" calcext:value-type="float">
            <text:p>12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205" calcext:value-type="float">
            <text:p>12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10" calcext:value-type="float">
            <text:p>24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600.8" calcext:value-type="float">
            <text:p>600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ALMAX.COM SRL</text:p>
          </table:table-cell>
          <table:table-cell office:value-type="float" office:value="264.5" calcext:value-type="float">
            <text:p>264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ALPA VERDE SRL</text:p>
          </table:table-cell>
          <table:table-cell office:value-type="float" office:value="1830" calcext:value-type="float">
            <text:p>183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ALPA VERDE SRL</text:p>
          </table:table-cell>
          <table:table-cell office:value-type="float" office:value="6039" calcext:value-type="float">
            <text:p>60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139" calcext:value-type="float">
            <text:p>11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655.35" calcext:value-type="float">
            <text:p>655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655.35" calcext:value-type="float">
            <text:p>655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10.7" calcext:value-type="float">
            <text:p>1310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AMBARABA DI FORTUNA NAPPI LIBRERIA PER BAMBINI</text:p>
          </table:table-cell>
          <table:table-cell office:value-type="float" office:value="100.47" calcext:value-type="float">
            <text:p>100,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72.75" calcext:value-type="float">
            <text:p>272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88.93" calcext:value-type="float">
            <text:p>188,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AMGA LEGNANO S.P.A.</text:p>
          </table:table-cell>
          <table:table-cell office:value-type="float" office:value="138222.57" calcext:value-type="float">
            <text:p>138222,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9.12.2021</text:p>
          </table:table-cell>
          <table:table-cell office:value-type="string" calcext:value-type="string">
            <text:p>AMGA LEGNANO S.P.A.</text:p>
          </table:table-cell>
          <table:table-cell office:value-type="float" office:value="89100" calcext:value-type="float">
            <text:p>89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AMGA LEGNANO S.P.A.</text:p>
          </table:table-cell>
          <table:table-cell office:value-type="float" office:value="116462.28" calcext:value-type="float">
            <text:p>116462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AMGA SPORT SOC. SPORTIVA DILETTANTISTICA A R.L.</text:p>
          </table:table-cell>
          <table:table-cell office:value-type="float" office:value="152402.4" calcext:value-type="float">
            <text:p>152402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AMISSIMA ASSICURAZIONI SPA</text:p>
          </table:table-cell>
          <table:table-cell office:value-type="float" office:value="640" calcext:value-type="float">
            <text:p>6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AMMINISTRATORI COMUNALI</text:p>
          </table:table-cell>
          <table:table-cell office:value-type="float" office:value="15036.8" calcext:value-type="float">
            <text:p>15036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MMINISTRATORI COMUNALI</text:p>
          </table:table-cell>
          <table:table-cell office:value-type="float" office:value="15739.59" calcext:value-type="float">
            <text:p>15739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AMMINISTRATORI COMUNALI</text:p>
          </table:table-cell>
          <table:table-cell office:value-type="float" office:value="16453.64" calcext:value-type="float">
            <text:p>16453,6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ANAC AUTORITA' NAZIONALE ANTICORRUZIONE</text:p>
          </table:table-cell>
          <table:table-cell office:value-type="float" office:value="1620" calcext:value-type="float">
            <text:p>16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ANCILAB SRL</text:p>
          </table:table-cell>
          <table:table-cell office:value-type="float" office:value="2318" calcext:value-type="float">
            <text:p>23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ANCILAB SRL</text:p>
          </table:table-cell>
          <table:table-cell office:value-type="float" office:value="2318" calcext:value-type="float">
            <text:p>23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ANCILAB SRL</text:p>
          </table:table-cell>
          <table:table-cell office:value-type="float" office:value="2318" calcext:value-type="float">
            <text:p>23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521.43" calcext:value-type="float">
            <text:p>1521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521.43" calcext:value-type="float">
            <text:p>1521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042.86" calcext:value-type="float">
            <text:p>3042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984" calcext:value-type="float">
            <text:p>9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trocinio legale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ANSELMI GRAZIELLA</text:p>
          </table:table-cell>
          <table:table-cell office:value-type="float" office:value="559.7" calcext:value-type="float">
            <text:p>559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ARBOREA SERVICE S.A.S. DI VASILE G. &amp; C.</text:p>
          </table:table-cell>
          <table:table-cell office:value-type="float" office:value="4477.4" calcext:value-type="float">
            <text:p>4477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di rappresentanza, per relazioni pubbliche, convegni e mostre, pubblicità n.a.c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RCHIVIO FOTOGRAFICO ITALIANO</text:p>
          </table:table-cell>
          <table:table-cell office:value-type="float" office:value="8000" calcext:value-type="float">
            <text:p>8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trocinio legale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ARCLEX ALIVERTI REDAELLI CARMELI CREMONESI - AVVOCATI ASSOCIATI</text:p>
          </table:table-cell>
          <table:table-cell office:value-type="float" office:value="4548.82" calcext:value-type="float">
            <text:p>4548,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43.16" calcext:value-type="float">
            <text:p>43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71.25" calcext:value-type="float">
            <text:p>171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obili e arred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RREDI 3N DEI FRATELLI NESPOLI SRL</text:p>
          </table:table-cell>
          <table:table-cell office:value-type="float" office:value="9894.81" calcext:value-type="float">
            <text:p>9894,8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ARRIGONI LORENA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43.42" calcext:value-type="float">
            <text:p>143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ARTEMIDE SAS DI MALPEDE RAFFAELLA &amp; C.</text:p>
          </table:table-cell>
          <table:table-cell office:value-type="float" office:value="125.3" calcext:value-type="float">
            <text:p>125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RTEMIDE SAS DI MALPEDE RAFFAELLA &amp; C.</text:p>
          </table:table-cell>
          <table:table-cell office:value-type="float" office:value="128.8" calcext:value-type="float">
            <text:p>128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ARTEMIDE SAS DI MALPEDE RAFFAELLA &amp; C.</text:p>
          </table:table-cell>
          <table:table-cell office:value-type="float" office:value="125.3" calcext:value-type="float">
            <text:p>125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RTIGIANSERVICE S.U.R.L.</text:p>
          </table:table-cell>
          <table:table-cell office:value-type="float" office:value="73.2" calcext:value-type="float">
            <text:p>73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51" calcext:value-type="float">
            <text:p>2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216.79" calcext:value-type="float">
            <text:p>1216,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216.79" calcext:value-type="float">
            <text:p>1216,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33.58" calcext:value-type="float">
            <text:p>2433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ASSOCIAZIONE ANFFAS ONLUS LEGNANO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SSOCIAZIONE CIELO E TERRA</text:p>
          </table:table-cell>
          <table:table-cell office:value-type="float" office:value="51840" calcext:value-type="float">
            <text:p>518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ASSOCIAZIONE COMETA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ASSOCIAZIONE COMETA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ASSOCIAZIONE COMETA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SSOCIAZIONE CORPO MUSICALE SAN GIORGIO DI CASOREZZO</text:p>
          </table:table-cell>
          <table:table-cell office:value-type="float" office:value="5612" calcext:value-type="float">
            <text:p>56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ASSOCIAZIONE LA TASKA ONLUS</text:p>
          </table:table-cell>
          <table:table-cell office:value-type="float" office:value="2947" calcext:value-type="float">
            <text:p>29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ASSOCIAZIONE LA TASKA ONLUS</text:p>
          </table:table-cell>
          <table:table-cell office:value-type="float" office:value="2852" calcext:value-type="float">
            <text:p>285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SSOCIAZIONE LA TASKA ONLUS</text:p>
          </table:table-cell>
          <table:table-cell office:value-type="float" office:value="2947" calcext:value-type="float">
            <text:p>29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ASSOCIAZIONE SCENAPERTA ALTOMILANESE TEATRI</text:p>
          </table:table-cell>
          <table:table-cell office:value-type="float" office:value="5856" calcext:value-type="float">
            <text:p>58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ASSOCIAZIONE SOCIETA' SPORTIVE LEGNANESI</text:p>
          </table:table-cell>
          <table:table-cell office:value-type="float" office:value="4500" calcext:value-type="float">
            <text:p>4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82.76" calcext:value-type="float">
            <text:p>482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ASST OVEST MILANESE</text:p>
          </table:table-cell>
          <table:table-cell office:value-type="float" office:value="4450.5" calcext:value-type="float">
            <text:p>4450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ASST OVEST MILANESE</text:p>
          </table:table-cell>
          <table:table-cell office:value-type="float" office:value="169" calcext:value-type="float">
            <text:p>16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ASST OVEST MILANESE</text:p>
          </table:table-cell>
          <table:table-cell office:value-type="float" office:value="121.44" calcext:value-type="float">
            <text:p>121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ATS CITTA' METROPOLITANA DI MILANO</text:p>
          </table:table-cell>
          <table:table-cell office:value-type="float" office:value="527.36" calcext:value-type="float">
            <text:p>527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TS CITTA' METROPOLITANA DI MILANO</text:p>
          </table:table-cell>
          <table:table-cell office:value-type="float" office:value="1310.84" calcext:value-type="float">
            <text:p>1310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ATS CITTA' METROPOLITANA DI MILANO</text:p>
          </table:table-cell>
          <table:table-cell office:value-type="float" office:value="1356.03" calcext:value-type="float">
            <text:p>1356,0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ATS CITTA' METROPOLITANA DI MILANO</text:p>
          </table:table-cell>
          <table:table-cell office:value-type="float" office:value="286.29" calcext:value-type="float">
            <text:p>286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cquisti di servizi sanitari n.a.c.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ATS CITTA' METROPOLITANA DI MILANO</text:p>
          </table:table-cell>
          <table:table-cell office:value-type="float" office:value="102.48" calcext:value-type="float">
            <text:p>102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cquisti di servizi sanitari n.a.c.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ATS CITTA' METROPOLITANA DI MILANO</text:p>
          </table:table-cell>
          <table:table-cell office:value-type="float" office:value="204.96" calcext:value-type="float">
            <text:p>204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cquisti di servizi sanitar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ATS CITTA' METROPOLITANA DI MILANO</text:p>
          </table:table-cell>
          <table:table-cell office:value-type="float" office:value="307.44" calcext:value-type="float">
            <text:p>307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175" calcext:value-type="float">
            <text:p>1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100" calcext:value-type="float">
            <text:p>3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100" calcext:value-type="float">
            <text:p>3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200" calcext:value-type="float">
            <text:p>6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AUSER VOLONTARIATO TERRITORIALE DEL TICINO OLONA ODV ONLUS</text:p>
          </table:table-cell>
          <table:table-cell office:value-type="float" office:value="10000" calcext:value-type="float">
            <text:p>10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AUTOSTRADE PER L'ITALIA SPA</text:p>
          </table:table-cell>
          <table:table-cell office:value-type="float" office:value="42.81" calcext:value-type="float">
            <text:p>42,8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UTOSTRADE PER L'ITALIA SPA</text:p>
          </table:table-cell>
          <table:table-cell office:value-type="float" office:value="41.24" calcext:value-type="float">
            <text:p>41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AUTOSTRADE PER L'ITALIA SPA</text:p>
          </table:table-cell>
          <table:table-cell office:value-type="float" office:value="22.09" calcext:value-type="float">
            <text:p>22,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61.55" calcext:value-type="float">
            <text:p>161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AZIENDA AGRICOLA MICHELIN KATIA</text:p>
          </table:table-cell>
          <table:table-cell office:value-type="float" office:value="13383.4" calcext:value-type="float">
            <text:p>13383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170388.46" calcext:value-type="float">
            <text:p>170388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18563.44" calcext:value-type="float">
            <text:p>18563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18364.28" calcext:value-type="float">
            <text:p>18364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277094.16" calcext:value-type="float">
            <text:p>277094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19034.28" calcext:value-type="float">
            <text:p>19034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24942.18" calcext:value-type="float">
            <text:p>24942,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5354.14" calcext:value-type="float">
            <text:p>5354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30296.32" calcext:value-type="float">
            <text:p>30296,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1723.54" calcext:value-type="float">
            <text:p>1723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AZIENDA SOCIALE DEL LEGNANESE - AZIENDA SO.LE</text:p>
          </table:table-cell>
          <table:table-cell office:value-type="float" office:value="28572.78" calcext:value-type="float">
            <text:p>28572,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07.73" calcext:value-type="float">
            <text:p>307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07.73" calcext:value-type="float">
            <text:p>307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15.46" calcext:value-type="float">
            <text:p>61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533.41" calcext:value-type="float">
            <text:p>533,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BALDINI WALTER</text:p>
          </table:table-cell>
          <table:table-cell office:value-type="float" office:value="598.87" calcext:value-type="float">
            <text:p>598,8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BALDINI WALTER</text:p>
          </table:table-cell>
          <table:table-cell office:value-type="float" office:value="301" calcext:value-type="float">
            <text:p>3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BANCA POPOLARE DI SONDRIO S.C.P.A.</text:p>
          </table:table-cell>
          <table:table-cell office:value-type="float" office:value="55.04" calcext:value-type="float">
            <text:p>55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BANCA POPOLARE DI SONDRIO S.C.P.A.</text:p>
          </table:table-cell>
          <table:table-cell office:value-type="float" office:value="12.9" calcext:value-type="float">
            <text:p>12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BANCA POPOLARE DI SONDRIO S.C.P.A.</text:p>
          </table:table-cell>
          <table:table-cell office:value-type="float" office:value="1753.38" calcext:value-type="float">
            <text:p>1753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BANCA POPOLARE DI SONDRIO S.C.P.A.</text:p>
          </table:table-cell>
          <table:table-cell office:value-type="float" office:value="66.67" calcext:value-type="float">
            <text:p>66,6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90.67" calcext:value-type="float">
            <text:p>790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90.67" calcext:value-type="float">
            <text:p>790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581.34" calcext:value-type="float">
            <text:p>1581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BDN SERVIZI POSTALI DI DI NUNNO BARBARA</text:p>
          </table:table-cell>
          <table:table-cell office:value-type="float" office:value="1861.88" calcext:value-type="float">
            <text:p>1861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BDN SERVIZI POSTALI DI DI NUNNO BARBARA</text:p>
          </table:table-cell>
          <table:table-cell office:value-type="float" office:value="2503.86" calcext:value-type="float">
            <text:p>2503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BDN SERVIZI POSTALI DI DI NUNNO BARBARA</text:p>
          </table:table-cell>
          <table:table-cell office:value-type="float" office:value="2879.15" calcext:value-type="float">
            <text:p>2879,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BDN SERVIZI POSTALI DI DI NUNNO BARBARA</text:p>
          </table:table-cell>
          <table:table-cell office:value-type="float" office:value="1768.62" calcext:value-type="float">
            <text:p>1768,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08.45" calcext:value-type="float">
            <text:p>108,4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BELLINI - UNIONE SPECIALISTI ARTIGIANI SNC</text:p>
          </table:table-cell>
          <table:table-cell office:value-type="float" office:value="358.68" calcext:value-type="float">
            <text:p>358,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140" calcext:value-type="float">
            <text:p>1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80" calcext:value-type="float">
            <text:p>2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7.98" calcext:value-type="float">
            <text:p>67,9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163.52" calcext:value-type="float">
            <text:p>1163,5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38.94" calcext:value-type="float">
            <text:p>738,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38.94" calcext:value-type="float">
            <text:p>738,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77.88" calcext:value-type="float">
            <text:p>1477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BENETTI LUCA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200" calcext:value-type="float">
            <text:p>1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200" calcext:value-type="float">
            <text:p>1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00" calcext:value-type="float">
            <text:p>24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bili e arredi n.a.c.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BESSER SRL</text:p>
          </table:table-cell>
          <table:table-cell office:value-type="float" office:value="19800" calcext:value-type="float">
            <text:p>198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trocinio legale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BIAMONTE ALESSANDRO</text:p>
          </table:table-cell>
          <table:table-cell office:value-type="float" office:value="8171.07" calcext:value-type="float">
            <text:p>8171,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960" calcext:value-type="float">
            <text:p>9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200" calcext:value-type="float">
            <text:p>1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164.58" calcext:value-type="float">
            <text:p>2164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164.58" calcext:value-type="float">
            <text:p>2164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329.16" calcext:value-type="float">
            <text:p>4329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estiario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BIBA SRL</text:p>
          </table:table-cell>
          <table:table-cell office:value-type="float" office:value="99" calcext:value-type="float">
            <text:p>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42.7" calcext:value-type="float">
            <text:p>142,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BIRCOLOTTI RENATO</text:p>
          </table:table-cell>
          <table:table-cell office:value-type="float" office:value="6400" calcext:value-type="float">
            <text:p>64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BIRCOLOTTI RENATO</text:p>
          </table:table-cell>
          <table:table-cell office:value-type="float" office:value="224" calcext:value-type="float">
            <text:p>2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672.58" calcext:value-type="float">
            <text:p>672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672.58" calcext:value-type="float">
            <text:p>672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45.16" calcext:value-type="float">
            <text:p>1345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450" calcext:value-type="float">
            <text:p>3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658.37" calcext:value-type="float">
            <text:p>1658,3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658.37" calcext:value-type="float">
            <text:p>1658,3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316.74" calcext:value-type="float">
            <text:p>3316,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84" calcext:value-type="float">
            <text:p>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885.58" calcext:value-type="float">
            <text:p>885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885.58" calcext:value-type="float">
            <text:p>885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771.16" calcext:value-type="float">
            <text:p>1771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BORGONOVO ROSANNA S.A.S. DI COLOMBO M.A.</text:p>
          </table:table-cell>
          <table:table-cell office:value-type="float" office:value="49.76" calcext:value-type="float">
            <text:p>49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isti di servizi socio sanitari a rilevanza sanitaria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BORNAGHI EMANUELE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BOSSI AMBROGIO</text:p>
          </table:table-cell>
          <table:table-cell office:value-type="float" office:value="199.98" calcext:value-type="float">
            <text:p>199,9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200" calcext:value-type="float">
            <text:p>1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200" calcext:value-type="float">
            <text:p>1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00" calcext:value-type="float">
            <text:p>24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098.75" calcext:value-type="float">
            <text:p>209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098.75" calcext:value-type="float">
            <text:p>209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197.5" calcext:value-type="float">
            <text:p>4197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beni materiali divers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BRESCIANI SRL</text:p>
          </table:table-cell>
          <table:table-cell office:value-type="float" office:value="3845.99" calcext:value-type="float">
            <text:p>3845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70.9" calcext:value-type="float">
            <text:p>270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70.9" calcext:value-type="float">
            <text:p>270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BUCCI MARILENA</text:p>
          </table:table-cell>
          <table:table-cell office:value-type="float" office:value="15239.88" calcext:value-type="float">
            <text:p>15239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BUCCI MARILENA</text:p>
          </table:table-cell>
          <table:table-cell office:value-type="float" office:value="279.55" calcext:value-type="float">
            <text:p>279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C.E. DI CATTANEO CARLO</text:p>
          </table:table-cell>
          <table:table-cell office:value-type="float" office:value="21813.6" calcext:value-type="float">
            <text:p>21813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C.S. SNC DI TURRI GUGLIELMO &amp; C.</text:p>
          </table:table-cell>
          <table:table-cell office:value-type="float" office:value="2293.6" calcext:value-type="float">
            <text:p>2293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C.S. SNC DI TURRI GUGLIELMO &amp; C.</text:p>
          </table:table-cell>
          <table:table-cell office:value-type="float" office:value="597.8" calcext:value-type="float">
            <text:p>597,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CAAF CGIL LOMBARDIA SRL</text:p>
          </table:table-cell>
          <table:table-cell office:value-type="float" office:value="201.3" calcext:value-type="float">
            <text:p>201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734.05" calcext:value-type="float">
            <text:p>734,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734.05" calcext:value-type="float">
            <text:p>734,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68.1" calcext:value-type="float">
            <text:p>1468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586.06" calcext:value-type="float">
            <text:p>586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586.06" calcext:value-type="float">
            <text:p>586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570.67" calcext:value-type="float">
            <text:p>1570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141.33" calcext:value-type="float">
            <text:p>3141,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CAF LAVORO E FISCO SRL</text:p>
          </table:table-cell>
          <table:table-cell office:value-type="float" office:value="1116.3" calcext:value-type="float">
            <text:p>1116,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CAF LAVORO E FISCO SRL</text:p>
          </table:table-cell>
          <table:table-cell office:value-type="float" office:value="844.4" calcext:value-type="float">
            <text:p>844,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CAF SERVIZI DI BASE SRL</text:p>
          </table:table-cell>
          <table:table-cell office:value-type="float" office:value="256.2" calcext:value-type="float">
            <text:p>256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290" calcext:value-type="float">
            <text:p>2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500" calcext:value-type="float">
            <text:p>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AIROLI MARIO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CALDARINI &amp; ASSOCIATI SRL</text:p>
          </table:table-cell>
          <table:table-cell office:value-type="float" office:value="634.5" calcext:value-type="float">
            <text:p>634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463.75" calcext:value-type="float">
            <text:p>2463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463.75" calcext:value-type="float">
            <text:p>2463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927.5" calcext:value-type="float">
            <text:p>4927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CALZATURE EPOCA SRL</text:p>
          </table:table-cell>
          <table:table-cell office:value-type="float" office:value="1451.8" calcext:value-type="float">
            <text:p>1451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26.49" calcext:value-type="float">
            <text:p>726,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66" calcext:value-type="float">
            <text:p>1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165.5" calcext:value-type="float">
            <text:p>165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753.42" calcext:value-type="float">
            <text:p>753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753.42" calcext:value-type="float">
            <text:p>753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506.84" calcext:value-type="float">
            <text:p>1506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a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CAP HOLDING SPA</text:p>
          </table:table-cell>
          <table:table-cell office:value-type="float" office:value="27022.31" calcext:value-type="float">
            <text:p>27022,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a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AP HOLDING SPA</text:p>
          </table:table-cell>
          <table:table-cell office:value-type="float" office:value="33245.3" calcext:value-type="float">
            <text:p>33245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er commissioni e comitati dell'Ente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AP HOLDING SPA</text:p>
          </table:table-cell>
          <table:table-cell office:value-type="float" office:value="610" calcext:value-type="float">
            <text:p>6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corrent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CAP HOLDING SPA</text:p>
          </table:table-cell>
          <table:table-cell office:value-type="float" office:value="30845.57" calcext:value-type="float">
            <text:p>30845,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784.88" calcext:value-type="float">
            <text:p>1784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784.88" calcext:value-type="float">
            <text:p>1784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569.76" calcext:value-type="float">
            <text:p>3569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576.58" calcext:value-type="float">
            <text:p>576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576.58" calcext:value-type="float">
            <text:p>576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153.16" calcext:value-type="float">
            <text:p>1153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71.9" calcext:value-type="float">
            <text:p>771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71.9" calcext:value-type="float">
            <text:p>771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543.8" calcext:value-type="float">
            <text:p>1543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065.42" calcext:value-type="float">
            <text:p>1065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065.42" calcext:value-type="float">
            <text:p>1065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041.67" calcext:value-type="float">
            <text:p>2041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041.67" calcext:value-type="float">
            <text:p>2041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083.34" calcext:value-type="float">
            <text:p>4083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533.86" calcext:value-type="float">
            <text:p>533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533.86" calcext:value-type="float">
            <text:p>533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067.69" calcext:value-type="float">
            <text:p>1067,6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35" calcext:value-type="float">
            <text:p>7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35" calcext:value-type="float">
            <text:p>7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70" calcext:value-type="float">
            <text:p>14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ARDANI GIACOMO</text:p>
          </table:table-cell>
          <table:table-cell office:value-type="float" office:value="4150" calcext:value-type="float">
            <text:p>41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652" calcext:value-type="float">
            <text:p>65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mobili e arred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CARNELLI MARCO</text:p>
          </table:table-cell>
          <table:table-cell office:value-type="float" office:value="1830" calcext:value-type="float">
            <text:p>183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963.73" calcext:value-type="float">
            <text:p>1963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963.73" calcext:value-type="float">
            <text:p>1963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927.44" calcext:value-type="float">
            <text:p>3927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CARTOLANDIA LEGNANO DI SCHENATO TIZIANA</text:p>
          </table:table-cell>
          <table:table-cell office:value-type="float" office:value="3119.4" calcext:value-type="float">
            <text:p>3119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CARTOLANDIA LEGNANO DI SCHENATO TIZIANA</text:p>
          </table:table-cell>
          <table:table-cell office:value-type="float" office:value="531.21" calcext:value-type="float">
            <text:p>531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CARTOLERIA DEL CORSO DI LUIGI PORETTI</text:p>
          </table:table-cell>
          <table:table-cell office:value-type="float" office:value="13450.92" calcext:value-type="float">
            <text:p>13450,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CARTOLERIA DEL CORSO DI LUIGI PORETTI</text:p>
          </table:table-cell>
          <table:table-cell office:value-type="float" office:value="3145.24" calcext:value-type="float">
            <text:p>3145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CARTOLIBRERIA EDICOLA MONTI DI MONTI LAURA E TREZZI S.N.C.</text:p>
          </table:table-cell>
          <table:table-cell office:value-type="float" office:value="469.95" calcext:value-type="float">
            <text:p>469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CARTOLIBRERIA EDICOLA MONTI DI MONTI LAURA E TREZZI S.N.C.</text:p>
          </table:table-cell>
          <table:table-cell office:value-type="float" office:value="2075.97" calcext:value-type="float">
            <text:p>2075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CARTOMANIA SNC DI CONSOLI ALESSIA &amp; IVAN</text:p>
          </table:table-cell>
          <table:table-cell office:value-type="float" office:value="22.38" calcext:value-type="float">
            <text:p>22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711.74" calcext:value-type="float">
            <text:p>1711,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teressi passivi a Cassa Depositi e Prestiti SPA su mutui e altri finanziamenti a medio lungo termine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CASSA DEPOSITI E PRESTITI <text:s text:c="2"/>15</text:p>
          </table:table-cell>
          <table:table-cell office:value-type="float" office:value="83105.38" calcext:value-type="float">
            <text:p>83105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500" calcext:value-type="float">
            <text:p>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049.23" calcext:value-type="float">
            <text:p>1049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049.23" calcext:value-type="float">
            <text:p>1049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098.46" calcext:value-type="float">
            <text:p>2098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701" calcext:value-type="float">
            <text:p>17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701" calcext:value-type="float">
            <text:p>17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402" calcext:value-type="float">
            <text:p>34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029" calcext:value-type="float">
            <text:p>40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887.83" calcext:value-type="float">
            <text:p>1887,8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887.83" calcext:value-type="float">
            <text:p>1887,8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775.66" calcext:value-type="float">
            <text:p>3775,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585" calcext:value-type="float">
            <text:p>5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585" calcext:value-type="float">
            <text:p>5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170" calcext:value-type="float">
            <text:p>117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CENTRO DI TERAPIA DELL'ADOLESCENZA SCRL ONLUS</text:p>
          </table:table-cell>
          <table:table-cell office:value-type="float" office:value="5844.04" calcext:value-type="float">
            <text:p>5844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CENTRO LIBRI LARIZZA SRL</text:p>
          </table:table-cell>
          <table:table-cell office:value-type="float" office:value="49.76" calcext:value-type="float">
            <text:p>49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Quote di associazioni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CENTRO STUDI PIM</text:p>
          </table:table-cell>
          <table:table-cell office:value-type="float" office:value="15250" calcext:value-type="float">
            <text:p>152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47.24" calcext:value-type="float">
            <text:p>747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17.74" calcext:value-type="float">
            <text:p>217,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667.08" calcext:value-type="float">
            <text:p>667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667.08" calcext:value-type="float">
            <text:p>667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34.16" calcext:value-type="float">
            <text:p>1334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quipaggiamento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ERIANI MOTO S.R.L.</text:p>
          </table:table-cell>
          <table:table-cell office:value-type="float" office:value="59.99" calcext:value-type="float">
            <text:p>59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306" calcext:value-type="float">
            <text:p>3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32.52" calcext:value-type="float">
            <text:p>132,5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05.93" calcext:value-type="float">
            <text:p>205,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100.18" calcext:value-type="float">
            <text:p>2100,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585.23" calcext:value-type="float">
            <text:p>585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CITTA' METROPOLITANA DI MILANO</text:p>
          </table:table-cell>
          <table:table-cell office:value-type="float" office:value="28863.13" calcext:value-type="float">
            <text:p>28863,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CITTADINANZA ATTIVA ODV</text:p>
          </table:table-cell>
          <table:table-cell office:value-type="float" office:value="937.6" calcext:value-type="float">
            <text:p>937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CLOE SRL</text:p>
          </table:table-cell>
          <table:table-cell office:value-type="float" office:value="1514" calcext:value-type="float">
            <text:p>15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CLOE SRL</text:p>
          </table:table-cell>
          <table:table-cell office:value-type="float" office:value="1598" calcext:value-type="float">
            <text:p>159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CLOE SRL</text:p>
          </table:table-cell>
          <table:table-cell office:value-type="float" office:value="1514" calcext:value-type="float">
            <text:p>15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COCCOLANDIA LEGNANO SOCIETA' COOPERATIVA SOCIALE</text:p>
          </table:table-cell>
          <table:table-cell office:value-type="float" office:value="21513.35" calcext:value-type="float">
            <text:p>21513,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587.24" calcext:value-type="float">
            <text:p>1587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COLMAN LUCA SRL</text:p>
          </table:table-cell>
          <table:table-cell office:value-type="float" office:value="12280.58" calcext:value-type="float">
            <text:p>12280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COLMAN LUCA SRL</text:p>
          </table:table-cell>
          <table:table-cell office:value-type="float" office:value="12280.58" calcext:value-type="float">
            <text:p>12280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COLMAN LUCA SRL</text:p>
          </table:table-cell>
          <table:table-cell office:value-type="float" office:value="16449.89" calcext:value-type="float">
            <text:p>16449,8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COLMAN LUCA SRL</text:p>
          </table:table-cell>
          <table:table-cell office:value-type="float" office:value="24561.16" calcext:value-type="float">
            <text:p>24561,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555.49" calcext:value-type="float">
            <text:p>555,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00.59" calcext:value-type="float">
            <text:p>700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00.59" calcext:value-type="float">
            <text:p>700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01.18" calcext:value-type="float">
            <text:p>1401,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081.5" calcext:value-type="float">
            <text:p>108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081.5" calcext:value-type="float">
            <text:p>108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163" calcext:value-type="float">
            <text:p>216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0.2021</text:p>
          </table:table-cell>
          <table:table-cell office:value-type="string" calcext:value-type="string">
            <text:p>COMANDO PROVINCIALE VIGILI DEL FUOCO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COMANDO PROVINCIALE VIGILI DEL FUOCO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BERNATE TICINO*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BRESS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BUSTO ARSIZIO*</text:p>
          </table:table-cell>
          <table:table-cell office:value-type="float" office:value="13.96" calcext:value-type="float">
            <text:p>13,9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BUSTO ARSIZIO*</text:p>
          </table:table-cell>
          <table:table-cell office:value-type="float" office:value="7.08" calcext:value-type="float">
            <text:p>7,0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COMUNE DI BUSTO ARSIZIO*</text:p>
          </table:table-cell>
          <table:table-cell office:value-type="float" office:value="24.14" calcext:value-type="float">
            <text:p>24,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BUSTO ARSIZIO*</text:p>
          </table:table-cell>
          <table:table-cell office:value-type="float" office:value="13.76" calcext:value-type="float">
            <text:p>13,7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COMUNE DI BUSTO GAROLFO</text:p>
          </table:table-cell>
          <table:table-cell office:value-type="float" office:value="109.7" calcext:value-type="float">
            <text:p>109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MUNE DI CANEGRATE</text:p>
          </table:table-cell>
          <table:table-cell office:value-type="float" office:value="1591.55" calcext:value-type="float">
            <text:p>1591,5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CANTELL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COMUNE DI CARDANO AL CAMPO</text:p>
          </table:table-cell>
          <table:table-cell office:value-type="float" office:value="97.7" calcext:value-type="float">
            <text:p>97,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CARDANO AL CAMPO</text:p>
          </table:table-cell>
          <table:table-cell office:value-type="float" office:value="15.38" calcext:value-type="float">
            <text:p>15,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CASSANO MAGNAG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COMUNE DI CASSANO MAGNAG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CASTELLANZA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MUNE DI CERRO MAGGIORE</text:p>
          </table:table-cell>
          <table:table-cell office:value-type="float" office:value="920.82" calcext:value-type="float">
            <text:p>920,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CERRO MAGGIORE</text:p>
          </table:table-cell>
          <table:table-cell office:value-type="float" office:value="30.95" calcext:value-type="float">
            <text:p>30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CERRO MAGGIORE</text:p>
          </table:table-cell>
          <table:table-cell office:value-type="float" office:value="239.04" calcext:value-type="float">
            <text:p>239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COMUNE DI CERRO MAGGIORE</text:p>
          </table:table-cell>
          <table:table-cell office:value-type="float" office:value="165.49" calcext:value-type="float">
            <text:p>165,4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CORMANO*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CORSICO</text:p>
          </table:table-cell>
          <table:table-cell office:value-type="float" office:value="11.76" calcext:value-type="float">
            <text:p>11,7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DALMINE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FANANO</text:p>
          </table:table-cell>
          <table:table-cell office:value-type="float" office:value="22.66" calcext:value-type="float">
            <text:p>22,6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GALLARATE</text:p>
          </table:table-cell>
          <table:table-cell office:value-type="float" office:value="46.4" calcext:value-type="float">
            <text:p>46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commercial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LEGNANO</text:p>
          </table:table-cell>
          <table:table-cell office:value-type="float" office:value="356.46" calcext:value-type="float">
            <text:p>356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LEGNANO</text:p>
          </table:table-cell>
          <table:table-cell office:value-type="float" office:value="810.54" calcext:value-type="float">
            <text:p>810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COMUNE DI LEGNANO</text:p>
          </table:table-cell>
          <table:table-cell office:value-type="float" office:value="1533.19" calcext:value-type="float">
            <text:p>1533,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LEGNANO</text:p>
          </table:table-cell>
          <table:table-cell office:value-type="float" office:value="18519.48" calcext:value-type="float">
            <text:p>18519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LEGNANO</text:p>
          </table:table-cell>
          <table:table-cell office:value-type="float" office:value="4034.81" calcext:value-type="float">
            <text:p>4034,8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COMUNE DI LEGNANO</text:p>
          </table:table-cell>
          <table:table-cell office:value-type="float" office:value="3601.44" calcext:value-type="float">
            <text:p>3601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usei, teatri e bibliotech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LEGNANO</text:p>
          </table:table-cell>
          <table:table-cell office:value-type="float" office:value="1225.58" calcext:value-type="float">
            <text:p>1225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LEGNANO</text:p>
          </table:table-cell>
          <table:table-cell office:value-type="float" office:value="7676.31" calcext:value-type="float">
            <text:p>7676,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ni immobil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LEGNANO</text:p>
          </table:table-cell>
          <table:table-cell office:value-type="float" office:value="13197.71" calcext:value-type="float">
            <text:p>13197,7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ni immobili n.a.c.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COMUNE DI LEGNANO</text:p>
          </table:table-cell>
          <table:table-cell office:value-type="float" office:value="15815.52" calcext:value-type="float">
            <text:p>15815,5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LENTATE SUL SEVESO</text:p>
          </table:table-cell>
          <table:table-cell office:value-type="float" office:value="10.18" calcext:value-type="float">
            <text:p>10,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MILANO</text:p>
          </table:table-cell>
          <table:table-cell office:value-type="float" office:value="639.44" calcext:value-type="float">
            <text:p>639,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COMUNE DI MODENA*</text:p>
          </table:table-cell>
          <table:table-cell office:value-type="float" office:value="11.76" calcext:value-type="float">
            <text:p>11,7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NOVATE MILANESE</text:p>
          </table:table-cell>
          <table:table-cell office:value-type="float" office:value="11.76" calcext:value-type="float">
            <text:p>11,7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OLGIATE OLONA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OLGIATE OLONA</text:p>
          </table:table-cell>
          <table:table-cell office:value-type="float" office:value="17.64" calcext:value-type="float">
            <text:p>17,6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ORZINUOVI</text:p>
          </table:table-cell>
          <table:table-cell office:value-type="float" office:value="10.18" calcext:value-type="float">
            <text:p>10,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PARABIAGO</text:p>
          </table:table-cell>
          <table:table-cell office:value-type="float" office:value="16.06" calcext:value-type="float">
            <text:p>16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MUNE DI RESCALDINA</text:p>
          </table:table-cell>
          <table:table-cell office:value-type="float" office:value="1249.99" calcext:value-type="float">
            <text:p>1249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RESCALDINA</text:p>
          </table:table-cell>
          <table:table-cell office:value-type="float" office:value="213.6" calcext:value-type="float">
            <text:p>213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COMUNE DI RESCALDINA</text:p>
          </table:table-cell>
          <table:table-cell office:value-type="float" office:value="239.04" calcext:value-type="float">
            <text:p>239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COMUNE DI RESCALDINA</text:p>
          </table:table-cell>
          <table:table-cell office:value-type="float" office:value="54.83" calcext:value-type="float">
            <text:p>54,8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MUNE DI SAN GIORGIO SU LEGNANO</text:p>
          </table:table-cell>
          <table:table-cell office:value-type="float" office:value="255.94" calcext:value-type="float">
            <text:p>255,9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SAN VITTORE OLONA*</text:p>
          </table:table-cell>
          <table:table-cell office:value-type="float" office:value="29.4" calcext:value-type="float">
            <text:p>29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MUNE DI SAN VITTORE OLONA*</text:p>
          </table:table-cell>
          <table:table-cell office:value-type="float" office:value="1286.52" calcext:value-type="float">
            <text:p>1286,5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SARONNO</text:p>
          </table:table-cell>
          <table:table-cell office:value-type="float" office:value="37.14" calcext:value-type="float">
            <text:p>37,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SUMIRAG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UBOLD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UBOLD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COMUNE DI VANZAGO*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COMUNE DI VARESE</text:p>
          </table:table-cell>
          <table:table-cell office:value-type="float" office:value="33.84" calcext:value-type="float">
            <text:p>33,8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VARESE</text:p>
          </table:table-cell>
          <table:table-cell office:value-type="float" office:value="11.28" calcext:value-type="float">
            <text:p>11,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COMUNE DI VERGIATE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COMUNE DI VILLA CORTESE</text:p>
          </table:table-cell>
          <table:table-cell office:value-type="float" office:value="11.76" calcext:value-type="float">
            <text:p>11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MUNE DI VILLA CORTESE</text:p>
          </table:table-cell>
          <table:table-cell office:value-type="float" office:value="339.56" calcext:value-type="float">
            <text:p>339,5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48.09" calcext:value-type="float">
            <text:p>148,0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97.96" calcext:value-type="float">
            <text:p>97,9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0.10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453.87" calcext:value-type="float">
            <text:p>453,8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2.10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66.22" calcext:value-type="float">
            <text:p>166,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394.99" calcext:value-type="float">
            <text:p>394,9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3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66.69" calcext:value-type="float">
            <text:p>166,6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50.14" calcext:value-type="float">
            <text:p>50,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23.27" calcext:value-type="float">
            <text:p>23,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.17" calcext:value-type="float">
            <text:p>1,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7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099.6" calcext:value-type="float">
            <text:p>1099,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80.32" calcext:value-type="float">
            <text:p>180,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200.12" calcext:value-type="float">
            <text:p>200,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456.59" calcext:value-type="float">
            <text:p>456,5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61.91" calcext:value-type="float">
            <text:p>61,9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5.76" calcext:value-type="float">
            <text:p>15,7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42.41" calcext:value-type="float">
            <text:p>42,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727.66" calcext:value-type="float">
            <text:p>727,6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84.08" calcext:value-type="float">
            <text:p>84,0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3.82" calcext:value-type="float">
            <text:p>13,8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8.12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323.12" calcext:value-type="float">
            <text:p>323,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CONCESSIONARI DELLA RISCOSSIONE DIVERSI</text:p>
          </table:table-cell>
          <table:table-cell office:value-type="float" office:value="1381.13" calcext:value-type="float">
            <text:p>1381,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di condominio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CONDOMINIO "GARIBALDI 48"</text:p>
          </table:table-cell>
          <table:table-cell office:value-type="float" office:value="1564.62" calcext:value-type="float">
            <text:p>1564,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di condominio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NDOMINIO ABRUZZI</text:p>
          </table:table-cell>
          <table:table-cell office:value-type="float" office:value="1957.27" calcext:value-type="float">
            <text:p>1957,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di condominio</text:p>
          </table:table-cell>
          <table:table-cell office:value-type="string" calcext:value-type="string">
            <text:p>19.10.2021</text:p>
          </table:table-cell>
          <table:table-cell office:value-type="string" calcext:value-type="string">
            <text:p>CONDOMINIO BARBARA</text:p>
          </table:table-cell>
          <table:table-cell office:value-type="float" office:value="4231.13" calcext:value-type="float">
            <text:p>4231,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di condominio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NDOMINIO DEI PINI</text:p>
          </table:table-cell>
          <table:table-cell office:value-type="float" office:value="1979.63" calcext:value-type="float">
            <text:p>1979,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abitativo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NDOMINIO DEI PINI</text:p>
          </table:table-cell>
          <table:table-cell office:value-type="float" office:value="915" calcext:value-type="float">
            <text:p>9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isti di servizi socio sanitari a rilevanza sanitaria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CONTI VALENTINA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51" calcext:value-type="float">
            <text:p>12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251" calcext:value-type="float">
            <text:p>12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502" calcext:value-type="float">
            <text:p>250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COO.LE.SER. A.R.L.</text:p>
          </table:table-cell>
          <table:table-cell office:value-type="float" office:value="2064.24" calcext:value-type="float">
            <text:p>2064,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COO.LE.SER. A.R.L.</text:p>
          </table:table-cell>
          <table:table-cell office:value-type="float" office:value="2064.24" calcext:value-type="float">
            <text:p>2064,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COOP. ANIMAZIONE VALDOCCO S.C.S.I.S.-ONLUS</text:p>
          </table:table-cell>
          <table:table-cell office:value-type="float" office:value="7084.18" calcext:value-type="float">
            <text:p>7084,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COOP. ANIMAZIONE VALDOCCO S.C.S.I.S.-ONLUS</text:p>
          </table:table-cell>
          <table:table-cell office:value-type="float" office:value="25937.25" calcext:value-type="float">
            <text:p>25937,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COOP. ANIMAZIONE VALDOCCO S.C.S.I.S.-ONLUS</text:p>
          </table:table-cell>
          <table:table-cell office:value-type="float" office:value="7084.18" calcext:value-type="float">
            <text:p>7084,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COOP. ANIMAZIONE VALDOCCO S.C.S.I.S.-ONLUS</text:p>
          </table:table-cell>
          <table:table-cell office:value-type="float" office:value="6855.66" calcext:value-type="float">
            <text:p>6855,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COOP. NUOVA TERRA SOCIETA' COOPERATIVA</text:p>
          </table:table-cell>
          <table:table-cell office:value-type="float" office:value="18850.83" calcext:value-type="float">
            <text:p>18850,8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COOP. NUOVA TERRA SOCIETA' COOPERATIVA</text:p>
          </table:table-cell>
          <table:table-cell office:value-type="float" office:value="40.5" calcext:value-type="float">
            <text:p>40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COOPERATIVA SOCIALE BARBARA B</text:p>
          </table:table-cell>
          <table:table-cell office:value-type="float" office:value="5685.15" calcext:value-type="float">
            <text:p>5685,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COOPERATIVA SOCIALE BARBARA B</text:p>
          </table:table-cell>
          <table:table-cell office:value-type="float" office:value="56780.83" calcext:value-type="float">
            <text:p>56780,8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COOPERATIVA SOCIALE BARBARA B</text:p>
          </table:table-cell>
          <table:table-cell office:value-type="float" office:value="54031.96" calcext:value-type="float">
            <text:p>54031,9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COOPERATIVA SOCIALE BARBARA B</text:p>
          </table:table-cell>
          <table:table-cell office:value-type="float" office:value="7731.75" calcext:value-type="float">
            <text:p>7731,7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COOPERATIVA SOCIALE BARBARA B</text:p>
          </table:table-cell>
          <table:table-cell office:value-type="float" office:value="48257.39" calcext:value-type="float">
            <text:p>48257,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COOPERATIVA SOCIALE JOLLY SERVICE ONLUS</text:p>
          </table:table-cell>
          <table:table-cell office:value-type="float" office:value="536.25" calcext:value-type="float">
            <text:p>536,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COOPERATIVA SOCIALE JOLLY SERVICE ONLUS</text:p>
          </table:table-cell>
          <table:table-cell office:value-type="float" office:value="536.25" calcext:value-type="float">
            <text:p>536,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COOPERATIVA SOCIALE JOLLY SERVICE ONLUS</text:p>
          </table:table-cell>
          <table:table-cell office:value-type="float" office:value="599.02" calcext:value-type="float">
            <text:p>599,0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COOPERATIVA SOCIALE JOLLY SERVICE ONLUS</text:p>
          </table:table-cell>
          <table:table-cell office:value-type="float" office:value="536.25" calcext:value-type="float">
            <text:p>536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trocinio legal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CORTI MARCO</text:p>
          </table:table-cell>
          <table:table-cell office:value-type="float" office:value="1123.2" calcext:value-type="float">
            <text:p>1123,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COSTRUZIONI METALLICHE SRL</text:p>
          </table:table-cell>
          <table:table-cell office:value-type="float" office:value="79655.67" calcext:value-type="float">
            <text:p>79655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031.5" calcext:value-type="float">
            <text:p>10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031.5" calcext:value-type="float">
            <text:p>10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063" calcext:value-type="float">
            <text:p>206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CREMASCOLI MARCO</text:p>
          </table:table-cell>
          <table:table-cell office:value-type="float" office:value="430.12" calcext:value-type="float">
            <text:p>430,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CREMASCOLI MARCO</text:p>
          </table:table-cell>
          <table:table-cell office:value-type="float" office:value="3871.11" calcext:value-type="float">
            <text:p>3871,1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3.73" calcext:value-type="float">
            <text:p>303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122.16" calcext:value-type="float">
            <text:p>1122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122.16" calcext:value-type="float">
            <text:p>1122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244.32" calcext:value-type="float">
            <text:p>2244,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123" calcext:value-type="float">
            <text:p>1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84" calcext:value-type="float">
            <text:p>1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28.75" calcext:value-type="float">
            <text:p>122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228.75" calcext:value-type="float">
            <text:p>122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57.5" calcext:value-type="float">
            <text:p>2457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CSBNO</text:p>
          </table:table-cell>
          <table:table-cell office:value-type="float" office:value="61806.39" calcext:value-type="float">
            <text:p>61806,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9.8" calcext:value-type="float">
            <text:p>69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941.29" calcext:value-type="float">
            <text:p>941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941.29" calcext:value-type="float">
            <text:p>941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82.58" calcext:value-type="float">
            <text:p>1882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02" calcext:value-type="float">
            <text:p>2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02" calcext:value-type="float">
            <text:p>2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04" calcext:value-type="float">
            <text:p>4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26" calcext:value-type="float">
            <text:p>12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D.S.C. DIGITAL SYSTEM COMPUTERS S.R.L.</text:p>
          </table:table-cell>
          <table:table-cell office:value-type="float" office:value="2177.7" calcext:value-type="float">
            <text:p>2177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D.S.C. DIGITAL SYSTEM COMPUTERS S.R.L.</text:p>
          </table:table-cell>
          <table:table-cell office:value-type="float" office:value="1191.33" calcext:value-type="float">
            <text:p>1191,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807.9" calcext:value-type="float">
            <text:p>807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222.42" calcext:value-type="float">
            <text:p>2222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222.42" calcext:value-type="float">
            <text:p>2222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444.84" calcext:value-type="float">
            <text:p>4444,8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ANDELION COOPERATIVA SOCIALE ONLUS</text:p>
          </table:table-cell>
          <table:table-cell office:value-type="float" office:value="10829" calcext:value-type="float">
            <text:p>108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ANDELION COOPERATIVA SOCIALE ONLUS</text:p>
          </table:table-cell>
          <table:table-cell office:value-type="float" office:value="2297.18" calcext:value-type="float">
            <text:p>2297,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ARGANE OTMAN</text:p>
          </table:table-cell>
          <table:table-cell office:value-type="float" office:value="635.59" calcext:value-type="float">
            <text:p>635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16.34" calcext:value-type="float">
            <text:p>916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16.34" calcext:value-type="float">
            <text:p>916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32.68" calcext:value-type="float">
            <text:p>1832,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34.69" calcext:value-type="float">
            <text:p>34,6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313.38" calcext:value-type="float">
            <text:p>1313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313.38" calcext:value-type="float">
            <text:p>1313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626.76" calcext:value-type="float">
            <text:p>2626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222" calcext:value-type="float">
            <text:p>2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56.93" calcext:value-type="float">
            <text:p>356,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E RINALDIS FRANCO</text:p>
          </table:table-cell>
          <table:table-cell office:value-type="float" office:value="3350" calcext:value-type="float">
            <text:p>33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isti di servizi socio sanitari a rilevanza sanitaria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DE TOFFOL BARBARA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DE ZAIACOMO NATALINA</text:p>
          </table:table-cell>
          <table:table-cell office:value-type="float" office:value="699.68" calcext:value-type="float">
            <text:p>699,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402.6" calcext:value-type="float">
            <text:p>402,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402.6" calcext:value-type="float">
            <text:p>402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8686.35" calcext:value-type="float">
            <text:p>8686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sistenza all'utente e formazione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13420" calcext:value-type="float">
            <text:p>134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4270" calcext:value-type="float">
            <text:p>42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14631.09" calcext:value-type="float">
            <text:p>14631,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1464" calcext:value-type="float">
            <text:p>146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050" calcext:value-type="float">
            <text:p>30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15851.09" calcext:value-type="float">
            <text:p>15851,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9991.8" calcext:value-type="float">
            <text:p>9991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454.45" calcext:value-type="float">
            <text:p>454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454.45" calcext:value-type="float">
            <text:p>454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374" calcext:value-type="float">
            <text:p>3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374" calcext:value-type="float">
            <text:p>3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82.35" calcext:value-type="float">
            <text:p>282,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70" calcext:value-type="float">
            <text:p>17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584" calcext:value-type="float">
            <text:p>15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 NAPOLI FRANCESCA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58.15" calcext:value-type="float">
            <text:p>58,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794.97" calcext:value-type="float">
            <text:p>2794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794.97" calcext:value-type="float">
            <text:p>2794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5589.94" calcext:value-type="float">
            <text:p>5589,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500" calcext:value-type="float">
            <text:p>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135.49" calcext:value-type="float">
            <text:p>135,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80" calcext:value-type="float">
            <text:p>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38.45" calcext:value-type="float">
            <text:p>238,4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487.83" calcext:value-type="float">
            <text:p>1487,8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577.85" calcext:value-type="float">
            <text:p>1577,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684.38" calcext:value-type="float">
            <text:p>684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684.38" calcext:value-type="float">
            <text:p>684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68.76" calcext:value-type="float">
            <text:p>1368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106" calcext:value-type="float">
            <text:p>1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751.67" calcext:value-type="float">
            <text:p>1751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751.67" calcext:value-type="float">
            <text:p>1751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503.34" calcext:value-type="float">
            <text:p>3503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OGLIOTTI GIORGIO</text:p>
          </table:table-cell>
          <table:table-cell office:value-type="float" office:value="1545" calcext:value-type="float">
            <text:p>154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515" calcext:value-type="float">
            <text:p>5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56" calcext:value-type="float">
            <text:p>7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56" calcext:value-type="float">
            <text:p>7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512" calcext:value-type="float">
            <text:p>15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iferich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DPS INFORMATICA SNC DI PRESELLO GIANNI &amp; C.</text:p>
          </table:table-cell>
          <table:table-cell office:value-type="float" office:value="12920.14" calcext:value-type="float">
            <text:p>12920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DUECI' ITALIA S.R.L.</text:p>
          </table:table-cell>
          <table:table-cell office:value-type="float" office:value="1499.08" calcext:value-type="float">
            <text:p>1499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428.07" calcext:value-type="float">
            <text:p>1428,0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E-DISTRIBUZIONE SPA</text:p>
          </table:table-cell>
          <table:table-cell office:value-type="float" office:value="49.06" calcext:value-type="float">
            <text:p>49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59.1" calcext:value-type="float">
            <text:p>159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EDA SYSTEM SRL</text:p>
          </table:table-cell>
          <table:table-cell office:value-type="float" office:value="1610.4" calcext:value-type="float">
            <text:p>1610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EL MOUNJALI KARIM</text:p>
          </table:table-cell>
          <table:table-cell office:value-type="float" office:value="635.59" calcext:value-type="float">
            <text:p>635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ELCOTEM IMPIANTI SRL</text:p>
          </table:table-cell>
          <table:table-cell office:value-type="float" office:value="60233.88" calcext:value-type="float">
            <text:p>60233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ELCOTEM IMPIANTI SRL</text:p>
          </table:table-cell>
          <table:table-cell office:value-type="float" office:value="335094.51" calcext:value-type="float">
            <text:p>335094,5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ELITE FOTOVIDEO SNC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EMA' 70 SAS SERVIZI PER LO SPETTACOLO</text:p>
          </table:table-cell>
          <table:table-cell office:value-type="float" office:value="4270" calcext:value-type="float">
            <text:p>42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25.29" calcext:value-type="float">
            <text:p>425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ENEL ENERGIA S.P.A.</text:p>
          </table:table-cell>
          <table:table-cell office:value-type="float" office:value="151.13" calcext:value-type="float">
            <text:p>151,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03.11.2021</text:p>
          </table:table-cell>
          <table:table-cell office:value-type="string" calcext:value-type="string">
            <text:p>ENEL ENERGIA S.P.A.</text:p>
          </table:table-cell>
          <table:table-cell office:value-type="float" office:value="56668.97" calcext:value-type="float">
            <text:p>56668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ENEL ENERGIA S.P.A.</text:p>
          </table:table-cell>
          <table:table-cell office:value-type="float" office:value="45152.99" calcext:value-type="float">
            <text:p>45152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ENEL ENERGIA S.P.A.</text:p>
          </table:table-cell>
          <table:table-cell office:value-type="float" office:value="30.74" calcext:value-type="float">
            <text:p>30,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ENEL ENERGIA S.P.A.</text:p>
          </table:table-cell>
          <table:table-cell office:value-type="float" office:value="92261.13" calcext:value-type="float">
            <text:p>92261,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ENEL ENERGIA S.P.A.</text:p>
          </table:table-cell>
          <table:table-cell office:value-type="float" office:value="343.6" calcext:value-type="float">
            <text:p>343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3.11.2021</text:p>
          </table:table-cell>
          <table:table-cell office:value-type="string" calcext:value-type="string">
            <text:p>ENEL ENERGIA S.P.A.</text:p>
          </table:table-cell>
          <table:table-cell office:value-type="float" office:value="30569.93" calcext:value-type="float">
            <text:p>30569,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ENEL ENERGIA S.P.A.</text:p>
          </table:table-cell>
          <table:table-cell office:value-type="float" office:value="41795.05" calcext:value-type="float">
            <text:p>41795,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ENEL ENERGIA S.P.A.</text:p>
          </table:table-cell>
          <table:table-cell office:value-type="float" office:value="50.35" calcext:value-type="float">
            <text:p>50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ENEL ENERGIA S.P.A.</text:p>
          </table:table-cell>
          <table:table-cell office:value-type="float" office:value="156.14" calcext:value-type="float">
            <text:p>156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'illuminazione pubblica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ENEL ENERGIA S.P.A.</text:p>
          </table:table-cell>
          <table:table-cell office:value-type="float" office:value="46013.64" calcext:value-type="float">
            <text:p>46013,6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ispositivi medici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ERREBIAN SPA</text:p>
          </table:table-cell>
          <table:table-cell office:value-type="float" office:value="534.9" calcext:value-type="float">
            <text:p>534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70.35" calcext:value-type="float">
            <text:p>170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60" calcext:value-type="float">
            <text:p>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75" calcext:value-type="float">
            <text:p>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DIVERSI</text:p>
          </table:table-cell>
          <table:table-cell office:value-type="float" office:value="1241.96" calcext:value-type="float">
            <text:p>1241,9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ETA' INSIEME COOPERATIVA SOCIALE ONLUS</text:p>
          </table:table-cell>
          <table:table-cell office:value-type="float" office:value="13602.59" calcext:value-type="float">
            <text:p>13602,5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ETA' INSIEME COOPERATIVA SOCIALE ONLUS</text:p>
          </table:table-cell>
          <table:table-cell office:value-type="float" office:value="10269.29" calcext:value-type="float">
            <text:p>10269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EURO.PA SERVICE SRL</text:p>
          </table:table-cell>
          <table:table-cell office:value-type="float" office:value="4378.45" calcext:value-type="float">
            <text:p>4378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EURO.PA SERVICE SRL</text:p>
          </table:table-cell>
          <table:table-cell office:value-type="float" office:value="2376.19" calcext:value-type="float">
            <text:p>2376,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EURO.PA SERVICE SRL</text:p>
          </table:table-cell>
          <table:table-cell office:value-type="float" office:value="19902.03" calcext:value-type="float">
            <text:p>19902,0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EURO.PA SERVICE SRL</text:p>
          </table:table-cell>
          <table:table-cell office:value-type="float" office:value="159687.37" calcext:value-type="float">
            <text:p>159687,3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EURO.PA SERVICE SRL</text:p>
          </table:table-cell>
          <table:table-cell office:value-type="float" office:value="36600" calcext:value-type="float">
            <text:p>36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EURO.PA SERVICE SRL</text:p>
          </table:table-cell>
          <table:table-cell office:value-type="float" office:value="168501.5" calcext:value-type="float">
            <text:p>16850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EURO.PA SERVICE SRL</text:p>
          </table:table-cell>
          <table:table-cell office:value-type="float" office:value="17735.92" calcext:value-type="float">
            <text:p>17735,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terreni e beni materiali non prodott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EURO.PA SERVICE SRL</text:p>
          </table:table-cell>
          <table:table-cell office:value-type="float" office:value="53803.1" calcext:value-type="float">
            <text:p>53803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EURO.PA SERVICE SRL</text:p>
          </table:table-cell>
          <table:table-cell office:value-type="float" office:value="14258.75" calcext:value-type="float">
            <text:p>1425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EURO.PA SERVICE SRL</text:p>
          </table:table-cell>
          <table:table-cell office:value-type="float" office:value="5085.7" calcext:value-type="float">
            <text:p>5085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EURO.PA SERVICE SRL</text:p>
          </table:table-cell>
          <table:table-cell office:value-type="float" office:value="20409.64" calcext:value-type="float">
            <text:p>20409,6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EURO.PA SERVICE SRL</text:p>
          </table:table-cell>
          <table:table-cell office:value-type="float" office:value="18813.88" calcext:value-type="float">
            <text:p>18813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EURO.PA SERVICE SRL</text:p>
          </table:table-cell>
          <table:table-cell office:value-type="float" office:value="45140" calcext:value-type="float">
            <text:p>451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EURO.PA SERVICE SRL</text:p>
          </table:table-cell>
          <table:table-cell office:value-type="float" office:value="4555.13" calcext:value-type="float">
            <text:p>4555,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EURO.PA SERVICE SRL</text:p>
          </table:table-cell>
          <table:table-cell office:value-type="float" office:value="14258.75" calcext:value-type="float">
            <text:p>1425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EURO.PA SERVICE SRL</text:p>
          </table:table-cell>
          <table:table-cell office:value-type="float" office:value="41480" calcext:value-type="float">
            <text:p>414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EURO.PA SERVICE SRL</text:p>
          </table:table-cell>
          <table:table-cell office:value-type="float" office:value="9760" calcext:value-type="float">
            <text:p>97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EURO.PA SERVICE SRL</text:p>
          </table:table-cell>
          <table:table-cell office:value-type="float" office:value="20920" calcext:value-type="float">
            <text:p>209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EURO.PA SERVICE SRL</text:p>
          </table:table-cell>
          <table:table-cell office:value-type="float" office:value="83223.69" calcext:value-type="float">
            <text:p>83223,6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EURO.PA SERVICE SRL</text:p>
          </table:table-cell>
          <table:table-cell office:value-type="float" office:value="585.6" calcext:value-type="float">
            <text:p>585,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EURO.PA SERVICE SRL</text:p>
          </table:table-cell>
          <table:table-cell office:value-type="float" office:value="25249.73" calcext:value-type="float">
            <text:p>25249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EURO.PA SERVICE SRL</text:p>
          </table:table-cell>
          <table:table-cell office:value-type="float" office:value="4751.12" calcext:value-type="float">
            <text:p>4751,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dware n.a.c.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EURO.PA SERVICE SRL</text:p>
          </table:table-cell>
          <table:table-cell office:value-type="float" office:value="70442.8" calcext:value-type="float">
            <text:p>70442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abitativo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EURO.PA SERVICE SRL</text:p>
          </table:table-cell>
          <table:table-cell office:value-type="float" office:value="22164.01" calcext:value-type="float">
            <text:p>22164,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EURO.PA SERVICE SRL</text:p>
          </table:table-cell>
          <table:table-cell office:value-type="float" office:value="20313.83" calcext:value-type="float">
            <text:p>20313,8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ocazione di beni immobi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EUROIMMOBILIARE LEGNANO SRL</text:p>
          </table:table-cell>
          <table:table-cell office:value-type="float" office:value="57068.46" calcext:value-type="float">
            <text:p>57068,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EVOLUTION SERVICE SCARL</text:p>
          </table:table-cell>
          <table:table-cell office:value-type="float" office:value="1427.35" calcext:value-type="float">
            <text:p>1427,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EVOLUTION SERVICE SCARL</text:p>
          </table:table-cell>
          <table:table-cell office:value-type="float" office:value="3986.96" calcext:value-type="float">
            <text:p>3986,9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EXTRO S.R.L. </text:p>
          </table:table-cell>
          <table:table-cell office:value-type="float" office:value="1244.4" calcext:value-type="float">
            <text:p>1244,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EXTRO S.R.L. </text:p>
          </table:table-cell>
          <table:table-cell office:value-type="float" office:value="32940" calcext:value-type="float">
            <text:p>329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FABA DEI FRATELLI CAON SAS</text:p>
          </table:table-cell>
          <table:table-cell office:value-type="float" office:value="514.27" calcext:value-type="float">
            <text:p>514,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FABA DEI FRATELLI CAON SAS</text:p>
          </table:table-cell>
          <table:table-cell office:value-type="float" office:value="721.36" calcext:value-type="float">
            <text:p>721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778.67" calcext:value-type="float">
            <text:p>778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778.67" calcext:value-type="float">
            <text:p>778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557.34" calcext:value-type="float">
            <text:p>1557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25" calcext:value-type="float">
            <text:p>2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954.34" calcext:value-type="float">
            <text:p>2954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32" calcext:value-type="float">
            <text:p>1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82.73" calcext:value-type="float">
            <text:p>98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82.73" calcext:value-type="float">
            <text:p>98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965.46" calcext:value-type="float">
            <text:p>19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FARMACIA BORGO SAN MARTINO SNC</text:p>
          </table:table-cell>
          <table:table-cell office:value-type="float" office:value="150.75" calcext:value-type="float">
            <text:p>150,7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prodotti sanitar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FARMACIA BORGO SAN MARTINO SNC</text:p>
          </table:table-cell>
          <table:table-cell office:value-type="float" office:value="1626.8" calcext:value-type="float">
            <text:p>1626,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FASB LINEA 2 SRL</text:p>
          </table:table-cell>
          <table:table-cell office:value-type="float" office:value="1488.4" calcext:value-type="float">
            <text:p>1488,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FASTWEB SPA</text:p>
          </table:table-cell>
          <table:table-cell office:value-type="float" office:value="6644.39" calcext:value-type="float">
            <text:p>6644,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FASTWEB SPA</text:p>
          </table:table-cell>
          <table:table-cell office:value-type="float" office:value="6624.87" calcext:value-type="float">
            <text:p>6624,8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FATA ONLUS FAMIGLIE PER TEMPORANEA ACCOGLIENZA</text:p>
          </table:table-cell>
          <table:table-cell office:value-type="float" office:value="3896.91" calcext:value-type="float">
            <text:p>3896,9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FATA ONLUS FAMIGLIE PER TEMPORANEA ACCOGLIENZA</text:p>
          </table:table-cell>
          <table:table-cell office:value-type="float" office:value="11205.8" calcext:value-type="float">
            <text:p>11205,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FATA ONLUS FAMIGLIE PER TEMPORANEA ACCOGLIENZA</text:p>
          </table:table-cell>
          <table:table-cell office:value-type="float" office:value="11677.73" calcext:value-type="float">
            <text:p>11677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31.11" calcext:value-type="float">
            <text:p>1231,1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231.11" calcext:value-type="float">
            <text:p>1231,1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62.22" calcext:value-type="float">
            <text:p>2462,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cquisti di servizi sanitari n.a.c.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FE.MA SRL.</text:p>
          </table:table-cell>
          <table:table-cell office:value-type="float" office:value="2785.21" calcext:value-type="float">
            <text:p>2785,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cquisti di servizi sanitari n.a.c.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FE.MA SRL.</text:p>
          </table:table-cell>
          <table:table-cell office:value-type="float" office:value="1426.13" calcext:value-type="float">
            <text:p>1426,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acquisti di servizi sanitar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FE.MA SRL.</text:p>
          </table:table-cell>
          <table:table-cell office:value-type="float" office:value="610" calcext:value-type="float">
            <text:p>6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78" calcext:value-type="float">
            <text:p>7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540.75" calcext:value-type="float">
            <text:p>540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540.75" calcext:value-type="float">
            <text:p>540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081.5" calcext:value-type="float">
            <text:p>108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831.33" calcext:value-type="float">
            <text:p>831,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831.33" calcext:value-type="float">
            <text:p>831,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2.66" calcext:value-type="float">
            <text:p>1662,6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011" calcext:value-type="float">
            <text:p>201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60" calcext:value-type="float">
            <text:p>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isti di servizi socio sanitari a rilevanza sanitaria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FIAMENI RICCARDO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67.5" calcext:value-type="float">
            <text:p>367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67.5" calcext:value-type="float">
            <text:p>367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735" calcext:value-type="float">
            <text:p>7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isti di servizi socio sanitari a rilevanza sanitaria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FILETTI CLAUDIO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FIOCCHI BOX PREFABBRICATI SPA</text:p>
          </table:table-cell>
          <table:table-cell office:value-type="float" office:value="1765.95" calcext:value-type="float">
            <text:p>1765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FIOCCHI BOX PREFABBRICATI SPA</text:p>
          </table:table-cell>
          <table:table-cell office:value-type="float" office:value="1765.95" calcext:value-type="float">
            <text:p>1765,9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FOND. COMUNITA' DI ACCOGLIENZA MADRE AMABILE - ONLUS</text:p>
          </table:table-cell>
          <table:table-cell office:value-type="float" office:value="6840" calcext:value-type="float">
            <text:p>68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FOND. COMUNITA' DI ACCOGLIENZA MADRE AMABILE - ONLUS</text:p>
          </table:table-cell>
          <table:table-cell office:value-type="float" office:value="7068" calcext:value-type="float">
            <text:p>706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FOND. COMUNITA' DI ACCOGLIENZA MADRE AMABILE - ONLUS</text:p>
          </table:table-cell>
          <table:table-cell office:value-type="float" office:value="6840" calcext:value-type="float">
            <text:p>68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FONDAZIONE ISTITUTO SACRA FAMIGLIA ONLUS</text:p>
          </table:table-cell>
          <table:table-cell office:value-type="float" office:value="1800.85" calcext:value-type="float">
            <text:p>1800,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26.10.2021</text:p>
          </table:table-cell>
          <table:table-cell office:value-type="string" calcext:value-type="string">
            <text:p>FONDAZIONE ISTITUTO SACRA FAMIGLIA ONLUS</text:p>
          </table:table-cell>
          <table:table-cell office:value-type="float" office:value="5479.7" calcext:value-type="float">
            <text:p>5479,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FONDAZIONE MARIA LATTUADA ONLUS</text:p>
          </table:table-cell>
          <table:table-cell office:value-type="float" office:value="1725" calcext:value-type="float">
            <text:p>17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FONDAZIONE MARIA LATTUADA ONLUS</text:p>
          </table:table-cell>
          <table:table-cell office:value-type="float" office:value="1782.5" calcext:value-type="float">
            <text:p>1782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FONDAZIONE MARIA LATTUADA ONLUS</text:p>
          </table:table-cell>
          <table:table-cell office:value-type="float" office:value="1725" calcext:value-type="float">
            <text:p>17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FONDAZIONE SOMASCHI ONLUS</text:p>
          </table:table-cell>
          <table:table-cell office:value-type="float" office:value="2584" calcext:value-type="float">
            <text:p>258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FONDAZIONE SOMASCHI ONLUS</text:p>
          </table:table-cell>
          <table:table-cell office:value-type="float" office:value="129592.21" calcext:value-type="float">
            <text:p>129592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129" calcext:value-type="float">
            <text:p>1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76.67" calcext:value-type="float">
            <text:p>776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10" calcext:value-type="float">
            <text:p>7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53.34" calcext:value-type="float">
            <text:p>1353,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FOTO BENATI DI CAVAGGIONI ADA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FREENERGY ONLUS</text:p>
          </table:table-cell>
          <table:table-cell office:value-type="float" office:value="12461.4" calcext:value-type="float">
            <text:p>12461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527.96" calcext:value-type="float">
            <text:p>1527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527.96" calcext:value-type="float">
            <text:p>1527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055.92" calcext:value-type="float">
            <text:p>3055,9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238.93" calcext:value-type="float">
            <text:p>2238,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15" calcext:value-type="float">
            <text:p>3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30" calcext:value-type="float">
            <text:p>63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270" calcext:value-type="float">
            <text:p>2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07" calcext:value-type="float">
            <text:p>1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27.54" calcext:value-type="float">
            <text:p>227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GALLERIA DEL LIBRO DI DELL'ACQUA M. E FIGLIO SNC</text:p>
          </table:table-cell>
          <table:table-cell office:value-type="float" office:value="1840.98" calcext:value-type="float">
            <text:p>1840,9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GALLERIA DEL LIBRO DI DELL'ACQUA M. E FIGLIO SNC</text:p>
          </table:table-cell>
          <table:table-cell office:value-type="float" office:value="19787.39" calcext:value-type="float">
            <text:p>19787,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GALLERIA DEL LIBRO DI DELL'ACQUA M. E FIGLIO SNC</text:p>
          </table:table-cell>
          <table:table-cell office:value-type="float" office:value="1515.24" calcext:value-type="float">
            <text:p>1515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868.45" calcext:value-type="float">
            <text:p>868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868.45" calcext:value-type="float">
            <text:p>868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736.9" calcext:value-type="float">
            <text:p>1736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286" calcext:value-type="float">
            <text:p>28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GARAGE AUTOSTRADA S.R.L.</text:p>
          </table:table-cell>
          <table:table-cell office:value-type="float" office:value="2109.95" calcext:value-type="float">
            <text:p>2109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GARAGE GASPARRI DEI F.LLI ALFIO E TULLIO BIAGGI SNC</text:p>
          </table:table-cell>
          <table:table-cell office:value-type="float" office:value="1686.02" calcext:value-type="float">
            <text:p>1686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GARAGE GASPARRI DEI F.LLI ALFIO E TULLIO BIAGGI SNC</text:p>
          </table:table-cell>
          <table:table-cell office:value-type="float" office:value="646.02" calcext:value-type="float">
            <text:p>646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GARAGE GASPARRI DEI F.LLI ALFIO E TULLIO BIAGGI SNC</text:p>
          </table:table-cell>
          <table:table-cell office:value-type="float" office:value="1094.01" calcext:value-type="float">
            <text:p>1094,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GARAGE GASPARRI DEI F.LLI ALFIO E TULLIO BIAGGI SNC</text:p>
          </table:table-cell>
          <table:table-cell office:value-type="float" office:value="1045.03" calcext:value-type="float">
            <text:p>1045,0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334.47" calcext:value-type="float">
            <text:p>1334,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334.47" calcext:value-type="float">
            <text:p>1334,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668.94" calcext:value-type="float">
            <text:p>2668,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73.57" calcext:value-type="float">
            <text:p>173,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720" calcext:value-type="float">
            <text:p>7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95" calcext:value-type="float">
            <text:p>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215" calcext:value-type="float">
            <text:p>2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GENCO VINCENZO MARIO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300" calcext:value-type="float">
            <text:p>33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0.2021</text:p>
          </table:table-cell>
          <table:table-cell office:value-type="string" calcext:value-type="string">
            <text:p>GESTORE DEI SERVIZI ELETTRICI - GSE SPA</text:p>
          </table:table-cell>
          <table:table-cell office:value-type="float" office:value="3.22" calcext:value-type="float">
            <text:p>3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71.5" calcext:value-type="float">
            <text:p>87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71.5" calcext:value-type="float">
            <text:p>87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743" calcext:value-type="float">
            <text:p>17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484.08" calcext:value-type="float">
            <text:p>1484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484.08" calcext:value-type="float">
            <text:p>1484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968.16" calcext:value-type="float">
            <text:p>2968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100.42" calcext:value-type="float">
            <text:p>1100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100.42" calcext:value-type="float">
            <text:p>1100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200.84" calcext:value-type="float">
            <text:p>2200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82.17" calcext:value-type="float">
            <text:p>82,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20.82" calcext:value-type="float">
            <text:p>120,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707.42" calcext:value-type="float">
            <text:p>1707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707.42" calcext:value-type="float">
            <text:p>1707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414.84" calcext:value-type="float">
            <text:p>3414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21.5" calcext:value-type="float">
            <text:p>72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21.5" calcext:value-type="float">
            <text:p>72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43" calcext:value-type="float">
            <text:p>14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46" calcext:value-type="float">
            <text:p>1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403.5" calcext:value-type="float">
            <text:p>403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403.5" calcext:value-type="float">
            <text:p>403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807" calcext:value-type="float">
            <text:p>8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259" calcext:value-type="float">
            <text:p>2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4.67" calcext:value-type="float">
            <text:p>44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000" calcext:value-type="float">
            <text:p>1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GR PUBBLICITA' SRL</text:p>
          </table:table-cell>
          <table:table-cell office:value-type="float" office:value="1910.52" calcext:value-type="float">
            <text:p>1910,5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GR PUBBLICITA' SRL</text:p>
          </table:table-cell>
          <table:table-cell office:value-type="float" office:value="885.9" calcext:value-type="float">
            <text:p>885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GR PUBBLICITA' SRL</text:p>
          </table:table-cell>
          <table:table-cell office:value-type="float" office:value="810.51" calcext:value-type="float">
            <text:p>810,5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GRANATA ROBERTA COPISTERIA VARESINA</text:p>
          </table:table-cell>
          <table:table-cell office:value-type="float" office:value="1885" calcext:value-type="float">
            <text:p>18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309" calcext:value-type="float">
            <text:p>13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309" calcext:value-type="float">
            <text:p>13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618" calcext:value-type="float">
            <text:p>26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GREEN FUEL COMPANY S.P.A.</text:p>
          </table:table-cell>
          <table:table-cell office:value-type="float" office:value="333.76" calcext:value-type="float">
            <text:p>333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GREEN FUEL COMPANY S.P.A.</text:p>
          </table:table-cell>
          <table:table-cell office:value-type="float" office:value="297.35" calcext:value-type="float">
            <text:p>297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GREEN FUEL COMPANY S.P.A.</text:p>
          </table:table-cell>
          <table:table-cell office:value-type="float" office:value="444.87" calcext:value-type="float">
            <text:p>444,8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GREEN FUEL COMPANY S.P.A.</text:p>
          </table:table-cell>
          <table:table-cell office:value-type="float" office:value="473.01" calcext:value-type="float">
            <text:p>473,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478.46" calcext:value-type="float">
            <text:p>1478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478.46" calcext:value-type="float">
            <text:p>1478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956.92" calcext:value-type="float">
            <text:p>2956,9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DIVERSI</text:p>
          </table:table-cell>
          <table:table-cell office:value-type="float" office:value="12000" calcext:value-type="float">
            <text:p>12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ispositivi medici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GRUPPO INDACO</text:p>
          </table:table-cell>
          <table:table-cell office:value-type="float" office:value="346.5" calcext:value-type="float">
            <text:p>346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ispositivi medici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GRUPPO INDACO</text:p>
          </table:table-cell>
          <table:table-cell office:value-type="float" office:value="548.33" calcext:value-type="float">
            <text:p>548,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GT ELETTROIMPIANTI DI TRINCHILLO GIUSEPPE</text:p>
          </table:table-cell>
          <table:table-cell office:value-type="float" office:value="3103.07" calcext:value-type="float">
            <text:p>3103,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827.23" calcext:value-type="float">
            <text:p>1827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827.23" calcext:value-type="float">
            <text:p>1827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654.46" calcext:value-type="float">
            <text:p>3654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GUATIERI DORIANA <text:s/>BABY BIRBA</text:p>
          </table:table-cell>
          <table:table-cell office:value-type="float" office:value="6722.92" calcext:value-type="float">
            <text:p>6722,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002" calcext:value-type="float">
            <text:p>20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002" calcext:value-type="float">
            <text:p>20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004" calcext:value-type="float">
            <text:p>40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489.38" calcext:value-type="float">
            <text:p>1489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489.38" calcext:value-type="float">
            <text:p>1489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978.76" calcext:value-type="float">
            <text:p>2978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40" calcext:value-type="float">
            <text:p>7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120.55" calcext:value-type="float">
            <text:p>120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91" calcext:value-type="float">
            <text:p>9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28.67" calcext:value-type="float">
            <text:p>128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17" calcext:value-type="float">
            <text:p>1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80" calcext:value-type="float">
            <text:p>1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7.75" calcext:value-type="float">
            <text:p>47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836.34" calcext:value-type="float">
            <text:p>2836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045" calcext:value-type="float">
            <text:p>10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561.12" calcext:value-type="float">
            <text:p>561,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650" calcext:value-type="float">
            <text:p>36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650" calcext:value-type="float">
            <text:p>36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7300" calcext:value-type="float">
            <text:p>7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128.94" calcext:value-type="float">
            <text:p>3128,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900" calcext:value-type="float">
            <text:p>9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I PICCOLI AQUILONI SRL</text:p>
          </table:table-cell>
          <table:table-cell office:value-type="float" office:value="18824.18" calcext:value-type="float">
            <text:p>18824,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I.S.A.N ISTITUTO PER LA SICUREZZA ALIMENTARE E LA NUTRIZIONE SNC DI CHIESA ROBERTO E BERTONI CHIARA</text:p>
          </table:table-cell>
          <table:table-cell office:value-type="float" office:value="4929.32" calcext:value-type="float">
            <text:p>4929,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I.S.A.N ISTITUTO PER LA SICUREZZA ALIMENTARE E LA NUTRIZIONE SNC DI CHIESA ROBERTO E BERTONI CHIARA</text:p>
          </table:table-cell>
          <table:table-cell office:value-type="float" office:value="1321.58" calcext:value-type="float">
            <text:p>1321,5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I.S.A.N ISTITUTO PER LA SICUREZZA ALIMENTARE E LA NUTRIZIONE SNC DI CHIESA ROBERTO E BERTONI CHIARA</text:p>
          </table:table-cell>
          <table:table-cell office:value-type="float" office:value="595.46" calcext:value-type="float">
            <text:p>59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790" calcext:value-type="float">
            <text:p>17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790" calcext:value-type="float">
            <text:p>17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580" calcext:value-type="float">
            <text:p>35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5.7" calcext:value-type="float">
            <text:p>25,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IL BIVIO SOCIETA' COOPERATIVA SOCIALE ONLUS</text:p>
          </table:table-cell>
          <table:table-cell office:value-type="float" office:value="3150" calcext:value-type="float">
            <text:p>31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IL BIVIO SOCIETA' COOPERATIVA SOCIALE ONLUS</text:p>
          </table:table-cell>
          <table:table-cell office:value-type="float" office:value="3255" calcext:value-type="float">
            <text:p>325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IL BIVIO SOCIETA' COOPERATIVA SOCIALE ONLUS</text:p>
          </table:table-cell>
          <table:table-cell office:value-type="float" office:value="3150" calcext:value-type="float">
            <text:p>31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IL CASTELLO SNC DI TODAJ TONIN E TODAJ KLAUDIO</text:p>
          </table:table-cell>
          <table:table-cell office:value-type="float" office:value="1230" calcext:value-type="float">
            <text:p>123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il trasporto di disabili e anzian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IL GRAPPOLO SOCIETA' COOPERATIVA SOCIALE</text:p>
          </table:table-cell>
          <table:table-cell office:value-type="float" office:value="9794.59" calcext:value-type="float">
            <text:p>9794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il trasporto di disabili e anziani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IL GRAPPOLO SOCIETA' COOPERATIVA SOCIALE</text:p>
          </table:table-cell>
          <table:table-cell office:value-type="float" office:value="9644.44" calcext:value-type="float">
            <text:p>9644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il trasporto di disabili e anzian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IL GRAPPOLO SOCIETA' COOPERATIVA SOCIALE</text:p>
          </table:table-cell>
          <table:table-cell office:value-type="float" office:value="9805.31" calcext:value-type="float">
            <text:p>9805,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IL GRAPPOLO SOCIETA' COOPERATIVA SOCIALE</text:p>
          </table:table-cell>
          <table:table-cell office:value-type="float" office:value="1089.87" calcext:value-type="float">
            <text:p>1089,8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IL GRAPPOLO SOCIETA' COOPERATIVA SOCIALE</text:p>
          </table:table-cell>
          <table:table-cell office:value-type="float" office:value="1653.73" calcext:value-type="float">
            <text:p>1653,7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IL GRAPPOLO SOCIETA' COOPERATIVA SOCIALE</text:p>
          </table:table-cell>
          <table:table-cell office:value-type="float" office:value="1653.73" calcext:value-type="float">
            <text:p>1653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IL LIBRISTA DI LUCA PREVIATO</text:p>
          </table:table-cell>
          <table:table-cell office:value-type="float" office:value="1840.97" calcext:value-type="float">
            <text:p>1840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IL NANO NEL MOTORE COOPERATIVA V.ITA. S.C.S.</text:p>
          </table:table-cell>
          <table:table-cell office:value-type="float" office:value="11204.87" calcext:value-type="float">
            <text:p>11204,8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IL PADELGHIOTTO DI LAURA DI FRANCESCO E C. SNC</text:p>
          </table:table-cell>
          <table:table-cell office:value-type="float" office:value="92.4" calcext:value-type="float">
            <text:p>92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IL PADELGHIOTTO DI LAURA DI FRANCESCO E C. SNC</text:p>
          </table:table-cell>
          <table:table-cell office:value-type="float" office:value="190.8" calcext:value-type="float">
            <text:p>190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251.6" calcext:value-type="float">
            <text:p>251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491.36" calcext:value-type="float">
            <text:p>491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491.36" calcext:value-type="float">
            <text:p>491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982.72" calcext:value-type="float">
            <text:p>982,7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ni immobili n.a.c.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IMPRESA AGNOLI S.N.C. DI AGNOLI LUIGI E MASSIMO</text:p>
          </table:table-cell>
          <table:table-cell office:value-type="float" office:value="9055.95" calcext:value-type="float">
            <text:p>9055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ità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INDUSTRIA GRAFICA RABOLINI SRL</text:p>
          </table:table-cell>
          <table:table-cell office:value-type="float" office:value="448.96" calcext:value-type="float">
            <text:p>448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ità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INDUSTRIA GRAFICA RABOLINI SRL</text:p>
          </table:table-cell>
          <table:table-cell office:value-type="float" office:value="570.96" calcext:value-type="float">
            <text:p>570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ità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INDUSTRIA GRAFICA RABOLINI SRL</text:p>
          </table:table-cell>
          <table:table-cell office:value-type="float" office:value="48.8" calcext:value-type="float">
            <text:p>48,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INFOCAMERE SOCIETA' CONSORTILE DI INFORMATICA DELLE CAMERE DI COMMERCIO ITALIANE PER AZIONI</text:p>
          </table:table-cell>
          <table:table-cell office:value-type="float" office:value="509.05" calcext:value-type="float">
            <text:p>509,0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INFOCAMERE SOCIETA' CONSORTILE DI INFORMATICA DELLE CAMERE DI COMMERCIO ITALIANE PER AZIONI</text:p>
          </table:table-cell>
          <table:table-cell office:value-type="float" office:value="1139.84" calcext:value-type="float">
            <text:p>1139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assegna stampa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INFOJUICE SRL</text:p>
          </table:table-cell>
          <table:table-cell office:value-type="float" office:value="610" calcext:value-type="float">
            <text:p>6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assegna stampa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INFOJUICE SRL</text:p>
          </table:table-cell>
          <table:table-cell office:value-type="float" office:value="610" calcext:value-type="float">
            <text:p>6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assegna stampa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INFOJUICE SRL</text:p>
          </table:table-cell>
          <table:table-cell office:value-type="float" office:value="610" calcext:value-type="float">
            <text:p>6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INGROS CARTA GIUSTACCHINI S.P.A.</text:p>
          </table:table-cell>
          <table:table-cell office:value-type="float" office:value="874.74" calcext:value-type="float">
            <text:p>874,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93" calcext:value-type="float">
            <text:p>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IPPOBIMBI KIDS</text:p>
          </table:table-cell>
          <table:table-cell office:value-type="float" office:value="10756.68" calcext:value-type="float">
            <text:p>10756,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02" calcext:value-type="float">
            <text:p>8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02" calcext:value-type="float">
            <text:p>8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04" calcext:value-type="float">
            <text:p>160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945.78" calcext:value-type="float">
            <text:p>945,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ISTITUTO BARBARA MELZI DELLE FIGLIE DELLA CARITA' CANOSSIANE</text:p>
          </table:table-cell>
          <table:table-cell office:value-type="float" office:value="53188.91" calcext:value-type="float">
            <text:p>53188,9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ISTITUTO BARBARA MELZI DELLE FIGLIE DELLA CARITA' CANOSSIANE</text:p>
          </table:table-cell>
          <table:table-cell office:value-type="float" office:value="2768.04" calcext:value-type="float">
            <text:p>2768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ITALIA SAHEL LAVORO COOP. MULTISERVIZI</text:p>
          </table:table-cell>
          <table:table-cell office:value-type="float" office:value="22000" calcext:value-type="float">
            <text:p>22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ostazioni di lavoro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ITALWARE S.R.L.</text:p>
          </table:table-cell>
          <table:table-cell office:value-type="float" office:value="18857.54" calcext:value-type="float">
            <text:p>18857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198.25" calcext:value-type="float">
            <text:p>198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235.4" calcext:value-type="float">
            <text:p>2235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235.4" calcext:value-type="float">
            <text:p>2235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470.78" calcext:value-type="float">
            <text:p>4470,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500" calcext:value-type="float">
            <text:p>2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900" calcext:value-type="float">
            <text:p>9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428.28" calcext:value-type="float">
            <text:p>428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99" calcext:value-type="float">
            <text:p>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435.54" calcext:value-type="float">
            <text:p>1435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1806" calcext:value-type="float">
            <text:p>18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882" calcext:value-type="float">
            <text:p>8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92" calcext:value-type="float">
            <text:p>1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142" calcext:value-type="float">
            <text:p>1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02" calcext:value-type="float">
            <text:p>1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126" calcext:value-type="float">
            <text:p>12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91" calcext:value-type="float">
            <text:p>19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679.73" calcext:value-type="float">
            <text:p>679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42" calcext:value-type="float">
            <text:p>1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355.15" calcext:value-type="float">
            <text:p>355,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198" calcext:value-type="float">
            <text:p>19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450" calcext:value-type="float">
            <text:p>3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KUWAIT PETROLEUM ITALIA SPA</text:p>
          </table:table-cell>
          <table:table-cell office:value-type="float" office:value="1598.14" calcext:value-type="float">
            <text:p>1598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KUWAIT PETROLEUM ITALIA SPA</text:p>
          </table:table-cell>
          <table:table-cell office:value-type="float" office:value="2204.48" calcext:value-type="float">
            <text:p>2204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KUWAIT PETROLEUM ITALIA SPA</text:p>
          </table:table-cell>
          <table:table-cell office:value-type="float" office:value="2309.01" calcext:value-type="float">
            <text:p>2309,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KUWAIT PETROLEUM ITALIA SPA</text:p>
          </table:table-cell>
          <table:table-cell office:value-type="float" office:value="2652.97" calcext:value-type="float">
            <text:p>2652,9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605.16" calcext:value-type="float">
            <text:p>605,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752.62" calcext:value-type="float">
            <text:p>752,6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683.38" calcext:value-type="float">
            <text:p>683,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61.48" calcext:value-type="float">
            <text:p>161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estiario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L'ANTINFORTUNISTICA SRL</text:p>
          </table:table-cell>
          <table:table-cell office:value-type="float" office:value="548.02" calcext:value-type="float">
            <text:p>548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L'INCISORE DI RINO LIBRANTI</text:p>
          </table:table-cell>
          <table:table-cell office:value-type="float" office:value="854" calcext:value-type="float">
            <text:p>85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LA CASA DAVANTI AL SOLE SOC.COOP.A.R.L.</text:p>
          </table:table-cell>
          <table:table-cell office:value-type="float" office:value="3622.5" calcext:value-type="float">
            <text:p>3622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LA CASA DAVANTI AL SOLE SOC.COOP.A.R.L.</text:p>
          </table:table-cell>
          <table:table-cell office:value-type="float" office:value="3743.25" calcext:value-type="float">
            <text:p>3743,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LA CASA DAVANTI AL SOLE SOC.COOP.A.R.L.</text:p>
          </table:table-cell>
          <table:table-cell office:value-type="float" office:value="3622.5" calcext:value-type="float">
            <text:p>3622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 e rilegatura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LA MANO SOC COOP R.L. ONLUS</text:p>
          </table:table-cell>
          <table:table-cell office:value-type="float" office:value="732" calcext:value-type="float">
            <text:p>7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 e rilegatura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LA MANO SOC COOP R.L. ONLUS</text:p>
          </table:table-cell>
          <table:table-cell office:value-type="float" office:value="268.4" calcext:value-type="float">
            <text:p>268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 e rilegatura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LA MANO SOC COOP R.L. ONLUS</text:p>
          </table:table-cell>
          <table:table-cell office:value-type="float" office:value="39.04" calcext:value-type="float">
            <text:p>39,0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LA NAZIONALE MANIFATTURE SRL</text:p>
          </table:table-cell>
          <table:table-cell office:value-type="float" office:value="283.65" calcext:value-type="float">
            <text:p>283,6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LA RUOTA SOC.COOP. SOC. ONLUS</text:p>
          </table:table-cell>
          <table:table-cell office:value-type="float" office:value="472.5" calcext:value-type="float">
            <text:p>472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LA RUOTA SOC.COOP. SOC. ONLUS</text:p>
          </table:table-cell>
          <table:table-cell office:value-type="float" office:value="472.5" calcext:value-type="float">
            <text:p>472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LA TECNICA SNC</text:p>
          </table:table-cell>
          <table:table-cell office:value-type="float" office:value="239.32" calcext:value-type="float">
            <text:p>239,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693.67" calcext:value-type="float">
            <text:p>1693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693.67" calcext:value-type="float">
            <text:p>1693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387.34" calcext:value-type="float">
            <text:p>3387,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LABANDA COOPERATIVA SOCIALE A.R.L. ONLUS</text:p>
          </table:table-cell>
          <table:table-cell office:value-type="float" office:value="5449.5" calcext:value-type="float">
            <text:p>5449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LABANDA COOPERATIVA SOCIALE A.R.L. ONLUS</text:p>
          </table:table-cell>
          <table:table-cell office:value-type="float" office:value="4989.6" calcext:value-type="float">
            <text:p>4989,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LABANDA COOPERATIVA SOCIALE A.R.L. ONLUS</text:p>
          </table:table-cell>
          <table:table-cell office:value-type="float" office:value="1617" calcext:value-type="float">
            <text:p>16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LABANDA COOPERATIVA SOCIALE A.R.L. ONLUS</text:p>
          </table:table-cell>
          <table:table-cell office:value-type="float" office:value="2931.71" calcext:value-type="float">
            <text:p>2931,7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103" calcext:value-type="float">
            <text:p>10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67.65" calcext:value-type="float">
            <text:p>167,6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LAFFUSA DANIELA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LAGRA SRL</text:p>
          </table:table-cell>
          <table:table-cell office:value-type="float" office:value="71699.36" calcext:value-type="float">
            <text:p>71699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LAGRA SRL</text:p>
          </table:table-cell>
          <table:table-cell office:value-type="float" office:value="35915.9" calcext:value-type="float">
            <text:p>35915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320" calcext:value-type="float">
            <text:p>13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320" calcext:value-type="float">
            <text:p>13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640" calcext:value-type="float">
            <text:p>26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694.2" calcext:value-type="float">
            <text:p>694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LAM ADDEB EL MOSTAFA</text:p>
          </table:table-cell>
          <table:table-cell office:value-type="float" office:value="635.59" calcext:value-type="float">
            <text:p>635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758.8" calcext:value-type="float">
            <text:p>758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758.8" calcext:value-type="float">
            <text:p>758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517.6" calcext:value-type="float">
            <text:p>1517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LAVANDERIA AURORA DI CINZIA SIMONA GALIMBERTI</text:p>
          </table:table-cell>
          <table:table-cell office:value-type="float" office:value="143.06" calcext:value-type="float">
            <text:p>143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LAVANDERIA AURORA DI CINZIA SIMONA GALIMBERTI</text:p>
          </table:table-cell>
          <table:table-cell office:value-type="float" office:value="511.2" calcext:value-type="float">
            <text:p>511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18.45" calcext:value-type="float">
            <text:p>318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90" calcext:value-type="float">
            <text:p>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517.04" calcext:value-type="float">
            <text:p>517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517.04" calcext:value-type="float">
            <text:p>517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034.08" calcext:value-type="float">
            <text:p>1034,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LAZZERO RUTH</text:p>
          </table:table-cell>
          <table:table-cell office:value-type="float" office:value="1800" calcext:value-type="float">
            <text:p>18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LE NOTE DELLE STELLE DI RE SACHIAS</text:p>
          </table:table-cell>
          <table:table-cell office:value-type="float" office:value="4209" calcext:value-type="float">
            <text:p>420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LE NOTE DELLE STELLE DI RE SACHIAS</text:p>
          </table:table-cell>
          <table:table-cell office:value-type="float" office:value="549" calcext:value-type="float">
            <text:p>5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LEGGERE S.R.L.</text:p>
          </table:table-cell>
          <table:table-cell office:value-type="float" office:value="1840.97" calcext:value-type="float">
            <text:p>1840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1182" calcext:value-type="float">
            <text:p>118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LIBERA COMPAGNIA DI ARTI &amp; MESTIERI SOC.COOP SOCIALI A RL</text:p>
          </table:table-cell>
          <table:table-cell office:value-type="float" office:value="3137.44" calcext:value-type="float">
            <text:p>3137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LIBRERIA CONCESSIONARIA MILANO SRL</text:p>
          </table:table-cell>
          <table:table-cell office:value-type="float" office:value="1345.99" calcext:value-type="float">
            <text:p>1345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LIBRERIA CONCESSIONARIA MILANO SRL</text:p>
          </table:table-cell>
          <table:table-cell office:value-type="float" office:value="1113.42" calcext:value-type="float">
            <text:p>1113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LIBRERIA CONCESSIONARIA MILANO SRL</text:p>
          </table:table-cell>
          <table:table-cell office:value-type="float" office:value="609.57" calcext:value-type="float">
            <text:p>609,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LIBRERIA CONCESSIONARIA MILANO SRL</text:p>
          </table:table-cell>
          <table:table-cell office:value-type="float" office:value="609.57" calcext:value-type="float">
            <text:p>609,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LIBRERIA CONCESSIONARIA MILANO SRL</text:p>
          </table:table-cell>
          <table:table-cell office:value-type="float" office:value="1303.7" calcext:value-type="float">
            <text:p>1303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LIDL ITALIA SRL</text:p>
          </table:table-cell>
          <table:table-cell office:value-type="float" office:value="494058.67" calcext:value-type="float">
            <text:p>494058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003.32" calcext:value-type="float">
            <text:p>1003,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LOBOS YOUSSEF SAAD GAMIL ROSMARINO</text:p>
          </table:table-cell>
          <table:table-cell office:value-type="float" office:value="1271.19" calcext:value-type="float">
            <text:p>1271,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di rappresentanza, per relazioni pubbliche, convegni e mostre, pubblicità n.a.c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LOGIKA SOLUTIONS SRL</text:p>
          </table:table-cell>
          <table:table-cell office:value-type="float" office:value="5560.76" calcext:value-type="float">
            <text:p>5560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96" calcext:value-type="float">
            <text:p>1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71.75" calcext:value-type="float">
            <text:p>171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090.72" calcext:value-type="float">
            <text:p>1090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090.72" calcext:value-type="float">
            <text:p>1090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181.16" calcext:value-type="float">
            <text:p>2181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LORO LAMBERTO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193" calcext:value-type="float">
            <text:p>1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462" calcext:value-type="float">
            <text:p>4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05" calcext:value-type="float">
            <text:p>1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241.97" calcext:value-type="float">
            <text:p>3241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00" calcext:value-type="float">
            <text:p>1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162" calcext:value-type="float">
            <text:p>11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077.7" calcext:value-type="float">
            <text:p>1077,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MAGGIOLI SPA</text:p>
          </table:table-cell>
          <table:table-cell office:value-type="float" office:value="120" calcext:value-type="float">
            <text:p>1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MAGGIOLI SPA</text:p>
          </table:table-cell>
          <table:table-cell office:value-type="float" office:value="1000" calcext:value-type="float">
            <text:p>1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MAGGIOLI SPA</text:p>
          </table:table-cell>
          <table:table-cell office:value-type="float" office:value="1485.26" calcext:value-type="float">
            <text:p>1485,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MAGGIOLI SPA</text:p>
          </table:table-cell>
          <table:table-cell office:value-type="float" office:value="4971.26" calcext:value-type="float">
            <text:p>4971,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MAGGIOLI SPA</text:p>
          </table:table-cell>
          <table:table-cell office:value-type="float" office:value="3622.5" calcext:value-type="float">
            <text:p>3622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368" calcext:value-type="float">
            <text:p>3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292.7" calcext:value-type="float">
            <text:p>292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65" calcext:value-type="float">
            <text:p>16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166.16" calcext:value-type="float">
            <text:p>2166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204" calcext:value-type="float">
            <text:p>2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27" calcext:value-type="float">
            <text:p>1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29.3" calcext:value-type="float">
            <text:p>129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MANZONI A. &amp; C. SPA</text:p>
          </table:table-cell>
          <table:table-cell office:value-type="float" office:value="1207.8" calcext:value-type="float">
            <text:p>1207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MANZONI A. &amp; C. SPA</text:p>
          </table:table-cell>
          <table:table-cell office:value-type="float" office:value="402.6" calcext:value-type="float">
            <text:p>402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504.84" calcext:value-type="float">
            <text:p>1504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504.84" calcext:value-type="float">
            <text:p>1504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009.68" calcext:value-type="float">
            <text:p>3009,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17.73" calcext:value-type="float">
            <text:p>117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009.5" calcext:value-type="float">
            <text:p>2009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009.5" calcext:value-type="float">
            <text:p>2009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019" calcext:value-type="float">
            <text:p>40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0.2021</text:p>
          </table:table-cell>
          <table:table-cell office:value-type="string" calcext:value-type="string">
            <text:p>DIVERSI</text:p>
          </table:table-cell>
          <table:table-cell office:value-type="float" office:value="106" calcext:value-type="float">
            <text:p>1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60" calcext:value-type="float">
            <text:p>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266" calcext:value-type="float">
            <text:p>2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308.25" calcext:value-type="float">
            <text:p>2308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308.25" calcext:value-type="float">
            <text:p>2308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616.5" calcext:value-type="float">
            <text:p>4616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00.5" calcext:value-type="float">
            <text:p>700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00.5" calcext:value-type="float">
            <text:p>700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01" calcext:value-type="float">
            <text:p>14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67.45" calcext:value-type="float">
            <text:p>167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07" calcext:value-type="float">
            <text:p>1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779.28" calcext:value-type="float">
            <text:p>2779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779.28" calcext:value-type="float">
            <text:p>2779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5558.56" calcext:value-type="float">
            <text:p>5558,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95" calcext:value-type="float">
            <text:p>1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168" calcext:value-type="float">
            <text:p>1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77" calcext:value-type="float">
            <text:p>7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72.3" calcext:value-type="float">
            <text:p>272,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501.46" calcext:value-type="float">
            <text:p>501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91.2" calcext:value-type="float">
            <text:p>291,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451.59" calcext:value-type="float">
            <text:p>1451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MAYORGA BONILLA KARLA NINOSKA CAFFETTERIA</text:p>
          </table:table-cell>
          <table:table-cell office:value-type="float" office:value="2442" calcext:value-type="float">
            <text:p>24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MAYORGA BONILLA KARLA NINOSKA CAFFETTERIA</text:p>
          </table:table-cell>
          <table:table-cell office:value-type="float" office:value="1801.21" calcext:value-type="float">
            <text:p>1801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MAYORGA BONILLA KARLA NINOSKA CAFFETTERIA</text:p>
          </table:table-cell>
          <table:table-cell office:value-type="float" office:value="2146.8" calcext:value-type="float">
            <text:p>2146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69" calcext:value-type="float">
            <text:p>6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84" calcext:value-type="float">
            <text:p>1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78" calcext:value-type="float">
            <text:p>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MAZZALOVO LUCIANO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90.67" calcext:value-type="float">
            <text:p>190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41" calcext:value-type="float">
            <text:p>14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41" calcext:value-type="float">
            <text:p>14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82" calcext:value-type="float">
            <text:p>28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450.72" calcext:value-type="float">
            <text:p>2450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2.73" calcext:value-type="float">
            <text:p>9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2.73" calcext:value-type="float">
            <text:p>9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5.46" calcext:value-type="float">
            <text:p>1865,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MEDIAMARKET SPA</text:p>
          </table:table-cell>
          <table:table-cell office:value-type="float" office:value="225.75" calcext:value-type="float">
            <text:p>225,7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MELACARNE CARMINE</text:p>
          </table:table-cell>
          <table:table-cell office:value-type="float" office:value="1450" calcext:value-type="float">
            <text:p>1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36.46" calcext:value-type="float">
            <text:p>336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35.89" calcext:value-type="float">
            <text:p>335,8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MERAVIGLIA LUCIANO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tti di terreni e giacimenti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MERONI <text:s/>ERMINIA MARIA GIUSEPPINA</text:p>
          </table:table-cell>
          <table:table-cell office:value-type="float" office:value="7062.6" calcext:value-type="float">
            <text:p>7062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beni materiali diversi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METHODOS ENGINEERING SRL</text:p>
          </table:table-cell>
          <table:table-cell office:value-type="float" office:value="7564" calcext:value-type="float">
            <text:p>756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800" calcext:value-type="float">
            <text:p>8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14.77" calcext:value-type="float">
            <text:p>914,7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14.77" calcext:value-type="float">
            <text:p>914,7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29.54" calcext:value-type="float">
            <text:p>1829,5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MINIME OBLATE DEL CUORE IMMACOLATO DI MARIA</text:p>
          </table:table-cell>
          <table:table-cell office:value-type="float" office:value="9450" calcext:value-type="float">
            <text:p>94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MINIME OBLATE DEL CUORE IMMACOLATO DI MARIA</text:p>
          </table:table-cell>
          <table:table-cell office:value-type="float" office:value="9765" calcext:value-type="float">
            <text:p>976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MINIME OBLATE DEL CUORE IMMACOLATO DI MARIA</text:p>
          </table:table-cell>
          <table:table-cell office:value-type="float" office:value="6720" calcext:value-type="float">
            <text:p>67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MINISTERO DEGLI INTERNI <text:s text:c="5"/>2</text:p>
          </table:table-cell>
          <table:table-cell office:value-type="float" office:value="21883.58" calcext:value-type="float">
            <text:p>21883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teressi passivi a Ministeri su mutui e altri finanziamenti a medio lungo termine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MINISTERO DELLE FINANZE</text:p>
          </table:table-cell>
          <table:table-cell office:value-type="float" office:value="325.85" calcext:value-type="float">
            <text:p>325,8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MINISTERO DELLE INFRASTRUTTURE E DEI TRASPORTI</text:p>
          </table:table-cell>
          <table:table-cell office:value-type="float" office:value="8686.37" calcext:value-type="float">
            <text:p>8686,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MINISTERO DELLE INFRASTRUTTURE E DEI TRASPORTI</text:p>
          </table:table-cell>
          <table:table-cell office:value-type="float" office:value="116" calcext:value-type="float">
            <text:p>1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MISTRAL SRL</text:p>
          </table:table-cell>
          <table:table-cell office:value-type="float" office:value="701.5" calcext:value-type="float">
            <text:p>70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88.14" calcext:value-type="float">
            <text:p>88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isti di servizi socio sanitari a rilevanza sanitaria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MOLINA MARZIA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MONACHELLO ANDREA</text:p>
          </table:table-cell>
          <table:table-cell office:value-type="float" office:value="209" calcext:value-type="float">
            <text:p>2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750" calcext:value-type="float">
            <text:p>3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MONDOFFICE SRL</text:p>
          </table:table-cell>
          <table:table-cell office:value-type="float" office:value="1085.96" calcext:value-type="float">
            <text:p>1085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MONDOFFICE SRL</text:p>
          </table:table-cell>
          <table:table-cell office:value-type="float" office:value="163.7" calcext:value-type="float">
            <text:p>163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21.45" calcext:value-type="float">
            <text:p>1221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221.45" calcext:value-type="float">
            <text:p>1221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442.9" calcext:value-type="float">
            <text:p>2442,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MONTEFIORI ENRICO</text:p>
          </table:table-cell>
          <table:table-cell office:value-type="float" office:value="1000" calcext:value-type="float">
            <text:p>1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MONTEFIORI ENRICO</text:p>
          </table:table-cell>
          <table:table-cell office:value-type="float" office:value="1000" calcext:value-type="float">
            <text:p>1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ostazioni di lavoro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MONTI &amp; RUSSO DIGITAL SRL</text:p>
          </table:table-cell>
          <table:table-cell office:value-type="float" office:value="6661.2" calcext:value-type="float">
            <text:p>6661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iferich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MONTI &amp; RUSSO DIGITAL SRL</text:p>
          </table:table-cell>
          <table:table-cell office:value-type="float" office:value="4489.6" calcext:value-type="float">
            <text:p>4489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26.25" calcext:value-type="float">
            <text:p>426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689.96" calcext:value-type="float">
            <text:p>689,9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MORGAN ITALIA SRL</text:p>
          </table:table-cell>
          <table:table-cell office:value-type="float" office:value="179.34" calcext:value-type="float">
            <text:p>179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75" calcext:value-type="float">
            <text:p>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80" calcext:value-type="float">
            <text:p>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20.34" calcext:value-type="float">
            <text:p>1220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tti di terreni e giaciment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MORONI GIORGIO</text:p>
          </table:table-cell>
          <table:table-cell office:value-type="float" office:value="1053.34" calcext:value-type="float">
            <text:p>1053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tti di terreni e giaciment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MORONI MAURIZIO</text:p>
          </table:table-cell>
          <table:table-cell office:value-type="float" office:value="1053.34" calcext:value-type="float">
            <text:p>1053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tti di terreni e giaciment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MORONI RAFFAELE</text:p>
          </table:table-cell>
          <table:table-cell office:value-type="float" office:value="1053.34" calcext:value-type="float">
            <text:p>1053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335.75" calcext:value-type="float">
            <text:p>1335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335.75" calcext:value-type="float">
            <text:p>1335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35.75" calcext:value-type="float">
            <text:p>1335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219" calcext:value-type="float">
            <text:p>2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600" calcext:value-type="float">
            <text:p>3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681.33" calcext:value-type="float">
            <text:p>681,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681.33" calcext:value-type="float">
            <text:p>681,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62.66" calcext:value-type="float">
            <text:p>1362,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MULTIOFFICE S.N.C DI CANTONI ALBERTO LUIGI &amp; C</text:p>
          </table:table-cell>
          <table:table-cell office:value-type="float" office:value="3965.72" calcext:value-type="float">
            <text:p>3965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MULTIOFFICE S.N.C DI CANTONI ALBERTO LUIGI &amp; C</text:p>
          </table:table-cell>
          <table:table-cell office:value-type="float" office:value="402.95" calcext:value-type="float">
            <text:p>402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84.48" calcext:value-type="float">
            <text:p>84,4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MURONI ANDREA GABRIELE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059.7" calcext:value-type="float">
            <text:p>1059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059.7" calcext:value-type="float">
            <text:p>1059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119.4" calcext:value-type="float">
            <text:p>2119,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MV ELETTRONICA DI VERDESCA MASSIMILIANO</text:p>
          </table:table-cell>
          <table:table-cell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19" calcext:value-type="float">
            <text:p>3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11.83" calcext:value-type="float">
            <text:p>111,8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27" calcext:value-type="float">
            <text:p>2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26.85" calcext:value-type="float">
            <text:p>226,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627.97" calcext:value-type="float">
            <text:p>627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627.97" calcext:value-type="float">
            <text:p>627,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255.94" calcext:value-type="float">
            <text:p>1255,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14.86" calcext:value-type="float">
            <text:p>114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71" calcext:value-type="float">
            <text:p>17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435" calcext:value-type="float">
            <text:p>14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435" calcext:value-type="float">
            <text:p>14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870" calcext:value-type="float">
            <text:p>28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86" calcext:value-type="float">
            <text:p>1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967.88" calcext:value-type="float">
            <text:p>1967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967.88" calcext:value-type="float">
            <text:p>1967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952.59" calcext:value-type="float">
            <text:p>3952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NEMO SRL</text:p>
          </table:table-cell>
          <table:table-cell office:value-type="float" office:value="5947.5" calcext:value-type="float">
            <text:p>5947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NEMO SRL</text:p>
          </table:table-cell>
          <table:table-cell office:value-type="float" office:value="5947.5" calcext:value-type="float">
            <text:p>5947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sicurezza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NEMO SRL</text:p>
          </table:table-cell>
          <table:table-cell office:value-type="float" office:value="1006.5" calcext:value-type="float">
            <text:p>1006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sicurezza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NEMO SRL</text:p>
          </table:table-cell>
          <table:table-cell office:value-type="float" office:value="741.15" calcext:value-type="float">
            <text:p>741,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sicurezza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NEMO SRL</text:p>
          </table:table-cell>
          <table:table-cell office:value-type="float" office:value="1006.5" calcext:value-type="float">
            <text:p>1006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NETWORK SOLUTION COMPANY NSC SRL</text:p>
          </table:table-cell>
          <table:table-cell office:value-type="float" office:value="1537.2" calcext:value-type="float">
            <text:p>1537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NETWORK SOLUTION COMPANY NSC SRL</text:p>
          </table:table-cell>
          <table:table-cell office:value-type="float" office:value="1537.2" calcext:value-type="float">
            <text:p>1537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sicurezza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NETWORK SOLUTION COMPANY NSC SRL</text:p>
          </table:table-cell>
          <table:table-cell office:value-type="float" office:value="1158.51" calcext:value-type="float">
            <text:p>1158,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sicurezza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NETWORK SOLUTION COMPANY NSC SRL</text:p>
          </table:table-cell>
          <table:table-cell office:value-type="float" office:value="1158.56" calcext:value-type="float">
            <text:p>1158,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NEW MARIA ROSA SAS - CARTOLIBRERIA</text:p>
          </table:table-cell>
          <table:table-cell office:value-type="float" office:value="272.38" calcext:value-type="float">
            <text:p>272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NEW MARIA ROSA SAS - CARTOLIBRERIA</text:p>
          </table:table-cell>
          <table:table-cell office:value-type="float" office:value="49.4" calcext:value-type="float">
            <text:p>49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NEXI PAYMENTS S.P.A.</text:p>
          </table:table-cell>
          <table:table-cell office:value-type="float" office:value="695.17" calcext:value-type="float">
            <text:p>695,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171.15" calcext:value-type="float">
            <text:p>171,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NOMODIDATTICA S.R.L.</text:p>
          </table:table-cell>
          <table:table-cell office:value-type="float" office:value="92" calcext:value-type="float">
            <text:p>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08.07" calcext:value-type="float">
            <text:p>108,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tampa e rilegatura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OFFICINAIDEE ADV SRL</text:p>
          </table:table-cell>
          <table:table-cell office:value-type="float" office:value="115.9" calcext:value-type="float">
            <text:p>115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OLCELLI DIEGO</text:p>
          </table:table-cell>
          <table:table-cell office:value-type="float" office:value="567" calcext:value-type="float">
            <text:p>56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700" calcext:value-type="float">
            <text:p>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41.24" calcext:value-type="float">
            <text:p>741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41.24" calcext:value-type="float">
            <text:p>741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82.48" calcext:value-type="float">
            <text:p>1482,4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OLIVETTI SPA</text:p>
          </table:table-cell>
          <table:table-cell office:value-type="float" office:value="1629.14" calcext:value-type="float">
            <text:p>1629,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OLIVETTI SPA</text:p>
          </table:table-cell>
          <table:table-cell office:value-type="float" office:value="1600.8" calcext:value-type="float">
            <text:p>1600,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OPEN SOFTWARE MEDIA SRL</text:p>
          </table:table-cell>
          <table:table-cell office:value-type="float" office:value="655.2" calcext:value-type="float">
            <text:p>655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042.22" calcext:value-type="float">
            <text:p>2042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042.22" calcext:value-type="float">
            <text:p>2042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084.44" calcext:value-type="float">
            <text:p>4084,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PALAMA' DARIO</text:p>
          </table:table-cell>
          <table:table-cell office:value-type="float" office:value="2601.04" calcext:value-type="float">
            <text:p>2601,0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PALEARI SILVIA</text:p>
          </table:table-cell>
          <table:table-cell office:value-type="float" office:value="1066.5" calcext:value-type="float">
            <text:p>1066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081.5" calcext:value-type="float">
            <text:p>108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081.5" calcext:value-type="float">
            <text:p>108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163" calcext:value-type="float">
            <text:p>216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684.38" calcext:value-type="float">
            <text:p>684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684.38" calcext:value-type="float">
            <text:p>684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68.76" calcext:value-type="float">
            <text:p>1368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stazioni di natura contabile, tributaria e del lavoro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PARAGON BUSINESS ADVISORY S.R.L.</text:p>
          </table:table-cell>
          <table:table-cell office:value-type="float" office:value="562.55" calcext:value-type="float">
            <text:p>562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568.59" calcext:value-type="float">
            <text:p>568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693" calcext:value-type="float">
            <text:p>16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693" calcext:value-type="float">
            <text:p>169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386" calcext:value-type="float">
            <text:p>33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266" calcext:value-type="float">
            <text:p>2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79" calcext:value-type="float">
            <text:p>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9.10.2021</text:p>
          </table:table-cell>
          <table:table-cell office:value-type="string" calcext:value-type="string">
            <text:p>PARROCCHIA DEI SANTI MARTIRI ANAUNIANI</text:p>
          </table:table-cell>
          <table:table-cell office:value-type="float" office:value="7436.68" calcext:value-type="float">
            <text:p>7436,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PARROCCHIA DI S. PAOLO APOSTOLO - scuola materna</text:p>
          </table:table-cell>
          <table:table-cell office:value-type="float" office:value="54630.73" calcext:value-type="float">
            <text:p>54630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PARROCCHIA DI S. PAOLO APOSTOLO - scuola materna</text:p>
          </table:table-cell>
          <table:table-cell office:value-type="float" office:value="3460.05" calcext:value-type="float">
            <text:p>3460,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PARROCCHIA S. PIETRO</text:p>
          </table:table-cell>
          <table:table-cell office:value-type="float" office:value="1140.27" calcext:value-type="float">
            <text:p>1140,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PARROCCHIA S. REDENTORE-SCUOLA MATERNA</text:p>
          </table:table-cell>
          <table:table-cell office:value-type="float" office:value="52561.36" calcext:value-type="float">
            <text:p>52561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PARROCCHIA S. REDENTORE-SCUOLA MATERNA</text:p>
          </table:table-cell>
          <table:table-cell office:value-type="float" office:value="2768.04" calcext:value-type="float">
            <text:p>2768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PARROCCHIA S.S.REDENTORE-ORATORIO</text:p>
          </table:table-cell>
          <table:table-cell office:value-type="float" office:value="12637.75" calcext:value-type="float">
            <text:p>12637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PARROCCHIA S.TERESA</text:p>
          </table:table-cell>
          <table:table-cell office:value-type="float" office:value="2900.14" calcext:value-type="float">
            <text:p>2900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PARROCCHIA SAN DOMENICO - ORATORIO</text:p>
          </table:table-cell>
          <table:table-cell office:value-type="float" office:value="6451.56" calcext:value-type="float">
            <text:p>6451,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PARROCCHIA SAN DOMENICO - SCUOLA MATERNA</text:p>
          </table:table-cell>
          <table:table-cell office:value-type="float" office:value="56067.75" calcext:value-type="float">
            <text:p>56067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PARROCCHIA SAN DOMENICO - SCUOLA MATERNA</text:p>
          </table:table-cell>
          <table:table-cell office:value-type="float" office:value="17288.12" calcext:value-type="float">
            <text:p>17288,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PARROCCHIA SAN MAGNO</text:p>
          </table:table-cell>
          <table:table-cell office:value-type="float" office:value="13945.81" calcext:value-type="float">
            <text:p>13945,8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PARROCCHIA SAN MAGNO - SC. MATERNA MONTI ROVEDA</text:p>
          </table:table-cell>
          <table:table-cell office:value-type="float" office:value="34795.53" calcext:value-type="float">
            <text:p>34795,5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PARROCCHIA SAN MAGNO - SC. MATERNA MONTI ROVEDA</text:p>
          </table:table-cell>
          <table:table-cell office:value-type="float" office:value="2768.04" calcext:value-type="float">
            <text:p>2768,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PARROCCHIA SANTI MAGI</text:p>
          </table:table-cell>
          <table:table-cell office:value-type="float" office:value="1687.79" calcext:value-type="float">
            <text:p>1687,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PARROCCHIA SS. MAGI - SCUOLA MATERNA</text:p>
          </table:table-cell>
          <table:table-cell office:value-type="float" office:value="33823.89" calcext:value-type="float">
            <text:p>33823,8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PARROCCHIA SS. MAGI - SCUOLA MATERNA</text:p>
          </table:table-cell>
          <table:table-cell office:value-type="float" office:value="2076.03" calcext:value-type="float">
            <text:p>2076,0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PARROCCHIA SS. MARTIRI ANAUNIANI-SCUOLA MATERNA</text:p>
          </table:table-cell>
          <table:table-cell office:value-type="float" office:value="101267.5" calcext:value-type="float">
            <text:p>101267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PARROCCHIA SS. MARTIRI ANAUNIANI-SCUOLA MATERNA</text:p>
          </table:table-cell>
          <table:table-cell office:value-type="float" office:value="4152.06" calcext:value-type="float">
            <text:p>4152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134.51" calcext:value-type="float">
            <text:p>3134,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134.51" calcext:value-type="float">
            <text:p>3134,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269.02" calcext:value-type="float">
            <text:p>6269,0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957.28" calcext:value-type="float">
            <text:p>957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957.28" calcext:value-type="float">
            <text:p>957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914.56" calcext:value-type="float">
            <text:p>1914,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PELLEGATTA FRANCESCO DI PELLEGATTA GIOVANNI &amp; C. S.N.C.</text:p>
          </table:table-cell>
          <table:table-cell office:value-type="float" office:value="16.23" calcext:value-type="float">
            <text:p>16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PELLEGATTA FRANCESCO DI PELLEGATTA GIOVANNI &amp; C. S.N.C.</text:p>
          </table:table-cell>
          <table:table-cell office:value-type="float" office:value="110.78" calcext:value-type="float">
            <text:p>110,7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PELLEGRINI SPA</text:p>
          </table:table-cell>
          <table:table-cell office:value-type="float" office:value="24990" calcext:value-type="float">
            <text:p>249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PELLEGRINI SPA</text:p>
          </table:table-cell>
          <table:table-cell office:value-type="float" office:value="63.65" calcext:value-type="float">
            <text:p>63,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PELLEGRINI SPA</text:p>
          </table:table-cell>
          <table:table-cell office:value-type="float" office:value="154916.65" calcext:value-type="float">
            <text:p>154916,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PELLEGRINI SPA</text:p>
          </table:table-cell>
          <table:table-cell office:value-type="float" office:value="328459.79" calcext:value-type="float">
            <text:p>328459,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PELLEGRINI SPA</text:p>
          </table:table-cell>
          <table:table-cell office:value-type="float" office:value="9389.39" calcext:value-type="float">
            <text:p>9389,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PELLEGRINI SPA</text:p>
          </table:table-cell>
          <table:table-cell office:value-type="float" office:value="10437.63" calcext:value-type="float">
            <text:p>10437,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PELLEGRINI SPA</text:p>
          </table:table-cell>
          <table:table-cell office:value-type="float" office:value="15887.35" calcext:value-type="float">
            <text:p>15887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PELLEGRINI SPA</text:p>
          </table:table-cell>
          <table:table-cell office:value-type="float" office:value="1404.19" calcext:value-type="float">
            <text:p>1404,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PELLEGRINI SPA</text:p>
          </table:table-cell>
          <table:table-cell office:value-type="float" office:value="10663.13" calcext:value-type="float">
            <text:p>10663,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PELLEGRINI SPA</text:p>
          </table:table-cell>
          <table:table-cell office:value-type="float" office:value="10883.13" calcext:value-type="float">
            <text:p>10883,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PELLEGRINI SPA</text:p>
          </table:table-cell>
          <table:table-cell office:value-type="float" office:value="11240.63" calcext:value-type="float">
            <text:p>11240,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600" calcext:value-type="float">
            <text:p>3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500" calcext:value-type="float">
            <text:p>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1800" calcext:value-type="float">
            <text:p>18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PETRAFESA GERARDO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PEVERELLI S.R.L.</text:p>
          </table:table-cell>
          <table:table-cell office:value-type="float" office:value="4861.7" calcext:value-type="float">
            <text:p>4861,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449.53" calcext:value-type="float">
            <text:p>1449,5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PICCOLO PRINCIPE SOC. COOP. SOCIALE ONLUS</text:p>
          </table:table-cell>
          <table:table-cell office:value-type="float" office:value="3092.25" calcext:value-type="float">
            <text:p>3092,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PICCOLO PRINCIPE SOC. COOP. SOCIALE ONLUS</text:p>
          </table:table-cell>
          <table:table-cell office:value-type="float" office:value="3092.25" calcext:value-type="float">
            <text:p>3092,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PICCOLO PRINCIPE SOC. COOP. SOCIALE ONLUS</text:p>
          </table:table-cell>
          <table:table-cell office:value-type="float" office:value="6084.75" calcext:value-type="float">
            <text:p>6084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PISONI PAOLO</text:p>
          </table:table-cell>
          <table:table-cell office:value-type="float" office:value="9790.31" calcext:value-type="float">
            <text:p>9790,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51" calcext:value-type="float">
            <text:p>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14" calcext:value-type="float">
            <text:p>2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PM SAS DI MAURIZIO VISCARDI &amp;C.</text:p>
          </table:table-cell>
          <table:table-cell office:value-type="float" office:value="3113.44" calcext:value-type="float">
            <text:p>3113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14.24" calcext:value-type="float">
            <text:p>214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505.72" calcext:value-type="float">
            <text:p>1505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505.72" calcext:value-type="float">
            <text:p>1505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011.44" calcext:value-type="float">
            <text:p>3011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POSTE ITALIANE SPA</text:p>
          </table:table-cell>
          <table:table-cell office:value-type="float" office:value="4633.25" calcext:value-type="float">
            <text:p>4633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POSTE ITALIANE SPA</text:p>
          </table:table-cell>
          <table:table-cell office:value-type="float" office:value="3646.38" calcext:value-type="float">
            <text:p>3646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POSTE ITALIANE SPA</text:p>
          </table:table-cell>
          <table:table-cell office:value-type="float" office:value="18165.55" calcext:value-type="float">
            <text:p>18165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POSTE ITALIANE SPA</text:p>
          </table:table-cell>
          <table:table-cell office:value-type="float" office:value="2184.31" calcext:value-type="float">
            <text:p>2184,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POSTE ITALIANE SPA</text:p>
          </table:table-cell>
          <table:table-cell office:value-type="float" office:value="12602.75" calcext:value-type="float">
            <text:p>12602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26.10.2021</text:p>
          </table:table-cell>
          <table:table-cell office:value-type="string" calcext:value-type="string">
            <text:p>POSTE ITALIANE SPA</text:p>
          </table:table-cell>
          <table:table-cell office:value-type="float" office:value="180" calcext:value-type="float">
            <text:p>1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POSTE ITALIANE SPA</text:p>
          </table:table-cell>
          <table:table-cell office:value-type="float" office:value="158.22" calcext:value-type="float">
            <text:p>158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POSTE ITALIANE SPA</text:p>
          </table:table-cell>
          <table:table-cell office:value-type="float" office:value="1.76" calcext:value-type="float">
            <text:p>1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19.10.2021</text:p>
          </table:table-cell>
          <table:table-cell office:value-type="string" calcext:value-type="string">
            <text:p>POSTE ITALIANE SPA</text:p>
          </table:table-cell>
          <table:table-cell office:value-type="float" office:value="572.79" calcext:value-type="float">
            <text:p>572,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POSTE ITALIANE SPA</text:p>
          </table:table-cell>
          <table:table-cell office:value-type="float" office:value="29.39" calcext:value-type="float">
            <text:p>29,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POSTE ITALIANE SPA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POSTE ITALIANE SPA</text:p>
          </table:table-cell>
          <table:table-cell office:value-type="float" office:value="491.41" calcext:value-type="float">
            <text:p>491,4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POSTE ITALIANE SPA</text:p>
          </table:table-cell>
          <table:table-cell office:value-type="float" office:value="479.99" calcext:value-type="float">
            <text:p>479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POSTE ITALIANE SPA</text:p>
          </table:table-cell>
          <table:table-cell office:value-type="float" office:value="53.22" calcext:value-type="float">
            <text:p>53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POZZOLI LUIGI</text:p>
          </table:table-cell>
          <table:table-cell office:value-type="float" office:value="4237.79" calcext:value-type="float">
            <text:p>4237,7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77.37" calcext:value-type="float">
            <text:p>977,3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77.37" calcext:value-type="float">
            <text:p>977,3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954.74" calcext:value-type="float">
            <text:p>1954,7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eni per attività di rappresentanza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PREMIAZIONI SPORTIVE CINQUE ANELLI 2000 DI SCALTRITTI RENZO</text:p>
          </table:table-cell>
          <table:table-cell office:value-type="float" office:value="549" calcext:value-type="float">
            <text:p>5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140" calcext:value-type="float">
            <text:p>1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280" calcext:value-type="float">
            <text:p>2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PRIMI PASSI</text:p>
          </table:table-cell>
          <table:table-cell office:value-type="float" office:value="8963.9" calcext:value-type="float">
            <text:p>8963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029.07" calcext:value-type="float">
            <text:p>3029,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029.07" calcext:value-type="float">
            <text:p>3029,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058.14" calcext:value-type="float">
            <text:p>6058,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PROGETTO SOFIS DI MICHELE MAJETTA</text:p>
          </table:table-cell>
          <table:table-cell office:value-type="float" office:value="95" calcext:value-type="float">
            <text:p>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PROJECT AUTOMATION S.P.A.</text:p>
          </table:table-cell>
          <table:table-cell office:value-type="float" office:value="3833.76" calcext:value-type="float">
            <text:p>3833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PROJECT AUTOMATION S.P.A.</text:p>
          </table:table-cell>
          <table:table-cell office:value-type="float" office:value="3833.76" calcext:value-type="float">
            <text:p>3833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PROJECT AUTOMATION S.P.A.</text:p>
          </table:table-cell>
          <table:table-cell office:value-type="float" office:value="3833.76" calcext:value-type="float">
            <text:p>3833,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a lotta al randagismo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PROTEZIONE ANIMALI DI LEGNANO - ODV</text:p>
          </table:table-cell>
          <table:table-cell office:value-type="float" office:value="438" calcext:value-type="float">
            <text:p>4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a lotta al randagismo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PROTEZIONE ANIMALI DI LEGNANO - ODV</text:p>
          </table:table-cell>
          <table:table-cell office:value-type="float" office:value="360" calcext:value-type="float">
            <text:p>3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a lotta al randagismo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PROTEZIONE ANIMALI DI LEGNANO - ODV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per la lotta al randagismo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PROTEZIONE ANIMALI DI LEGNANO - ODV</text:p>
          </table:table-cell>
          <table:table-cell office:value-type="float" office:value="510" calcext:value-type="float">
            <text:p>5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6.10.2021</text:p>
          </table:table-cell>
          <table:table-cell office:value-type="string" calcext:value-type="string">
            <text:p>QIU XIAOYU</text:p>
          </table:table-cell>
          <table:table-cell office:value-type="float" office:value="635.59" calcext:value-type="float">
            <text:p>635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806" calcext:value-type="float">
            <text:p>8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404" calcext:value-type="float">
            <text:p>4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16" calcext:value-type="float">
            <text:p>1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21" calcext:value-type="float">
            <text:p>1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78" calcext:value-type="float">
            <text:p>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20" calcext:value-type="float">
            <text:p>1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75.45" calcext:value-type="float">
            <text:p>175,4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ttrezzatur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R.PIERRE DIGITAL SPA</text:p>
          </table:table-cell>
          <table:table-cell office:value-type="float" office:value="12078" calcext:value-type="float">
            <text:p>120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iferich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R.PIERRE DIGITAL SPA</text:p>
          </table:table-cell>
          <table:table-cell office:value-type="float" office:value="3954.02" calcext:value-type="float">
            <text:p>3954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52.15" calcext:value-type="float">
            <text:p>52,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RAIMONDI DI RAIMONDI M. BRUNO</text:p>
          </table:table-cell>
          <table:table-cell office:value-type="float" office:value="16532.92" calcext:value-type="float">
            <text:p>16532,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33" calcext:value-type="float">
            <text:p>1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177" calcext:value-type="float">
            <text:p>17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77" calcext:value-type="float">
            <text:p>7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97.48" calcext:value-type="float">
            <text:p>297,4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822.09" calcext:value-type="float">
            <text:p>822,0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679.29" calcext:value-type="float">
            <text:p>679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679.29" calcext:value-type="float">
            <text:p>679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358.58" calcext:value-type="float">
            <text:p>1358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28.78" calcext:value-type="float">
            <text:p>328,7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9.25" calcext:value-type="float">
            <text:p>79,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RHODENSE FUNERAL SERVICE SRL</text:p>
          </table:table-cell>
          <table:table-cell office:value-type="float" office:value="1185" calcext:value-type="float">
            <text:p>118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RHODENSE FUNERAL SERVICE SRL</text:p>
          </table:table-cell>
          <table:table-cell office:value-type="float" office:value="4945" calcext:value-type="float">
            <text:p>49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trocinio legal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RICCARDO DI VIZIO</text:p>
          </table:table-cell>
          <table:table-cell office:value-type="float" office:value="15594.36" calcext:value-type="float">
            <text:p>15594,3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RIGAMONTI ALBERTO</text:p>
          </table:table-cell>
          <table:table-cell office:value-type="float" office:value="128" calcext:value-type="float">
            <text:p>1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231.23" calcext:value-type="float">
            <text:p>1231,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RINCO NOLEGGI SRL</text:p>
          </table:table-cell>
          <table:table-cell office:value-type="float" office:value="3660" calcext:value-type="float">
            <text:p>36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440" calcext:value-type="float">
            <text:p>4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RISTORANTE PIZZERIA MARE BLU SNC di Todaj Elton e Arben</text:p>
          </table:table-cell>
          <table:table-cell office:value-type="float" office:value="6105.6" calcext:value-type="float">
            <text:p>6105,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RISTORANTE PIZZERIA MARE BLU SNC di Todaj Elton e Arben</text:p>
          </table:table-cell>
          <table:table-cell office:value-type="float" office:value="1945.21" calcext:value-type="float">
            <text:p>1945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84" calcext:value-type="float">
            <text:p>8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594.39" calcext:value-type="float">
            <text:p>2594,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594.39" calcext:value-type="float">
            <text:p>2594,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5188.78" calcext:value-type="float">
            <text:p>5188,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ROCCA ANDREA</text:p>
          </table:table-cell>
          <table:table-cell office:value-type="float" office:value="266.62" calcext:value-type="float">
            <text:p>266,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29.28" calcext:value-type="float">
            <text:p>229,2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82.29" calcext:value-type="float">
            <text:p>182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82.29" calcext:value-type="float">
            <text:p>182,2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64.58" calcext:value-type="float">
            <text:p>364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119.58" calcext:value-type="float">
            <text:p>1119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119.58" calcext:value-type="float">
            <text:p>1119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239.16" calcext:value-type="float">
            <text:p>2239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583.67" calcext:value-type="float">
            <text:p>1583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583.67" calcext:value-type="float">
            <text:p>1583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167.34" calcext:value-type="float">
            <text:p>3167,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258.43" calcext:value-type="float">
            <text:p>1258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258.43" calcext:value-type="float">
            <text:p>1258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516.86" calcext:value-type="float">
            <text:p>2516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704.22" calcext:value-type="float">
            <text:p>704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704.22" calcext:value-type="float">
            <text:p>704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408.44" calcext:value-type="float">
            <text:p>1408,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727.84" calcext:value-type="float">
            <text:p>727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242.78" calcext:value-type="float">
            <text:p>2242,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242.78" calcext:value-type="float">
            <text:p>2242,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468.73" calcext:value-type="float">
            <text:p>4468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232.58" calcext:value-type="float">
            <text:p>2232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232.58" calcext:value-type="float">
            <text:p>2232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465.16" calcext:value-type="float">
            <text:p>4465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257.7" calcext:value-type="float">
            <text:p>1257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257.7" calcext:value-type="float">
            <text:p>1257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515.4" calcext:value-type="float">
            <text:p>2515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721.5" calcext:value-type="float">
            <text:p>721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S.I.A.E.</text:p>
          </table:table-cell>
          <table:table-cell office:value-type="float" office:value="273.89" calcext:value-type="float">
            <text:p>273,8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S.I.A.E.</text:p>
          </table:table-cell>
          <table:table-cell office:value-type="float" office:value="503.22" calcext:value-type="float">
            <text:p>503,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S.I.A.E.</text:p>
          </table:table-cell>
          <table:table-cell office:value-type="float" office:value="263.3" calcext:value-type="float">
            <text:p>263,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S.I.F.I.C. SRL</text:p>
          </table:table-cell>
          <table:table-cell office:value-type="float" office:value="1580" calcext:value-type="float">
            <text:p>15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S.I.T.E. S.P.A.</text:p>
          </table:table-cell>
          <table:table-cell office:value-type="float" office:value="366" calcext:value-type="float">
            <text:p>36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S.I.T.E. S.P.A.</text:p>
          </table:table-cell>
          <table:table-cell office:value-type="float" office:value="6039" calcext:value-type="float">
            <text:p>603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trasporto pubblico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S.T.I.E. <text:s/>S.P.A.</text:p>
          </table:table-cell>
          <table:table-cell office:value-type="float" office:value="117139.46" calcext:value-type="float">
            <text:p>117139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trasporto pubblico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S.T.I.E. <text:s/>S.P.A.</text:p>
          </table:table-cell>
          <table:table-cell office:value-type="float" office:value="121225.19" calcext:value-type="float">
            <text:p>121225,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trasporto pubblico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S.T.I.E. <text:s/>S.P.A.</text:p>
          </table:table-cell>
          <table:table-cell office:value-type="float" office:value="118093.99" calcext:value-type="float">
            <text:p>118093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145" calcext:value-type="float">
            <text:p>1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250" calcext:value-type="float">
            <text:p>2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350" calcext:value-type="float">
            <text:p>3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19.10.2021</text:p>
          </table:table-cell>
          <table:table-cell office:value-type="string" calcext:value-type="string">
            <text:p>SACEA S.R.L</text:p>
          </table:table-cell>
          <table:table-cell office:value-type="float" office:value="17987.9" calcext:value-type="float">
            <text:p>17987,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SAFE PARTNER SRL</text:p>
          </table:table-cell>
          <table:table-cell office:value-type="float" office:value="5343.6" calcext:value-type="float">
            <text:p>5343,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AFE PARTNER SRL</text:p>
          </table:table-cell>
          <table:table-cell office:value-type="float" office:value="3294" calcext:value-type="float">
            <text:p>329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SAFE PARTNER SRL</text:p>
          </table:table-cell>
          <table:table-cell office:value-type="float" office:value="6340.95" calcext:value-type="float">
            <text:p>6340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90.19" calcext:value-type="float">
            <text:p>290,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649.84" calcext:value-type="float">
            <text:p>649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147" calcext:value-type="float">
            <text:p>1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700" calcext:value-type="float">
            <text:p>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31.5" calcext:value-type="float">
            <text:p>93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863" calcext:value-type="float">
            <text:p>18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185.35" calcext:value-type="float">
            <text:p>185,3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29.2" calcext:value-type="float">
            <text:p>229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82" calcext:value-type="float">
            <text:p>3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764" calcext:value-type="float">
            <text:p>76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661.7" calcext:value-type="float">
            <text:p>661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721.43" calcext:value-type="float">
            <text:p>1721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721.43" calcext:value-type="float">
            <text:p>1721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442.86" calcext:value-type="float">
            <text:p>3442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362" calcext:value-type="float">
            <text:p>3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72" calcext:value-type="float">
            <text:p>1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65" calcext:value-type="float">
            <text:p>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14" calcext:value-type="float">
            <text:p>1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SANTINO CERIANI SRL</text:p>
          </table:table-cell>
          <table:table-cell office:value-type="float" office:value="3904" calcext:value-type="float">
            <text:p>390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5.11.2021</text:p>
          </table:table-cell>
          <table:table-cell office:value-type="string" calcext:value-type="string">
            <text:p>SAPI SERVICE SRL</text:p>
          </table:table-cell>
          <table:table-cell office:value-type="float" office:value="91.88" calcext:value-type="float">
            <text:p>91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458" calcext:value-type="float">
            <text:p>4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458" calcext:value-type="float">
            <text:p>4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916" calcext:value-type="float">
            <text:p>9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526.43" calcext:value-type="float">
            <text:p>526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526.43" calcext:value-type="float">
            <text:p>526,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052.86" calcext:value-type="float">
            <text:p>1052,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SCA -SOCIETA' COOPERATIVA ARCHEOLOGICA</text:p>
          </table:table-cell>
          <table:table-cell office:value-type="float" office:value="5065.44" calcext:value-type="float">
            <text:p>5065,4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182" calcext:value-type="float">
            <text:p>1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816.21" calcext:value-type="float">
            <text:p>1816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816.21" calcext:value-type="float">
            <text:p>1816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632.42" calcext:value-type="float">
            <text:p>3632,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13.54" calcext:value-type="float">
            <text:p>113,5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982.73" calcext:value-type="float">
            <text:p>98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982.73" calcext:value-type="float">
            <text:p>98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965.46" calcext:value-type="float">
            <text:p>19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SCUOLA MATERNA MATER ORPHANORUM</text:p>
          </table:table-cell>
          <table:table-cell office:value-type="float" office:value="30785.95" calcext:value-type="float">
            <text:p>30785,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SCUOLA MATERNA MATER ORPHANORUM</text:p>
          </table:table-cell>
          <table:table-cell office:value-type="float" office:value="1384.02" calcext:value-type="float">
            <text:p>1384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SCUOLA MATERNA S. BAMBINO GESU'</text:p>
          </table:table-cell>
          <table:table-cell office:value-type="float" office:value="82878.38" calcext:value-type="float">
            <text:p>82878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SCUOLA MATERNA S. BAMBINO GESU'</text:p>
          </table:table-cell>
          <table:table-cell office:value-type="float" office:value="17288.14" calcext:value-type="float">
            <text:p>17288,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SEBACH S.R.L.</text:p>
          </table:table-cell>
          <table:table-cell office:value-type="float" office:value="341.6" calcext:value-type="float">
            <text:p>341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9.65" calcext:value-type="float">
            <text:p>79,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106.94" calcext:value-type="float">
            <text:p>106,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08" calcext:value-type="float">
            <text:p>1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700" calcext:value-type="float">
            <text:p>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pese per commissioni e comitati dell'Ent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SELEXI SRL</text:p>
          </table:table-cell>
          <table:table-cell office:value-type="float" office:value="2122.8" calcext:value-type="float">
            <text:p>2122,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SELLERIA GIANETTI ENRICO SNC DI GIANETTI GIUSEPPE E FABIO</text:p>
          </table:table-cell>
          <table:table-cell office:value-type="float" office:value="331.84" calcext:value-type="float">
            <text:p>331,8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bili e arred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SERCOM S.N.C. DI CARBONETTI P.&amp; C</text:p>
          </table:table-cell>
          <table:table-cell office:value-type="float" office:value="12529.4" calcext:value-type="float">
            <text:p>12529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1200" calcext:value-type="float">
            <text:p>12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669.5" calcext:value-type="float">
            <text:p>669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estiario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SG DIVISE PERSONALIZZATE SRL</text:p>
          </table:table-cell>
          <table:table-cell office:value-type="float" office:value="262.3" calcext:value-type="float">
            <text:p>262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277" calcext:value-type="float">
            <text:p>27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97" calcext:value-type="float">
            <text:p>1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5.62" calcext:value-type="float">
            <text:p>305,6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692.62" calcext:value-type="float">
            <text:p>692,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49.18" calcext:value-type="float">
            <text:p>149,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253.14" calcext:value-type="float">
            <text:p>253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SI.EL.CO S.R.L</text:p>
          </table:table-cell>
          <table:table-cell office:value-type="float" office:value="508.25" calcext:value-type="float">
            <text:p>508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I.EL.CO S.R.L</text:p>
          </table:table-cell>
          <table:table-cell office:value-type="float" office:value="981.98" calcext:value-type="float">
            <text:p>981,9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SI.EL.CO S.R.L</text:p>
          </table:table-cell>
          <table:table-cell office:value-type="float" office:value="420.01" calcext:value-type="float">
            <text:p>420,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eriale informatico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I.EL.CO S.R.L</text:p>
          </table:table-cell>
          <table:table-cell office:value-type="float" office:value="826.55" calcext:value-type="float">
            <text:p>826,5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SI.EL.CO S.R.L</text:p>
          </table:table-cell>
          <table:table-cell office:value-type="float" office:value="103.98" calcext:value-type="float">
            <text:p>103,9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ispositivi medic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SI.EL.CO S.R.L</text:p>
          </table:table-cell>
          <table:table-cell office:value-type="float" office:value="288.75" calcext:value-type="float">
            <text:p>288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SI.NET SERVIZI INFORMATICI SRL</text:p>
          </table:table-cell>
          <table:table-cell office:value-type="float" office:value="439.2" calcext:value-type="float">
            <text:p>439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SI.NET SERVIZI INFORMATICI SRL</text:p>
          </table:table-cell>
          <table:table-cell office:value-type="float" office:value="585.6" calcext:value-type="float">
            <text:p>585,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SI.NET SERVIZI INFORMATICI SRL</text:p>
          </table:table-cell>
          <table:table-cell office:value-type="float" office:value="439.2" calcext:value-type="float">
            <text:p>439,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SI.NET SERVIZI INFORMATICI SRL</text:p>
          </table:table-cell>
          <table:table-cell office:value-type="float" office:value="1860.5" calcext:value-type="float">
            <text:p>1860,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SICIL SRL SERVIZI INTEGRATI CISL LOMBARDIA</text:p>
          </table:table-cell>
          <table:table-cell office:value-type="float" office:value="860.1" calcext:value-type="float">
            <text:p>860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127" calcext:value-type="float">
            <text:p>1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372" calcext:value-type="float">
            <text:p>37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SILVABELLA COOP. SOCIALE</text:p>
          </table:table-cell>
          <table:table-cell office:value-type="float" office:value="14322" calcext:value-type="float">
            <text:p>143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SILVABELLA COOP. SOCIALE</text:p>
          </table:table-cell>
          <table:table-cell office:value-type="float" office:value="13860" calcext:value-type="float">
            <text:p>1386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SILVABELLA COOP. SOCIALE</text:p>
          </table:table-cell>
          <table:table-cell office:value-type="float" office:value="14091" calcext:value-type="float">
            <text:p>1409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SILVABELLA COOP. SOCIALE</text:p>
          </table:table-cell>
          <table:table-cell office:value-type="float" office:value="3381" calcext:value-type="float">
            <text:p>338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188" calcext:value-type="float">
            <text:p>1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SILVESTRI UMBERTO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000" calcext:value-type="float">
            <text:p>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381" calcext:value-type="float">
            <text:p>38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SIRONI GIOIELLIERI S.A.S. DI SIRONI GIANMARCO &amp; C.</text:p>
          </table:table-cell>
          <table:table-cell office:value-type="float" office:value="5978" calcext:value-type="float">
            <text:p>59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quipaggiamento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ISTEL DATA S.R.L.</text:p>
          </table:table-cell>
          <table:table-cell office:value-type="float" office:value="488" calcext:value-type="float">
            <text:p>48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ISTEL DATA S.R.L.</text:p>
          </table:table-cell>
          <table:table-cell office:value-type="float" office:value="555.1" calcext:value-type="float">
            <text:p>555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icenze d'uso per softwar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SISTEMI HS SPA</text:p>
          </table:table-cell>
          <table:table-cell office:value-type="float" office:value="15969.8" calcext:value-type="float">
            <text:p>15969,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quisto software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SISTEMI HS SPA</text:p>
          </table:table-cell>
          <table:table-cell office:value-type="float" office:value="33306" calcext:value-type="float">
            <text:p>333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177" calcext:value-type="float">
            <text:p>17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900" calcext:value-type="float">
            <text:p>29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SOCIETA' EDITORIALE VARESINA SPA - SEV</text:p>
          </table:table-cell>
          <table:table-cell office:value-type="float" office:value="135.42" calcext:value-type="float">
            <text:p>135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OCIETA' EDITORIALE VARESINA SPA - SEV</text:p>
          </table:table-cell>
          <table:table-cell office:value-type="float" office:value="135.42" calcext:value-type="float">
            <text:p>135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SOCIETA' EDITORIALE VARESINA SPA - SEV</text:p>
          </table:table-cell>
          <table:table-cell office:value-type="float" office:value="135.42" calcext:value-type="float">
            <text:p>135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bblicazione bandi di gara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SOCIETA' EDITORIALE VARESINA SPA - SEV</text:p>
          </table:table-cell>
          <table:table-cell office:value-type="float" office:value="135.42" calcext:value-type="float">
            <text:p>135,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OCIETA' EDITORIALE VARESINA SPA - SEV</text:p>
          </table:table-cell>
          <table:table-cell office:value-type="float" office:value="54900" calcext:value-type="float">
            <text:p>549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SOLE IMMOMEC SPA</text:p>
          </table:table-cell>
          <table:table-cell office:value-type="float" office:value="7336.49" calcext:value-type="float">
            <text:p>7336,4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ONICA SNC</text:p>
          </table:table-cell>
          <table:table-cell office:value-type="float" office:value="5917" calcext:value-type="float">
            <text:p>59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SPAZIANI SAS</text:p>
          </table:table-cell>
          <table:table-cell office:value-type="float" office:value="2082.96" calcext:value-type="float">
            <text:p>2082,9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SPIRITO VITO</text:p>
          </table:table-cell>
          <table:table-cell office:value-type="float" office:value="5380.2" calcext:value-type="float">
            <text:p>5380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SPORTIELLO SALVATORE</text:p>
          </table:table-cell>
          <table:table-cell office:value-type="float" office:value="1000" calcext:value-type="float">
            <text:p>1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ttrezzature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SPORTISSIMO SRL</text:p>
          </table:table-cell>
          <table:table-cell office:value-type="float" office:value="4026" calcext:value-type="float">
            <text:p>402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10.11" calcext:value-type="float">
            <text:p>210,1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169.88" calcext:value-type="float">
            <text:p>169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1083.9" calcext:value-type="float">
            <text:p>1083,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STRAPPO PAOLO</text:p>
          </table:table-cell>
          <table:table-cell office:value-type="float" office:value="1804.38" calcext:value-type="float">
            <text:p>1804,3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23000" calcext:value-type="float">
            <text:p>23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101190.81" calcext:value-type="float">
            <text:p>101190,8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3259.42" calcext:value-type="float">
            <text:p>3259,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5895.12" calcext:value-type="float">
            <text:p>5895,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2520.1" calcext:value-type="float">
            <text:p>2520,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12770.32" calcext:value-type="float">
            <text:p>12770,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8385.3" calcext:value-type="float">
            <text:p>8385,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STRIPES COOP.SOCIALE ONLUS</text:p>
          </table:table-cell>
          <table:table-cell office:value-type="float" office:value="3527.11" calcext:value-type="float">
            <text:p>3527,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STROBOTECH SRL</text:p>
          </table:table-cell>
          <table:table-cell office:value-type="float" office:value="384.3" calcext:value-type="float">
            <text:p>384,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dware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STROBOTECH SRL</text:p>
          </table:table-cell>
          <table:table-cell office:value-type="float" office:value="1389.58" calcext:value-type="float">
            <text:p>1389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trocinio legale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STUDIO LEGALE ASSOCIATO AVV.CESARE PERONI AVV.MAURIZIO LOVISETTI</text:p>
          </table:table-cell>
          <table:table-cell office:value-type="float" office:value="2188.68" calcext:value-type="float">
            <text:p>2188,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 per l'interoperabilità e la cooperazione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STUDIO NOUVELLE SRL</text:p>
          </table:table-cell>
          <table:table-cell office:value-type="float" office:value="2995.1" calcext:value-type="float">
            <text:p>2995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DIVERSI</text:p>
          </table:table-cell>
          <table:table-cell office:value-type="float" office:value="320" calcext:value-type="float">
            <text:p>3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DIVERSI</text:p>
          </table:table-cell>
          <table:table-cell office:value-type="float" office:value="320" calcext:value-type="float">
            <text:p>3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390" calcext:value-type="float">
            <text:p>3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61.5" calcext:value-type="float">
            <text:p>361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quipaggiamento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T.F.C. SRL</text:p>
          </table:table-cell>
          <table:table-cell office:value-type="float" office:value="738.1" calcext:value-type="float">
            <text:p>738,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T.F.D C. TUTELA FISCALE DEL CONTRIBUENTE S.R.L.</text:p>
          </table:table-cell>
          <table:table-cell office:value-type="float" office:value="201.3" calcext:value-type="float">
            <text:p>201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T.I.M. SPA</text:p>
          </table:table-cell>
          <table:table-cell office:value-type="float" office:value="86.99" calcext:value-type="float">
            <text:p>86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19.10.2021</text:p>
          </table:table-cell>
          <table:table-cell office:value-type="string" calcext:value-type="string">
            <text:p>T.I.M. SPA</text:p>
          </table:table-cell>
          <table:table-cell office:value-type="float" office:value="9692.85" calcext:value-type="float">
            <text:p>9692,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T.I.M. SPA</text:p>
          </table:table-cell>
          <table:table-cell office:value-type="float" office:value="279.24" calcext:value-type="float">
            <text:p>279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T.I.M. SPA</text:p>
          </table:table-cell>
          <table:table-cell office:value-type="float" office:value="11003.9" calcext:value-type="float">
            <text:p>11003,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T.I.M. SPA</text:p>
          </table:table-cell>
          <table:table-cell office:value-type="float" office:value="109.3" calcext:value-type="float">
            <text:p>109,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T.I.M. SPA</text:p>
          </table:table-cell>
          <table:table-cell office:value-type="float" office:value="2044.65" calcext:value-type="float">
            <text:p>2044,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TADDEO ANTONELLO</text:p>
          </table:table-cell>
          <table:table-cell office:value-type="float" office:value="4342.27" calcext:value-type="float">
            <text:p>4342,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562.46" calcext:value-type="float">
            <text:p>1562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562.46" calcext:value-type="float">
            <text:p>1562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124.92" calcext:value-type="float">
            <text:p>3124,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189" calcext:value-type="float">
            <text:p>18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14" calcext:value-type="float">
            <text:p>1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98" calcext:value-type="float">
            <text:p>19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58.2" calcext:value-type="float">
            <text:p>358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DIVERSI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187" calcext:value-type="float">
            <text:p>18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202" calcext:value-type="float">
            <text:p>2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202" calcext:value-type="float">
            <text:p>2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04" calcext:value-type="float">
            <text:p>4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TAQIL AZIZ</text:p>
          </table:table-cell>
          <table:table-cell office:value-type="float" office:value="626.02" calcext:value-type="float">
            <text:p>626,0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532.75" calcext:value-type="float">
            <text:p>532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532.75" calcext:value-type="float">
            <text:p>532,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065.5" calcext:value-type="float">
            <text:p>1065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TD GROUP SRL</text:p>
          </table:table-cell>
          <table:table-cell office:value-type="float" office:value="204.46" calcext:value-type="float">
            <text:p>204,4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2154.72" calcext:value-type="float">
            <text:p>2154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2154.72" calcext:value-type="float">
            <text:p>2154,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309.44" calcext:value-type="float">
            <text:p>4309,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TELEPASS SPA</text:p>
          </table:table-cell>
          <table:table-cell office:value-type="float" office:value="11.35" calcext:value-type="float">
            <text:p>11,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TELEPASS SPA</text:p>
          </table:table-cell>
          <table:table-cell office:value-type="float" office:value="11.35" calcext:value-type="float">
            <text:p>11,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TELEPASS SPA</text:p>
          </table:table-cell>
          <table:table-cell office:value-type="float" office:value="11.35" calcext:value-type="float">
            <text:p>11,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TESORERIA PROVINCIALE DELLO STATO - SEZ. DI ROMA</text:p>
          </table:table-cell>
          <table:table-cell office:value-type="float" office:value="25.82" calcext:value-type="float">
            <text:p>25,8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TESORERIA PROVINCIALE DELLO STATO DI MILANO</text:p>
          </table:table-cell>
          <table:table-cell office:value-type="float" office:value="5739.8" calcext:value-type="float">
            <text:p>5739,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TESORERIA PROVINCIALE DELLO STATO DI VITERBO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040" calcext:value-type="float">
            <text:p>10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040" calcext:value-type="float">
            <text:p>10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2080" calcext:value-type="float">
            <text:p>208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TICKET CENTER SRL</text:p>
          </table:table-cell>
          <table:table-cell office:value-type="float" office:value="529.19" calcext:value-type="float">
            <text:p>529,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ttrezzature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TIPIESSE S.p.A.</text:p>
          </table:table-cell>
          <table:table-cell office:value-type="float" office:value="48678" calcext:value-type="float">
            <text:p>486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TIRABOSCHI SILVIA</text:p>
          </table:table-cell>
          <table:table-cell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201" calcext:value-type="float">
            <text:p>20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DIVERSI</text:p>
          </table:table-cell>
          <table:table-cell office:value-type="float" office:value="218" calcext:value-type="float">
            <text:p>2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640" calcext:value-type="float">
            <text:p>6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640" calcext:value-type="float">
            <text:p>6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280" calcext:value-type="float">
            <text:p>128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TRADE LAB SRL</text:p>
          </table:table-cell>
          <table:table-cell office:value-type="float" office:value="3500" calcext:value-type="float">
            <text:p>35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TRADE LAB SRL</text:p>
          </table:table-cell>
          <table:table-cell office:value-type="float" office:value="905" calcext:value-type="float">
            <text:p>90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TRADE LAB SRL</text:p>
          </table:table-cell>
          <table:table-cell office:value-type="float" office:value="5962.14" calcext:value-type="float">
            <text:p>5962,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TRAFFIC TECNOLOGY S.R.L.</text:p>
          </table:table-cell>
          <table:table-cell office:value-type="float" office:value="1366.4" calcext:value-type="float">
            <text:p>1366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TRAFFIC TECNOLOGY S.R.L.</text:p>
          </table:table-cell>
          <table:table-cell office:value-type="float" office:value="1366" calcext:value-type="float">
            <text:p>136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ttrezzature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TRAFLEX SRL</text:p>
          </table:table-cell>
          <table:table-cell office:value-type="float" office:value="1288.32" calcext:value-type="float">
            <text:p>1288,3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TRATTORIA GILDO DI GASPARINI DANIELA &amp; C. SNC</text:p>
          </table:table-cell>
          <table:table-cell office:value-type="float" office:value="1056" calcext:value-type="float">
            <text:p>10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3.11.2021</text:p>
          </table:table-cell>
          <table:table-cell office:value-type="string" calcext:value-type="string">
            <text:p>TRATTORIA GILDO DI GASPARINI DANIELA &amp; C. SNC</text:p>
          </table:table-cell>
          <table:table-cell office:value-type="float" office:value="1134" calcext:value-type="float">
            <text:p>11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TRATTORIA GILDO DI GASPARINI DANIELA &amp; C. SNC</text:p>
          </table:table-cell>
          <table:table-cell office:value-type="float" office:value="1356" calcext:value-type="float">
            <text:p>13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TRATTORIA JOLE SAS DI MAZZA INGRID &amp; C.</text:p>
          </table:table-cell>
          <table:table-cell office:value-type="float" office:value="1206" calcext:value-type="float">
            <text:p>12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TRATTORIA SANTUARIO DI MAGGIONI RENATO</text:p>
          </table:table-cell>
          <table:table-cell office:value-type="float" office:value="216.22" calcext:value-type="float">
            <text:p>216,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TRATTORIA SANTUARIO DI MAGGIONI RENATO</text:p>
          </table:table-cell>
          <table:table-cell office:value-type="float" office:value="594.59" calcext:value-type="float">
            <text:p>594,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TRATTORIA SANTUARIO DI MAGGIONI RENATO</text:p>
          </table:table-cell>
          <table:table-cell office:value-type="float" office:value="876.88" calcext:value-type="float">
            <text:p>876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servizi di ristorazione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TRATTORIA SANTUARIO DI MAGGIONI RENATO</text:p>
          </table:table-cell>
          <table:table-cell office:value-type="float" office:value="690.69" calcext:value-type="float">
            <text:p>690,6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TRE ALTAMIRA SRL</text:p>
          </table:table-cell>
          <table:table-cell office:value-type="float" office:value="315" calcext:value-type="float">
            <text:p>3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050" calcext:value-type="float">
            <text:p>20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753.42" calcext:value-type="float">
            <text:p>753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753.42" calcext:value-type="float">
            <text:p>753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506.84" calcext:value-type="float">
            <text:p>1506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537.2" calcext:value-type="float">
            <text:p>537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UNIONE DEI COMUNI DI LONATE POZZOLO E FERNO</text:p>
          </table:table-cell>
          <table:table-cell office:value-type="float" office:value="5.88" calcext:value-type="float">
            <text:p>5,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UNIONE ITALIANA LOTTA DISTROFIA MUSCOLARE ONLUS</text:p>
          </table:table-cell>
          <table:table-cell office:value-type="float" office:value="460" calcext:value-type="float">
            <text:p>4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UNIONE SPORTIVA LEGNANESE A.S.D. 1913</text:p>
          </table:table-cell>
          <table:table-cell office:value-type="float" office:value="24000" calcext:value-type="float">
            <text:p>24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UNIRELAB SRL</text:p>
          </table:table-cell>
          <table:table-cell office:value-type="float" office:value="6197.6" calcext:value-type="float">
            <text:p>6197,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UPEL - UNIONE PROVINCIALE ENTI LOCALI</text:p>
          </table:table-cell>
          <table:table-cell office:value-type="float" office:value="294" calcext:value-type="float">
            <text:p>29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UPEL - UNIONE PROVINCIALE ENTI LOCALI</text:p>
          </table:table-cell>
          <table:table-cell office:value-type="float" office:value="162" calcext:value-type="float">
            <text:p>16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USUDECOR DI USUELLI EMILIO</text:p>
          </table:table-cell>
          <table:table-cell office:value-type="float" office:value="146.4" calcext:value-type="float">
            <text:p>146,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tti di terreni e giaciment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VALCARENGHI LUIGI MARCO</text:p>
          </table:table-cell>
          <table:table-cell office:value-type="float" office:value="616.2" calcext:value-type="float">
            <text:p>616,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tti di terreni e giacimenti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VALCARENGHI RAIMONDO</text:p>
          </table:table-cell>
          <table:table-cell office:value-type="float" office:value="308.1" calcext:value-type="float">
            <text:p>308,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639.33" calcext:value-type="float">
            <text:p>2639,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636.42" calcext:value-type="float">
            <text:p>1636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636.42" calcext:value-type="float">
            <text:p>1636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272.84" calcext:value-type="float">
            <text:p>3272,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04.48" calcext:value-type="float">
            <text:p>304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04.48" calcext:value-type="float">
            <text:p>304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08.96" calcext:value-type="float">
            <text:p>608,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1530" calcext:value-type="float">
            <text:p>153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1530" calcext:value-type="float">
            <text:p>153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060" calcext:value-type="float">
            <text:p>30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VIGNATI DANIELE</text:p>
          </table:table-cell>
          <table:table-cell office:value-type="float" office:value="2734.72" calcext:value-type="float">
            <text:p>2734,7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VILLAGGIO SOS DI SARONNO - SOCIETÀ COOPERATIVA SOCIALE ONLUS</text:p>
          </table:table-cell>
          <table:table-cell office:value-type="float" office:value="1386" calcext:value-type="float">
            <text:p>138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VILLAGGIO SOS DI SARONNO - SOCIETÀ COOPERATIVA SOCIALE ONLUS</text:p>
          </table:table-cell>
          <table:table-cell office:value-type="float" office:value="3780" calcext:value-type="float">
            <text:p>37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65" calcext:value-type="float">
            <text:p>1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65" calcext:value-type="float">
            <text:p>16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330" calcext:value-type="float">
            <text:p>3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11.2021</text:p>
          </table:table-cell>
          <table:table-cell office:value-type="string" calcext:value-type="string">
            <text:p>VIRCOL SPA</text:p>
          </table:table-cell>
          <table:table-cell office:value-type="float" office:value="5078.06" calcext:value-type="float">
            <text:p>5078,0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VIRCOL SPA</text:p>
          </table:table-cell>
          <table:table-cell office:value-type="float" office:value="1184.33" calcext:value-type="float">
            <text:p>1184,3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585" calcext:value-type="float">
            <text:p>5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585" calcext:value-type="float">
            <text:p>5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170" calcext:value-type="float">
            <text:p>11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rvizio civile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VIVALDI ROBERTO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DIVERSI</text:p>
          </table:table-cell>
          <table:table-cell office:value-type="float" office:value="900" calcext:value-type="float">
            <text:p>9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3300" calcext:value-type="float">
            <text:p>33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DIVERSI</text:p>
          </table:table-cell>
          <table:table-cell office:value-type="float" office:value="143" calcext:value-type="float">
            <text:p>14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VIVIGAS SPA</text:p>
          </table:table-cell>
          <table:table-cell office:value-type="float" office:value="209.42" calcext:value-type="float">
            <text:p>209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VIVIGAS SPA</text:p>
          </table:table-cell>
          <table:table-cell office:value-type="float" office:value="75.67" calcext:value-type="float">
            <text:p>75,6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VIVIGAS SPA</text:p>
          </table:table-cell>
          <table:table-cell office:value-type="float" office:value="415.11" calcext:value-type="float">
            <text:p>415,1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VIVIGAS SPA</text:p>
          </table:table-cell>
          <table:table-cell office:value-type="float" office:value="545.31" calcext:value-type="float">
            <text:p>545,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estiario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VPE SRL </text:p>
          </table:table-cell>
          <table:table-cell office:value-type="float" office:value="39.02" calcext:value-type="float">
            <text:p>39,0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DIVERSI</text:p>
          </table:table-cell>
          <table:table-cell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1432.12" calcext:value-type="float">
            <text:p>1432,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1432.12" calcext:value-type="float">
            <text:p>1432,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4296.36" calcext:value-type="float">
            <text:p>4296,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WECITY SRL</text:p>
          </table:table-cell>
          <table:table-cell office:value-type="float" office:value="4367.91" calcext:value-type="float">
            <text:p>4367,9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trasferimenti a famiglie per vincite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WECITY SRL</text:p>
          </table:table-cell>
          <table:table-cell office:value-type="float" office:value="1876.81" calcext:value-type="float">
            <text:p>1876,8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trasferimenti a famiglie per vincite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WECITY SRL</text:p>
          </table:table-cell>
          <table:table-cell office:value-type="float" office:value="1626.25" calcext:value-type="float">
            <text:p>1626,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WHITE &amp; STONE SRL</text:p>
          </table:table-cell>
          <table:table-cell office:value-type="float" office:value="71" calcext:value-type="float">
            <text:p>7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WHITE &amp; STONE SRL</text:p>
          </table:table-cell>
          <table:table-cell office:value-type="float" office:value="177.51" calcext:value-type="float">
            <text:p>177,5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WHITE &amp; STONE SRL</text:p>
          </table:table-cell>
          <table:table-cell office:value-type="float" office:value="6385.87" calcext:value-type="float">
            <text:p>6385,8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XL INSURANCE COMPANY SE</text:p>
          </table:table-cell>
          <table:table-cell office:value-type="float" office:value="500" calcext:value-type="float">
            <text:p>5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XL INSURANCE COMPANY SE</text:p>
          </table:table-cell>
          <table:table-cell office:value-type="float" office:value="650" calcext:value-type="float">
            <text:p>6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YAMAHA MOTORTIMES SAS DI VINO PAOLO &amp; C.</text:p>
          </table:table-cell>
          <table:table-cell office:value-type="float" office:value="795.48" calcext:value-type="float">
            <text:p>795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29.85" calcext:value-type="float">
            <text:p>829,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29.85" calcext:value-type="float">
            <text:p>829,8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59.7" calcext:value-type="float">
            <text:p>1659,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DIVERSI</text:p>
          </table:table-cell>
          <table:table-cell office:value-type="float" office:value="99" calcext:value-type="float">
            <text:p>9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DIVERSI</text:p>
          </table:table-cell>
          <table:table-cell office:value-type="float" office:value="2700" calcext:value-type="float">
            <text:p>27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DIVERSI</text:p>
          </table:table-cell>
          <table:table-cell office:value-type="float" office:value="276" calcext:value-type="float">
            <text:p>2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01.21" calcext:value-type="float">
            <text:p>801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01.21" calcext:value-type="float">
            <text:p>801,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02.42" calcext:value-type="float">
            <text:p>1602,4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ZECCA LUIGI COSTRUZIONI</text:p>
          </table:table-cell>
          <table:table-cell office:value-type="float" office:value="39497.78" calcext:value-type="float">
            <text:p>39497,7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325.5" calcext:value-type="float">
            <text:p>325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325.5" calcext:value-type="float">
            <text:p>325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651" calcext:value-type="float">
            <text:p>6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0.2021</text:p>
          </table:table-cell>
          <table:table-cell office:value-type="string" calcext:value-type="string">
            <text:p>DIVERSI</text:p>
          </table:table-cell>
          <table:table-cell office:value-type="float" office:value="801.06" calcext:value-type="float">
            <text:p>801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DIVERSI</text:p>
          </table:table-cell>
          <table:table-cell office:value-type="float" office:value="801.06" calcext:value-type="float">
            <text:p>801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268" calcext:value-type="float">
            <text:p>2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.12.2021</text:p>
          </table:table-cell>
          <table:table-cell office:value-type="string" calcext:value-type="string">
            <text:p>DIVERSI</text:p>
          </table:table-cell>
          <table:table-cell office:value-type="float" office:value="55.23" calcext:value-type="float">
            <text:p>55,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1.11.2021</text:p>
          </table:table-cell>
          <table:table-cell office:value-type="string" calcext:value-type="string">
            <text:p>DIVERSI</text:p>
          </table:table-cell>
          <table:table-cell office:value-type="float" office:value="832.73" calcext:value-type="float">
            <text:p>832,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.12.2021</text:p>
          </table:table-cell>
          <table:table-cell office:value-type="string" calcext:value-type="string">
            <text:p>DIVERSI</text:p>
          </table:table-cell>
          <table:table-cell office:value-type="float" office:value="1665.46" calcext:value-type="float">
            <text:p>1665,46</text:p>
          </table:table-cell>
          <table:table-cell table:number-columns-repeated="60"/>
        </table:table-row>
        <table:named-expressions>
          <table:named-range table:name="Excel_BuiltIn__FilterDatabase" table:base-cell-address="$ExportPagamentiArt4Bis_20220127.$A$1" table:cell-range-address="$ExportPagamentiArt4Bis_20220127.$A$7:.$D$1686"/>
        </table:named-expressions>
      </table:table>
      <table:named-expressions/>
      <table:database-ranges>
        <table:database-range table:name="__Anonymous_Sheet_DB__0" table:target-range-address="ExportPagamentiArt4Bis_20220127.A7:ExportPagamentiArt4Bis_20220127.D168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1:19:16.2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PagamentiArt4Bis_5f_20220127" style:display-name="PageStyle_ExportPagamentiArt4Bis_202201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AGLIONE_T</meta:initial-creator>
    <meta:creation-date>2022-01-27T14:22:12</meta:creation-date>
    <dc:creator>Tiziana Scaglione</dc:creator>
    <dc:date>2022-01-27T14:55:28.18</dc:date>
    <meta:generator>LibreOffice/7.2.2.2$Windows_X86_64 LibreOffice_project/02b2acce88a210515b4a5bb2e46cbfb63fe97d56</meta:generator>
    <meta:editing-duration>PT28M55S</meta:editing-duration>
    <meta:editing-cycles>2</meta:editing-cycles>
    <meta:document-statistic meta:table-count="1" meta:cell-count="6723" meta:object-count="0"/>
  </office:meta>
</office:document-meta>
</file>