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98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9.65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ta1" style:family="table" style:master-page-name="PageStyle_5f_ExportPagamentiArt4Bis_5f_202110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5f_BuiltIn_5f_Comma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portPagamentiArt4Bis_2021102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ce7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Comune di Legnano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Trasparenza nell'utilizzo delle risorse pubbliche (art. 4-bis del d.lgs. 33/2013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Dati sui pagamenti 3° trimestre 2021</text:p>
          </table:table-cell>
          <table:covered-table-cell table:number-columns-repeated="3" table:style-name="ce3"/>
          <table:table-cell table:number-columns-repeated="1020"/>
        </table:table-row>
        <table:table-row table:style-name="ro2">
          <table:table-cell table:style-name="ce2" office:value-type="string">
            <text:p>tipologia spesa</text:p>
          </table:table-cell>
          <table:table-cell table:style-name="ce4" office:value-type="string">
            <text:p>ambito temporale</text:p>
          </table:table-cell>
          <table:table-cell table:style-name="ce2" office:value-type="string">
            <text:p>beneficiario</text:p>
          </table:table-cell>
          <table:table-cell table:style-name="ce6" office:value-type="string" office:string-value="importo">
            <text:p><text:s/>importo </text:p>
          </table:table-cell>
          <table:table-cell table:style-name="ce8"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7.2021</text:p>
          </table:table-cell>
          <table:table-cell office:value-type="string">
            <text:p>A STEFANO CASATI SOC. COOP. SOCIALE ONLUS</text:p>
          </table:table-cell>
          <table:table-cell office:value-type="float" office:value="4231.5">
            <text:p><text:s/>4.231,5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21</text:p>
          </table:table-cell>
          <table:table-cell office:value-type="string">
            <text:p>A STEFANO CASATI SOC. COOP. SOCIALE ONLUS</text:p>
          </table:table-cell>
          <table:table-cell office:value-type="float" office:value="4095">
            <text:p><text:s/>4.095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9.2021</text:p>
          </table:table-cell>
          <table:table-cell office:value-type="string">
            <text:p>A STEFANO CASATI SOC. COOP. SOCIALE ONLUS</text:p>
          </table:table-cell>
          <table:table-cell office:value-type="float" office:value="4231.5">
            <text:p><text:s/>4.231,5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1.09.2021</text:p>
          </table:table-cell>
          <table:table-cell office:value-type="string">
            <text:p>A STEFANO CASATI SOC. COOP. SOCIALE ONLUS</text:p>
          </table:table-cell>
          <table:table-cell office:value-type="float" office:value="4178.58">
            <text:p><text:s/>4.178,58 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0.08.2021</text:p>
          </table:table-cell>
          <table:table-cell office:value-type="string">
            <text:p>A. LA VERDE SAS DI LAVERDE ANTONWALTER &amp; C.</text:p>
          </table:table-cell>
          <table:table-cell office:value-type="float" office:value="527.06">
            <text:p><text:s/>527,06 </text:p>
          </table:table-cell>
          <table:table-cell table:number-columns-repeated="1020"/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29.07.2021</text:p>
          </table:table-cell>
          <table:table-cell office:value-type="string">
            <text:p>A. LA VERDE SAS DI LAVERDE ANTONWALTER &amp; C.</text:p>
          </table:table-cell>
          <table:table-cell office:value-type="float" office:value="260.37">
            <text:p><text:s/>260,37 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20.07.2021</text:p>
          </table:table-cell>
          <table:table-cell office:value-type="string">
            <text:p>A.N.U.S.C.A. SRL</text:p>
          </table:table-cell>
          <table:table-cell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6.09.2021</text:p>
          </table:table-cell>
          <table:table-cell office:value-type="string">
            <text:p>ADDICALCO LOGISTICA SRL</text:p>
          </table:table-cell>
          <table:table-cell office:value-type="float" office:value="1720.53">
            <text:p><text:s/>1.720,5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325">
            <text:p><text:s/>32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325">
            <text:p><text:s/>325,00 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5.07.2021</text:p>
          </table:table-cell>
          <table:table-cell office:value-type="string">
            <text:p>AEC ILLUMINAZIONE S.R.L.</text:p>
          </table:table-cell>
          <table:table-cell office:value-type="float" office:value="2282.4">
            <text:p><text:s/>2.282,40 </text:p>
          </table:table-cell>
          <table:table-cell table:number-columns-repeated="1020"/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office:value-type="string">
            <text:p>28.07.2021</text:p>
          </table:table-cell>
          <table:table-cell office:value-type="string">
            <text:p>AEMME LINEA AMBIENTE SRL</text:p>
          </table:table-cell>
          <table:table-cell office:value-type="float" office:value="1464">
            <text:p><text:s/>1.464,00 </text:p>
          </table:table-cell>
          <table:table-cell table:number-columns-repeated="1020"/>
        </table:table-row>
        <table:table-row table:style-name="ro1">
          <table:table-cell office:value-type="string">
            <text:p>Rimozione e smaltimento di rifiuti tossico-nocivi e di altri materiali</text:p>
          </table:table-cell>
          <table:table-cell office:value-type="string">
            <text:p>24.08.2021</text:p>
          </table:table-cell>
          <table:table-cell office:value-type="string">
            <text:p>AEMME LINEA AMBIENTE SRL</text:p>
          </table:table-cell>
          <table:table-cell office:value-type="float" office:value="10026.8">
            <text:p><text:s/>10.026,8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28.07.2021</text:p>
          </table:table-cell>
          <table:table-cell office:value-type="string">
            <text:p>AEMME LINEA AMBIENTE SRL</text:p>
          </table:table-cell>
          <table:table-cell office:value-type="float" office:value="717709.88">
            <text:p><text:s/>717.709,88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01.09.2021</text:p>
          </table:table-cell>
          <table:table-cell office:value-type="string">
            <text:p>AEMME LINEA AMBIENTE SRL</text:p>
          </table:table-cell>
          <table:table-cell office:value-type="float" office:value="692389.29">
            <text:p><text:s/>692.389,29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raccolta rifiuti</text:p>
          </table:table-cell>
          <table:table-cell office:value-type="string">
            <text:p>17.09.2021</text:p>
          </table:table-cell>
          <table:table-cell office:value-type="string">
            <text:p>AEMME LINEA AMBIENTE SRL</text:p>
          </table:table-cell>
          <table:table-cell office:value-type="float" office:value="708602.65">
            <text:p><text:s/>708.602,65 </text:p>
          </table:table-cell>
          <table:table-cell table:number-columns-repeated="1020"/>
        </table:table-row>
        <table:table-row table:style-name="ro1">
          <table:table-cell office:value-type="string">
            <text:p>Altre spese correnti n.a.c.</text:p>
          </table:table-cell>
          <table:table-cell office:value-type="string">
            <text:p>14.07.2021</text:p>
          </table:table-cell>
          <table:table-cell office:value-type="string">
            <text:p>AEMME LINEA AMBIENTE SRL</text:p>
          </table:table-cell>
          <table:table-cell office:value-type="float" office:value="778.8">
            <text:p><text:s/>778,80 </text:p>
          </table:table-cell>
          <table:table-cell table:number-columns-repeated="1020"/>
        </table:table-row>
        <table:table-row table:style-name="ro1">
          <table:table-cell office:value-type="string">
            <text:p>Altre spese correnti n.a.c.</text:p>
          </table:table-cell>
          <table:table-cell office:value-type="string">
            <text:p>10.09.2021</text:p>
          </table:table-cell>
          <table:table-cell office:value-type="string">
            <text:p>AEMME LINEA AMBIENTE SRL</text:p>
          </table:table-cell>
          <table:table-cell office:value-type="float" office:value="778.8">
            <text:p><text:s/>778,80 </text:p>
          </table:table-cell>
          <table:table-cell table:number-columns-repeated="1020"/>
        </table:table-row>
        <table:table-row table:style-name="ro1">
          <table:table-cell office:value-type="string">
            <text:p>Altre spese correnti n.a.c.</text:p>
          </table:table-cell>
          <table:table-cell office:value-type="string">
            <text:p>10.08.2021</text:p>
          </table:table-cell>
          <table:table-cell office:value-type="string">
            <text:p>AEMME LINEA DISTRIBUZIONE S.R.L..</text:p>
          </table:table-cell>
          <table:table-cell office:value-type="float" office:value="90403.24">
            <text:p><text:s/>90.403,24 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9.07.2021</text:p>
          </table:table-cell>
          <table:table-cell office:value-type="string">
            <text:p>AG.ENTRATE - I.N.P.S. - COD.1523</text:p>
          </table:table-cell>
          <table:table-cell office:value-type="float" office:value="1478">
            <text:p><text:s/>1.478,00 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5.08.2021</text:p>
          </table:table-cell>
          <table:table-cell office:value-type="string">
            <text:p>AG.ENTRATE - I.N.P.S. - COD.1523</text:p>
          </table:table-cell>
          <table:table-cell office:value-type="float" office:value="1238">
            <text:p><text:s/>1.238,00 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9.09.2021</text:p>
          </table:table-cell>
          <table:table-cell office:value-type="string">
            <text:p>AG.ENTRATE - I.N.P.S. - COD.1523</text:p>
          </table:table-cell>
          <table:table-cell office:value-type="float" office:value="1238">
            <text:p><text:s/>1.238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8.2021</text:p>
          </table:table-cell>
          <table:table-cell office:value-type="string">
            <text:p>AGENZIA DEL DEMANIO - DIR. REG. LOMBARDIA - SERV. TERRIT. MI1</text:p>
          </table:table-cell>
          <table:table-cell office:value-type="float" office:value="1">
            <text:p><text:s/>1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14.07.2021</text:p>
          </table:table-cell>
          <table:table-cell office:value-type="string">
            <text:p>AGENZIA DELLE ENTRATE</text:p>
          </table:table-cell>
          <table:table-cell office:value-type="float" office:value="63.22">
            <text:p><text:s/>63,22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24.08.2021</text:p>
          </table:table-cell>
          <table:table-cell office:value-type="string">
            <text:p>AGENZIA DELLE ENTRATE</text:p>
          </table:table-cell>
          <table:table-cell office:value-type="float" office:value="208.28">
            <text:p><text:s/>208,28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30.08.2021</text:p>
          </table:table-cell>
          <table:table-cell office:value-type="string">
            <text:p>AGENZIA DELLE ENTRATE</text:p>
          </table:table-cell>
          <table:table-cell office:value-type="float" office:value="4282.9">
            <text:p><text:s/>4.282,9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15.09.2021</text:p>
          </table:table-cell>
          <table:table-cell office:value-type="string">
            <text:p>AGENZIA DELLE ENTRATE</text:p>
          </table:table-cell>
          <table:table-cell office:value-type="float" office:value="68.29">
            <text:p><text:s/>68,29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enti centrali a struttura associativa</text:p>
          </table:table-cell>
          <table:table-cell office:value-type="string">
            <text:p>27.09.2021</text:p>
          </table:table-cell>
          <table:table-cell office:value-type="string">
            <text:p>AGENZIA DELLE ENTRATE</text:p>
          </table:table-cell>
          <table:table-cell office:value-type="float" office:value="56.68">
            <text:p><text:s/>56,68 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2.07.2021</text:p>
          </table:table-cell>
          <table:table-cell office:value-type="string">
            <text:p>AGENZIA DELLE ENTRATE - RISCOSSIONE</text:p>
          </table:table-cell>
          <table:table-cell office:value-type="float" office:value="1.54">
            <text:p><text:s/>1,54 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0.08.2021</text:p>
          </table:table-cell>
          <table:table-cell office:value-type="string">
            <text:p>AGENZIA DELLE ENTRATE - RISCOSSIONE</text:p>
          </table:table-cell>
          <table:table-cell office:value-type="float" office:value="1.79">
            <text:p><text:s/>1,79 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1.09.2021</text:p>
          </table:table-cell>
          <table:table-cell office:value-type="string">
            <text:p>AGENZIA DELLE ENTRATE - RISCOSSIONE</text:p>
          </table:table-cell>
          <table:table-cell office:value-type="float" office:value="0.02">
            <text:p><text:s/>0,02 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2.09.2021</text:p>
          </table:table-cell>
          <table:table-cell office:value-type="string">
            <text:p>AGENZIA DELLE ENTRATE - RISCOSSIONE</text:p>
          </table:table-cell>
          <table:table-cell office:value-type="float" office:value="69.5">
            <text:p><text:s/>69,50 </text:p>
          </table:table-cell>
          <table:table-cell table:number-columns-repeated="1020"/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10.08.2021</text:p>
          </table:table-cell>
          <table:table-cell office:value-type="string">
            <text:p>AGENZIA DELLE ENTRATE DI LEGNANO</text:p>
          </table:table-cell>
          <table:table-cell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22.09.2021</text:p>
          </table:table-cell>
          <table:table-cell office:value-type="string">
            <text:p>AGENZIA DELLE ENTRATE DI LEGNANO</text:p>
          </table:table-cell>
          <table:table-cell office:value-type="float" office:value="84.04">
            <text:p><text:s/>84,0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205.55">
            <text:p><text:s/>1.205,5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205.55">
            <text:p><text:s/>1.205,5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205.55">
            <text:p><text:s/>1.205,55 </text:p>
          </table:table-cell>
          <table:table-cell table:number-columns-repeated="1020"/>
        </table:table-row>
        <table:table-row table:style-name="ro1">
          <table:table-cell office:value-type="string">
            <text:p>Premi di assicurazione su beni mobili</text:p>
          </table:table-cell>
          <table:table-cell office:value-type="string">
            <text:p>09.07.2021</text:p>
          </table:table-cell>
          <table:table-cell office:value-type="string">
            <text:p>AIG EUROPE LIMITED - RAPPRESENTANZA GENERALE PER L'ITALIA</text:p>
          </table:table-cell>
          <table:table-cell office:value-type="float" office:value="2801.83">
            <text:p><text:s/>2.801,8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466.96">
            <text:p><text:s/>466,9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466.96">
            <text:p><text:s/>466,9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466.96">
            <text:p><text:s/>466,96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6.07.2021</text:p>
          </table:table-cell>
          <table:table-cell office:value-type="string">
            <text:p>ALBERGO MILANO SNC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2.09.2021</text:p>
          </table:table-cell>
          <table:table-cell office:value-type="string">
            <text:p>DIVERSI</text:p>
          </table:table-cell>
          <table:table-cell office:value-type="float" office:value="3020.96">
            <text:p><text:s/>3.020,9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96">
            <text:p><text:s/>196,0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9.07.2021</text:p>
          </table:table-cell>
          <table:table-cell office:value-type="string">
            <text:p>ALMAR DI PONTI SRL</text:p>
          </table:table-cell>
          <table:table-cell office:value-type="float" office:value="504">
            <text:p><text:s/>504,0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0.08.2021</text:p>
          </table:table-cell>
          <table:table-cell office:value-type="string">
            <text:p>ALMAR DI PONTI SRL</text:p>
          </table:table-cell>
          <table:table-cell office:value-type="float" office:value="504">
            <text:p><text:s/>504,0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1.09.2021</text:p>
          </table:table-cell>
          <table:table-cell office:value-type="string">
            <text:p>ALMAR DI PONTI SRL</text:p>
          </table:table-cell>
          <table:table-cell office:value-type="float" office:value="1008">
            <text:p><text:s/>1.008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07.2021</text:p>
          </table:table-cell>
          <table:table-cell office:value-type="string">
            <text:p>ALMAR DI PONTI SRL</text:p>
          </table:table-cell>
          <table:table-cell office:value-type="float" office:value="32013.01">
            <text:p><text:s/>32.013,0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205">
            <text:p><text:s/>1.20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205">
            <text:p><text:s/>1.20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205">
            <text:p><text:s/>1.20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655.35">
            <text:p><text:s/>655,3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655.35">
            <text:p><text:s/>655,35 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2.08.2021</text:p>
          </table:table-cell>
          <table:table-cell office:value-type="string">
            <text:p>AMGA LEGNANO S.P.A.</text:p>
          </table:table-cell>
          <table:table-cell office:value-type="float" office:value="23382.61">
            <text:p><text:s/>23.382,61 </text:p>
          </table:table-cell>
          <table:table-cell table:number-columns-repeated="1020"/>
        </table:table-row>
        <table:table-row table:style-name="ro1">
          <table:table-cell office:value-type="string">
            <text:p>Acquisto di sevizi per verde e arredo urbano</text:p>
          </table:table-cell>
          <table:table-cell office:value-type="string">
            <text:p>21.09.2021</text:p>
          </table:table-cell>
          <table:table-cell office:value-type="string">
            <text:p>AMGA LEGNANO S.P.A.</text:p>
          </table:table-cell>
          <table:table-cell office:value-type="float" office:value="230967.81">
            <text:p><text:s/>230.967,81 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9.07.2021</text:p>
          </table:table-cell>
          <table:table-cell office:value-type="string">
            <text:p>AMMINISTRATORI COMUNALI</text:p>
          </table:table-cell>
          <table:table-cell office:value-type="float" office:value="12694.15">
            <text:p><text:s/>12.694,15 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5.08.2021</text:p>
          </table:table-cell>
          <table:table-cell office:value-type="string">
            <text:p>AMMINISTRATORI COMUNALI</text:p>
          </table:table-cell>
          <table:table-cell office:value-type="float" office:value="12694.15">
            <text:p><text:s/>12.694,15 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9.09.2021</text:p>
          </table:table-cell>
          <table:table-cell office:value-type="string">
            <text:p>AMMINISTRATORI COMUNALI</text:p>
          </table:table-cell>
          <table:table-cell office:value-type="float" office:value="18785.04">
            <text:p><text:s/>18.785,04 </text:p>
          </table:table-cell>
          <table:table-cell table:number-columns-repeated="1020"/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07.09.2021</text:p>
          </table:table-cell>
          <table:table-cell office:value-type="string">
            <text:p>ANAC AUTORITA' NAZIONALE ANTICORRUZIONE</text:p>
          </table:table-cell>
          <table:table-cell office:value-type="float" office:value="630">
            <text:p><text:s/>630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7.07.2021</text:p>
          </table:table-cell>
          <table:table-cell office:value-type="string">
            <text:p>ANDREOTTI MICHELE GLASS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521.43">
            <text:p><text:s/>1.521,4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521.43">
            <text:p><text:s/>1.521,4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521.43">
            <text:p><text:s/>1.521,4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174">
            <text:p><text:s/>174,00 </text:p>
          </table:table-cell>
          <table:table-cell table:number-columns-repeated="1020"/>
        </table:table-row>
        <table:table-row table:style-name="ro1">
          <table:table-cell office:value-type="string">
            <text:p>Altri terreni n.a.c.</text:p>
          </table:table-cell>
          <table:table-cell office:value-type="string">
            <text:p>05.07.2021</text:p>
          </table:table-cell>
          <table:table-cell office:value-type="string">
            <text:p>AP LEGNANO ITALIA SRL IN LIQUIDAZIONE</text:p>
          </table:table-cell>
          <table:table-cell office:value-type="float" office:value="88350">
            <text:p><text:s/>88.350,00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1350">
            <text:p><text:s/>1.350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ARTEMEDIA S.R.L.</text:p>
          </table:table-cell>
          <table:table-cell office:value-type="float" office:value="3733.2">
            <text:p><text:s/>3.733,20 </text:p>
          </table:table-cell>
          <table:table-cell table:number-columns-repeated="1020"/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2.07.2021</text:p>
          </table:table-cell>
          <table:table-cell office:value-type="string">
            <text:p>ARTEMIDE SAS DI MALPEDE RAFFAELLA &amp; C.</text:p>
          </table:table-cell>
          <table:table-cell office:value-type="float" office:value="125.8">
            <text:p><text:s/>125,80 </text:p>
          </table:table-cell>
          <table:table-cell table:number-columns-repeated="1020"/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02.08.2021</text:p>
          </table:table-cell>
          <table:table-cell office:value-type="string">
            <text:p>ARTEMIDE SAS DI MALPEDE RAFFAELLA &amp; C.</text:p>
          </table:table-cell>
          <table:table-cell office:value-type="float" office:value="126.3">
            <text:p><text:s/>126,30 </text:p>
          </table:table-cell>
          <table:table-cell table:number-columns-repeated="1020"/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30.08.2021</text:p>
          </table:table-cell>
          <table:table-cell office:value-type="string">
            <text:p>ARTEMIDE SAS DI MALPEDE RAFFAELLA &amp; C.</text:p>
          </table:table-cell>
          <table:table-cell office:value-type="float" office:value="132.5">
            <text:p><text:s/>132,50 </text:p>
          </table:table-cell>
          <table:table-cell table:number-columns-repeated="1020"/>
        </table:table-row>
        <table:table-row table:style-name="ro1">
          <table:table-cell office:value-type="string">
            <text:p>Giornali e riviste</text:p>
          </table:table-cell>
          <table:table-cell office:value-type="string">
            <text:p>21.09.2021</text:p>
          </table:table-cell>
          <table:table-cell office:value-type="string">
            <text:p>ARTEMIDE SAS DI MALPEDE RAFFAELLA &amp; C.</text:p>
          </table:table-cell>
          <table:table-cell office:value-type="float" office:value="110.5">
            <text:p><text:s/>110,5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8.2021</text:p>
          </table:table-cell>
          <table:table-cell office:value-type="string">
            <text:p>ARTIGIANSERVICE S.U.R.L.</text:p>
          </table:table-cell>
          <table:table-cell office:value-type="float" office:value="292.8">
            <text:p><text:s/>292,8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74">
            <text:p><text:s/>274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216.79">
            <text:p><text:s/>1.216,7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216.79">
            <text:p><text:s/>1.216,7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216.79">
            <text:p><text:s/>1.216,79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8.2021</text:p>
          </table:table-cell>
          <table:table-cell office:value-type="string">
            <text:p>ASSOCIAZIONE CIELO E TERRA</text:p>
          </table:table-cell>
          <table:table-cell office:value-type="float" office:value="50156">
            <text:p><text:s/>50.156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5.07.2021</text:p>
          </table:table-cell>
          <table:table-cell office:value-type="string">
            <text:p>ASSOCIAZIONE COMETA</text:p>
          </table:table-cell>
          <table:table-cell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21</text:p>
          </table:table-cell>
          <table:table-cell office:value-type="string">
            <text:p>ASSOCIAZIONE COMETA</text:p>
          </table:table-cell>
          <table:table-cell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09.2021</text:p>
          </table:table-cell>
          <table:table-cell office:value-type="string">
            <text:p>ASSOCIAZIONE COMETA</text:p>
          </table:table-cell>
          <table:table-cell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2.07.2021</text:p>
          </table:table-cell>
          <table:table-cell office:value-type="string">
            <text:p>ASSOCIAZIONE LA TASKA ONLUS</text:p>
          </table:table-cell>
          <table:table-cell office:value-type="float" office:value="2377">
            <text:p><text:s/>2.377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08.2021</text:p>
          </table:table-cell>
          <table:table-cell office:value-type="string">
            <text:p>ASSOCIAZIONE LA TASKA ONLUS</text:p>
          </table:table-cell>
          <table:table-cell office:value-type="float" office:value="2852">
            <text:p><text:s/>2.852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09.2021</text:p>
          </table:table-cell>
          <table:table-cell office:value-type="string">
            <text:p>ASSOCIAZIONE LA TASKA ONLUS</text:p>
          </table:table-cell>
          <table:table-cell office:value-type="float" office:value="2947">
            <text:p><text:s/>2.947,00 </text:p>
          </table:table-cell>
          <table:table-cell table:number-columns-repeated="1020"/>
        </table:table-row>
        <table:table-row table:style-name="ro1">
          <table:table-cell office:value-type="string">
            <text:p>Attrezzature sanitarie</text:p>
          </table:table-cell>
          <table:table-cell office:value-type="string">
            <text:p>09.08.2021</text:p>
          </table:table-cell>
          <table:table-cell office:value-type="string">
            <text:p>ASSOCIAZIONE SESSANTAMILAVITEDASALVARE ALTOMILANESE ODV</text:p>
          </table:table-cell>
          <table:table-cell office:value-type="float" office:value="1037">
            <text:p><text:s/>1.037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7.09.2021</text:p>
          </table:table-cell>
          <table:table-cell office:value-type="string">
            <text:p>ASSOCIAZIONE SOCIETA' SPORTIVE LEGNANESI</text:p>
          </table:table-cell>
          <table:table-cell office:value-type="float" office:value="2463.94">
            <text:p><text:s/>2.463,94 </text:p>
          </table:table-cell>
          <table:table-cell table:number-columns-repeated="1020"/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15.07.2021</text:p>
          </table:table-cell>
          <table:table-cell office:value-type="string">
            <text:p>ASST OVEST MILANESE</text:p>
          </table:table-cell>
          <table:table-cell office:value-type="float" office:value="664.03">
            <text:p><text:s/>664,03 </text:p>
          </table:table-cell>
          <table:table-cell table:number-columns-repeated="1020"/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20.07.2021</text:p>
          </table:table-cell>
          <table:table-cell office:value-type="string">
            <text:p>ASST OVEST MILANESE</text:p>
          </table:table-cell>
          <table:table-cell office:value-type="float" office:value="99.6">
            <text:p><text:s/>99,60 </text:p>
          </table:table-cell>
          <table:table-cell table:number-columns-repeated="1020"/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02.08.2021</text:p>
          </table:table-cell>
          <table:table-cell office:value-type="string">
            <text:p>ASST OVEST MILANESE</text:p>
          </table:table-cell>
          <table:table-cell office:value-type="float" office:value="31.9">
            <text:p><text:s/>31,90 </text:p>
          </table:table-cell>
          <table:table-cell table:number-columns-repeated="1020"/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03.08.2021</text:p>
          </table:table-cell>
          <table:table-cell office:value-type="string">
            <text:p>ASST OVEST MILANESE</text:p>
          </table:table-cell>
          <table:table-cell office:value-type="float" office:value="115.63">
            <text:p><text:s/>115,63 </text:p>
          </table:table-cell>
          <table:table-cell table:number-columns-repeated="1020"/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19.08.2021</text:p>
          </table:table-cell>
          <table:table-cell office:value-type="string">
            <text:p>ASST OVEST MILANESE</text:p>
          </table:table-cell>
          <table:table-cell office:value-type="float" office:value="621.8">
            <text:p><text:s/>621,80 </text:p>
          </table:table-cell>
          <table:table-cell table:number-columns-repeated="1020"/>
        </table:table-row>
        <table:table-row table:style-name="ro1">
          <table:table-cell office:value-type="string">
            <text:p>Spese per accertamenti sanitari resi necessari dall'attività lavorativa</text:p>
          </table:table-cell>
          <table:table-cell office:value-type="string">
            <text:p>27.09.2021</text:p>
          </table:table-cell>
          <table:table-cell office:value-type="string">
            <text:p>ASST OVEST MILANESE</text:p>
          </table:table-cell>
          <table:table-cell office:value-type="float" office:value="246.74">
            <text:p><text:s/>246,74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7.07.2021</text:p>
          </table:table-cell>
          <table:table-cell office:value-type="string">
            <text:p>ASTORINO ANTONIA TXC PRODOTTI PER CAPELLI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Altri acquisti di servizi sanitari n.a.c.</text:p>
          </table:table-cell>
          <table:table-cell office:value-type="string">
            <text:p>02.08.2021</text:p>
          </table:table-cell>
          <table:table-cell office:value-type="string">
            <text:p>ATS CITTA' METROPOLITANA DI MILANO</text:p>
          </table:table-cell>
          <table:table-cell office:value-type="float" office:value="307.44">
            <text:p><text:s/>307,4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3100">
            <text:p><text:s/>3.1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3100">
            <text:p><text:s/>3.1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3100">
            <text:p><text:s/>3.100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7.2021</text:p>
          </table:table-cell>
          <table:table-cell office:value-type="string">
            <text:p>AUTOSTRADE PER L'ITALIA SPA</text:p>
          </table:table-cell>
          <table:table-cell office:value-type="float" office:value="57">
            <text:p><text:s/>57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8.2021</text:p>
          </table:table-cell>
          <table:table-cell office:value-type="string">
            <text:p>AUTOSTRADE PER L'ITALIA SPA</text:p>
          </table:table-cell>
          <table:table-cell office:value-type="float" office:value="11.18">
            <text:p><text:s/>11,1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AUTOSTRADE PER L'ITALIA SPA</text:p>
          </table:table-cell>
          <table:table-cell office:value-type="float" office:value="13.1">
            <text:p><text:s/>13,10 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0.07.2021</text:p>
          </table:table-cell>
          <table:table-cell office:value-type="string">
            <text:p>AZIENDA SOCIALE DEL LEGNANESE - AZIENDA SO.LE</text:p>
          </table:table-cell>
          <table:table-cell office:value-type="float" office:value="21927.64">
            <text:p><text:s/>21.927,64 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0.08.2021</text:p>
          </table:table-cell>
          <table:table-cell office:value-type="string">
            <text:p>AZIENDA SOCIALE DEL LEGNANESE - AZIENDA SO.LE</text:p>
          </table:table-cell>
          <table:table-cell office:value-type="float" office:value="20480.91">
            <text:p><text:s/>20.480,91 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0.09.2021</text:p>
          </table:table-cell>
          <table:table-cell office:value-type="string">
            <text:p>AZIENDA SOCIALE DEL LEGNANESE - AZIENDA SO.LE</text:p>
          </table:table-cell>
          <table:table-cell office:value-type="float" office:value="22747.55">
            <text:p><text:s/>22.747,55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7.2021</text:p>
          </table:table-cell>
          <table:table-cell office:value-type="string">
            <text:p>AZIENDA SOCIALE DEL LEGNANESE - AZIENDA SO.LE</text:p>
          </table:table-cell>
          <table:table-cell office:value-type="float" office:value="30296.32">
            <text:p><text:s/>30.296,32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8.2021</text:p>
          </table:table-cell>
          <table:table-cell office:value-type="string">
            <text:p>AZIENDA SOCIALE DEL LEGNANESE - AZIENDA SO.LE</text:p>
          </table:table-cell>
          <table:table-cell office:value-type="float" office:value="30296.32">
            <text:p><text:s/>30.296,32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9.2021</text:p>
          </table:table-cell>
          <table:table-cell office:value-type="string">
            <text:p>AZIENDA SOCIALE DEL LEGNANESE - AZIENDA SO.LE</text:p>
          </table:table-cell>
          <table:table-cell office:value-type="float" office:value="30296.32">
            <text:p><text:s/>30.296,3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07.07.2021</text:p>
          </table:table-cell>
          <table:table-cell office:value-type="string">
            <text:p>BANCA POPOLARE DI SONDRIO S.C.P.A.</text:p>
          </table:table-cell>
          <table:table-cell office:value-type="float" office:value="558.14">
            <text:p><text:s/>558,14 </text:p>
          </table:table-cell>
          <table:table-cell table:number-columns-repeated="1020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0.08.2021</text:p>
          </table:table-cell>
          <table:table-cell office:value-type="string">
            <text:p>BANCA POPOLARE DI SONDRIO S.C.P.A.</text:p>
          </table:table-cell>
          <table:table-cell office:value-type="float" office:value="568.46">
            <text:p><text:s/>568,46 </text:p>
          </table:table-cell>
          <table:table-cell table:number-columns-repeated="1020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13.09.2021</text:p>
          </table:table-cell>
          <table:table-cell office:value-type="string">
            <text:p>BANCA POPOLARE DI SONDRIO S.C.P.A.</text:p>
          </table:table-cell>
          <table:table-cell office:value-type="float" office:value="568.46">
            <text:p><text:s/>568,46 </text:p>
          </table:table-cell>
          <table:table-cell table:number-columns-repeated="1020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28.09.2021</text:p>
          </table:table-cell>
          <table:table-cell office:value-type="string">
            <text:p>BANCA POPOLARE DI SONDRIO S.C.P.A.</text:p>
          </table:table-cell>
          <table:table-cell office:value-type="float" office:value="1976.66">
            <text:p><text:s/>1.976,66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6.07.2021</text:p>
          </table:table-cell>
          <table:table-cell office:value-type="string">
            <text:p>BAR RESEGONE &amp; C. SRL.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94.07">
            <text:p><text:s/>894,0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94.07">
            <text:p><text:s/>894,07 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8.07.2021</text:p>
          </table:table-cell>
          <table:table-cell office:value-type="string">
            <text:p>BDN SERVIZI POSTALI DI NUNNO BARBARA</text:p>
          </table:table-cell>
          <table:table-cell office:value-type="float" office:value="1008.97">
            <text:p><text:s/>1.008,97 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formazione obbligatoria</text:p>
          </table:table-cell>
          <table:table-cell office:value-type="string">
            <text:p>29.07.2021</text:p>
          </table:table-cell>
          <table:table-cell office:value-type="string">
            <text:p>BELFUS ESTINTORI SRL</text:p>
          </table:table-cell>
          <table:table-cell office:value-type="float" office:value="5232">
            <text:p><text:s/>5.23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210">
            <text:p><text:s/>21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9.2021</text:p>
          </table:table-cell>
          <table:table-cell office:value-type="string">
            <text:p>DIVERSI</text:p>
          </table:table-cell>
          <table:table-cell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10">
            <text:p><text:s/>21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738.94">
            <text:p><text:s/>738,9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738.94">
            <text:p><text:s/>738,9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200">
            <text:p><text:s/>1.2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200">
            <text:p><text:s/>1.2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200">
            <text:p><text:s/>1.2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96">
            <text:p><text:s/>96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1200">
            <text:p><text:s/>1.2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164.58">
            <text:p><text:s/>2.164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164.58">
            <text:p><text:s/>2.164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164.58">
            <text:p><text:s/>2.164,58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5.07.2021</text:p>
          </table:table-cell>
          <table:table-cell office:value-type="string">
            <text:p>BIEMME FIRE SAFETY SRL</text:p>
          </table:table-cell>
          <table:table-cell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800">
            <text:p><text:s/>8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672.58">
            <text:p><text:s/>672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672.58">
            <text:p><text:s/>672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672.58">
            <text:p><text:s/>672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658.37">
            <text:p><text:s/>1.658,3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658.37">
            <text:p><text:s/>1.658,3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658.37">
            <text:p><text:s/>1.658,3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97">
            <text:p><text:s/>97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85.58">
            <text:p><text:s/>885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85.58">
            <text:p><text:s/>885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885.58">
            <text:p><text:s/>885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700">
            <text:p><text:s/>7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650">
            <text:p><text:s/>6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325">
            <text:p><text:s/>32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793">
            <text:p><text:s/>793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70.9">
            <text:p><text:s/>270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70.9">
            <text:p><text:s/>270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734.05">
            <text:p><text:s/>734,0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734.05">
            <text:p><text:s/>734,0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734.05">
            <text:p><text:s/>734,0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586.06">
            <text:p><text:s/>586,0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586.06">
            <text:p><text:s/>586,0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586.06">
            <text:p><text:s/>586,0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126">
            <text:p><text:s/>126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1350">
            <text:p><text:s/>1.3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463.75">
            <text:p><text:s/>2.463,7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463.75">
            <text:p><text:s/>2.463,7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463.75">
            <text:p><text:s/>2.463,7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753.42">
            <text:p><text:s/>753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753.42">
            <text:p><text:s/>753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753.42">
            <text:p><text:s/>753,42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2.09.2021</text:p>
          </table:table-cell>
          <table:table-cell office:value-type="string">
            <text:p>DIVERSI</text:p>
          </table:table-cell>
          <table:table-cell office:value-type="float" office:value="4261.71">
            <text:p><text:s/>4.261,71 </text:p>
          </table:table-cell>
          <table:table-cell table:number-columns-repeated="1020"/>
        </table:table-row>
        <table:table-row table:style-name="ro1">
          <table:table-cell office:value-type="string">
            <text:p>Acqua</text:p>
          </table:table-cell>
          <table:table-cell office:value-type="string">
            <text:p>13.07.2021</text:p>
          </table:table-cell>
          <table:table-cell office:value-type="string">
            <text:p>CAP HOLDING SPA</text:p>
          </table:table-cell>
          <table:table-cell office:value-type="float" office:value="592.38">
            <text:p><text:s/>592,38 </text:p>
          </table:table-cell>
          <table:table-cell table:number-columns-repeated="1020"/>
        </table:table-row>
        <table:table-row table:style-name="ro1">
          <table:table-cell office:value-type="string">
            <text:p>Acqua</text:p>
          </table:table-cell>
          <table:table-cell office:value-type="string">
            <text:p>15.07.2021</text:p>
          </table:table-cell>
          <table:table-cell office:value-type="string">
            <text:p>CAP HOLDING SPA</text:p>
          </table:table-cell>
          <table:table-cell office:value-type="float" office:value="5629.41">
            <text:p><text:s/>5.629,41 </text:p>
          </table:table-cell>
          <table:table-cell table:number-columns-repeated="1020"/>
        </table:table-row>
        <table:table-row table:style-name="ro1">
          <table:table-cell office:value-type="string">
            <text:p>Acqua</text:p>
          </table:table-cell>
          <table:table-cell office:value-type="string">
            <text:p>16.07.2021</text:p>
          </table:table-cell>
          <table:table-cell office:value-type="string">
            <text:p>CAP HOLDING SPA</text:p>
          </table:table-cell>
          <table:table-cell office:value-type="float" office:value="2843.57">
            <text:p><text:s/>2.843,57 </text:p>
          </table:table-cell>
          <table:table-cell table:number-columns-repeated="1020"/>
        </table:table-row>
        <table:table-row table:style-name="ro1">
          <table:table-cell office:value-type="string">
            <text:p>Acqua</text:p>
          </table:table-cell>
          <table:table-cell office:value-type="string">
            <text:p>09.08.2021</text:p>
          </table:table-cell>
          <table:table-cell office:value-type="string">
            <text:p>CAP HOLDING SPA</text:p>
          </table:table-cell>
          <table:table-cell office:value-type="float" office:value="145.66">
            <text:p><text:s/>145,66 </text:p>
          </table:table-cell>
          <table:table-cell table:number-columns-repeated="1020"/>
        </table:table-row>
        <table:table-row table:style-name="ro1">
          <table:table-cell office:value-type="string">
            <text:p>Acqua</text:p>
          </table:table-cell>
          <table:table-cell office:value-type="string">
            <text:p>26.08.2021</text:p>
          </table:table-cell>
          <table:table-cell office:value-type="string">
            <text:p>CAP HOLDING SPA</text:p>
          </table:table-cell>
          <table:table-cell office:value-type="float" office:value="21811.8">
            <text:p><text:s/>21.811,80 </text:p>
          </table:table-cell>
          <table:table-cell table:number-columns-repeated="1020"/>
        </table:table-row>
        <table:table-row table:style-name="ro1">
          <table:table-cell office:value-type="string">
            <text:p>Acqua</text:p>
          </table:table-cell>
          <table:table-cell office:value-type="string">
            <text:p>31.08.2021</text:p>
          </table:table-cell>
          <table:table-cell office:value-type="string">
            <text:p>CAP HOLDING SPA</text:p>
          </table:table-cell>
          <table:table-cell office:value-type="float" office:value="404.83">
            <text:p><text:s/>404,83 </text:p>
          </table:table-cell>
          <table:table-cell table:number-columns-repeated="1020"/>
        </table:table-row>
        <table:table-row table:style-name="ro1">
          <table:table-cell office:value-type="string">
            <text:p>Acqua</text:p>
          </table:table-cell>
          <table:table-cell office:value-type="string">
            <text:p>01.09.2021</text:p>
          </table:table-cell>
          <table:table-cell office:value-type="string">
            <text:p>CAP HOLDING SPA</text:p>
          </table:table-cell>
          <table:table-cell office:value-type="float" office:value="555.52">
            <text:p><text:s/>555,5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784.88">
            <text:p><text:s/>1.784,8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784.88">
            <text:p><text:s/>1.784,8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784.88">
            <text:p><text:s/>1.784,8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576.58">
            <text:p><text:s/>576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576.58">
            <text:p><text:s/>576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576.58">
            <text:p><text:s/>576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771.9">
            <text:p><text:s/>771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771.9">
            <text:p><text:s/>771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065.42">
            <text:p><text:s/>1.065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065.42">
            <text:p><text:s/>1.065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065.42">
            <text:p><text:s/>1.065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041.67">
            <text:p><text:s/>2.041,6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041.67">
            <text:p><text:s/>2.041,6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041.67">
            <text:p><text:s/>2.041,6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533.86">
            <text:p><text:s/>533,8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533.86">
            <text:p><text:s/>533,8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533.86">
            <text:p><text:s/>533,8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735">
            <text:p><text:s/>73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735">
            <text:p><text:s/>735,00 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2.07.2021</text:p>
          </table:table-cell>
          <table:table-cell office:value-type="string">
            <text:p>CARAPELLA GIOVANNA</text:p>
          </table:table-cell>
          <table:table-cell office:value-type="float" office:value="10.8">
            <text:p><text:s/>10,80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4150">
            <text:p><text:s/>4.1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652">
            <text:p><text:s/>65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652">
            <text:p><text:s/>65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963.73">
            <text:p><text:s/>1.963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963.73">
            <text:p><text:s/>1.963,73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2.07.2021</text:p>
          </table:table-cell>
          <table:table-cell office:value-type="string">
            <text:p>CARROZZERIA CARROCCIO SRL</text:p>
          </table:table-cell>
          <table:table-cell office:value-type="float" office:value="4150">
            <text:p><text:s/>4.1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7.2021</text:p>
          </table:table-cell>
          <table:table-cell office:value-type="string">
            <text:p>DIVERSI</text:p>
          </table:table-cell>
          <table:table-cell office:value-type="float" office:value="11.6">
            <text:p><text:s/>11,6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9.2021</text:p>
          </table:table-cell>
          <table:table-cell office:value-type="string">
            <text:p>DIVERSI</text:p>
          </table:table-cell>
          <table:table-cell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133">
            <text:p><text:s/>133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5.07.2021</text:p>
          </table:table-cell>
          <table:table-cell office:value-type="string">
            <text:p>CASTELLI EDOARDO EMILIO DISCO STORES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049.23">
            <text:p><text:s/>1.049,2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049.23">
            <text:p><text:s/>1.049,2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049.23">
            <text:p><text:s/>1.049,2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701">
            <text:p><text:s/>1.70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701">
            <text:p><text:s/>1.70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701">
            <text:p><text:s/>1.70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034.9">
            <text:p><text:s/>1.03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034.9">
            <text:p><text:s/>1.03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887.83">
            <text:p><text:s/>1.887,8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887.83">
            <text:p><text:s/>1.887,8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887.83">
            <text:p><text:s/>1.887,8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585">
            <text:p><text:s/>58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585">
            <text:p><text:s/>58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220.42">
            <text:p><text:s/>2.220,42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7.2021</text:p>
          </table:table-cell>
          <table:table-cell office:value-type="string">
            <text:p>CENTRO DI TERAPIA DELL'ADOLESCENZA SCRL ONLUS</text:p>
          </table:table-cell>
          <table:table-cell office:value-type="float" office:value="2209.49">
            <text:p><text:s/>2.209,49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21</text:p>
          </table:table-cell>
          <table:table-cell office:value-type="string">
            <text:p>CENTRO DI TERAPIA DELL'ADOLESCENZA SCRL ONLUS</text:p>
          </table:table-cell>
          <table:table-cell office:value-type="float" office:value="1924.4">
            <text:p><text:s/>1.924,40 </text:p>
          </table:table-cell>
          <table:table-cell table:number-columns-repeated="1020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5.07.2021</text:p>
          </table:table-cell>
          <table:table-cell office:value-type="string">
            <text:p>CENTRO MERCATO FIORI TOPPI SRL</text:p>
          </table:table-cell>
          <table:table-cell office:value-type="float" office:value="393.58">
            <text:p><text:s/>393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667.08">
            <text:p><text:s/>667,0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667.08">
            <text:p><text:s/>667,0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667.08">
            <text:p><text:s/>667,0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7.2021</text:p>
          </table:table-cell>
          <table:table-cell office:value-type="string">
            <text:p>CINEPROPOSTA COOP.A.R.L.</text:p>
          </table:table-cell>
          <table:table-cell office:value-type="float" office:value="3184.24">
            <text:p><text:s/>3.184,24 </text:p>
          </table:table-cell>
          <table:table-cell table:number-columns-repeated="1020"/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22.07.2021</text:p>
          </table:table-cell>
          <table:table-cell office:value-type="string">
            <text:p>CITTERIO ATTILIO</text:p>
          </table:table-cell>
          <table:table-cell office:value-type="float" office:value="191">
            <text:p><text:s/>19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string">
            <text:p>05.07.2021</text:p>
          </table:table-cell>
          <table:table-cell office:value-type="string">
            <text:p>CLAVENNA IMPIANTI SRL</text:p>
          </table:table-cell>
          <table:table-cell office:value-type="float" office:value="305">
            <text:p><text:s/>305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7.2021</text:p>
          </table:table-cell>
          <table:table-cell office:value-type="string">
            <text:p>CLOE SRL</text:p>
          </table:table-cell>
          <table:table-cell office:value-type="float" office:value="1598">
            <text:p><text:s/>1.598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21</text:p>
          </table:table-cell>
          <table:table-cell office:value-type="string">
            <text:p>CLOE SRL</text:p>
          </table:table-cell>
          <table:table-cell office:value-type="float" office:value="1514">
            <text:p><text:s/>1.514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9.2021</text:p>
          </table:table-cell>
          <table:table-cell office:value-type="string">
            <text:p>CLOE SRL</text:p>
          </table:table-cell>
          <table:table-cell office:value-type="float" office:value="1598">
            <text:p><text:s/>1.598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1.09.2021</text:p>
          </table:table-cell>
          <table:table-cell office:value-type="string">
            <text:p>CLOE SRL</text:p>
          </table:table-cell>
          <table:table-cell office:value-type="float" office:value="1598">
            <text:p><text:s/>1.598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02.08.2021</text:p>
          </table:table-cell>
          <table:table-cell office:value-type="string">
            <text:p>COLMAN LUCA SRL</text:p>
          </table:table-cell>
          <table:table-cell office:value-type="float" office:value="24561.16">
            <text:p><text:s/>24.561,16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31.08.2021</text:p>
          </table:table-cell>
          <table:table-cell office:value-type="string">
            <text:p>COLMAN LUCA SRL</text:p>
          </table:table-cell>
          <table:table-cell office:value-type="float" office:value="12280.58">
            <text:p><text:s/>12.280,58 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5.07.2021</text:p>
          </table:table-cell>
          <table:table-cell office:value-type="string">
            <text:p>COLMAN LUCA SRL</text:p>
          </table:table-cell>
          <table:table-cell office:value-type="float" office:value="9501.98">
            <text:p><text:s/>9.501,98 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0.07.2021</text:p>
          </table:table-cell>
          <table:table-cell office:value-type="string">
            <text:p>COLMAN LUCA SRL</text:p>
          </table:table-cell>
          <table:table-cell office:value-type="float" office:value="13058.37">
            <text:p><text:s/>13.058,3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700.59">
            <text:p><text:s/>700,5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700.59">
            <text:p><text:s/>700,5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184.9">
            <text:p><text:s/>1.18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184.9">
            <text:p><text:s/>1.184,9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09.2021</text:p>
          </table:table-cell>
          <table:table-cell office:value-type="string">
            <text:p>COMANDO PROVINCIALE VIGILI DEL FUOCO</text:p>
          </table:table-cell>
          <table:table-cell office:value-type="float" office:value="1396">
            <text:p><text:s/>1.396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COMUNE DI ABBIATEGRASSO*</text:p>
          </table:table-cell>
          <table:table-cell office:value-type="float" office:value="36.42">
            <text:p><text:s/>36,42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AGRIGENTO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ALBUZZANO</text:p>
          </table:table-cell>
          <table:table-cell office:value-type="float" office:value="29.4">
            <text:p><text:s/>29,4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ARCONATE*</text:p>
          </table:table-cell>
          <table:table-cell office:value-type="float" office:value="16.06">
            <text:p><text:s/>16,06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9.2021</text:p>
          </table:table-cell>
          <table:table-cell office:value-type="string">
            <text:p>COMUNE DI BELLINZAGO NOVARESE</text:p>
          </table:table-cell>
          <table:table-cell office:value-type="float" office:value="10.18">
            <text:p><text:s/>10,1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9.2021</text:p>
          </table:table-cell>
          <table:table-cell office:value-type="string">
            <text:p>COMUNE DI BERNATE TICINO*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BOFFALORA SOPRA TICINO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BOLOGNA</text:p>
          </table:table-cell>
          <table:table-cell office:value-type="float" office:value="61.9">
            <text:p><text:s/>61,9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COMUNE DI BUSTO ARSIZIO*</text:p>
          </table:table-cell>
          <table:table-cell office:value-type="float" office:value="64.94">
            <text:p><text:s/>64,94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BUSTO ARSIZIO*</text:p>
          </table:table-cell>
          <table:table-cell office:value-type="float" office:value="23.74">
            <text:p><text:s/>23,74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9.2021</text:p>
          </table:table-cell>
          <table:table-cell office:value-type="string">
            <text:p>COMUNE DI BUSTO ARSIZIO*</text:p>
          </table:table-cell>
          <table:table-cell office:value-type="float" office:value="36.42">
            <text:p><text:s/>36,42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9.2021</text:p>
          </table:table-cell>
          <table:table-cell office:value-type="string">
            <text:p>COMUNE DI CAIRATE</text:p>
          </table:table-cell>
          <table:table-cell office:value-type="float" office:value="15.38">
            <text:p><text:s/>15,3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CAMPOBELLO DI MAZARA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CANEGRATE</text:p>
          </table:table-cell>
          <table:table-cell office:value-type="float" office:value="51.04">
            <text:p><text:s/>51,04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6.09.2021</text:p>
          </table:table-cell>
          <table:table-cell office:value-type="string">
            <text:p>COMUNE DI CANEGRATE</text:p>
          </table:table-cell>
          <table:table-cell office:value-type="float" office:value="2210.22">
            <text:p><text:s/>2.210,22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9.2021</text:p>
          </table:table-cell>
          <table:table-cell office:value-type="string">
            <text:p>COMUNE DI CASTELLANZA</text:p>
          </table:table-cell>
          <table:table-cell office:value-type="float" office:value="11.76">
            <text:p><text:s/>11,76 </text:p>
          </table:table-cell>
          <table:table-cell table:number-columns-repeated="1020"/>
        </table:table-row>
        <table:table-row table:style-name="ro1">
          <table:table-cell office:value-type="string">
            <text:p>Altre spese correnti n.a.c.</text:p>
          </table:table-cell>
          <table:table-cell office:value-type="string">
            <text:p>22.07.2021</text:p>
          </table:table-cell>
          <table:table-cell office:value-type="string">
            <text:p>COMUNE DI CERRO MAGGIORE</text:p>
          </table:table-cell>
          <table:table-cell office:value-type="float" office:value="508.65">
            <text:p><text:s/>508,65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CESANO BOSCONE*</text:p>
          </table:table-cell>
          <table:table-cell office:value-type="float" office:value="17.64">
            <text:p><text:s/>17,64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9.2021</text:p>
          </table:table-cell>
          <table:table-cell office:value-type="string">
            <text:p>COMUNE DI CODOGNO</text:p>
          </table:table-cell>
          <table:table-cell office:value-type="float" office:value="9.88">
            <text:p><text:s/>9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9.2021</text:p>
          </table:table-cell>
          <table:table-cell office:value-type="string">
            <text:p>COMUNE DI COLOGNO AL SERIO</text:p>
          </table:table-cell>
          <table:table-cell office:value-type="float" office:value="11.76">
            <text:p><text:s/>11,76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COMUNE DI COLOGNO MONZESE*</text:p>
          </table:table-cell>
          <table:table-cell office:value-type="float" office:value="32.12">
            <text:p><text:s/>32,12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COMUNE DI CROTONE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DESIO</text:p>
          </table:table-cell>
          <table:table-cell office:value-type="float" office:value="11.76">
            <text:p><text:s/>11,76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COMUNE DI FAGNANO OLONA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FANANO</text:p>
          </table:table-cell>
          <table:table-cell office:value-type="float" office:value="79.31">
            <text:p><text:s/>79,31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GALLARATE</text:p>
          </table:table-cell>
          <table:table-cell office:value-type="float" office:value="29.4">
            <text:p><text:s/>29,4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GAVIRATE</text:p>
          </table:table-cell>
          <table:table-cell office:value-type="float" office:value="9">
            <text:p><text:s/>9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07.2021</text:p>
          </table:table-cell>
          <table:table-cell office:value-type="string">
            <text:p>COMUNE DI GAZZADA SCHIANNO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GERENZANO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9.2021</text:p>
          </table:table-cell>
          <table:table-cell office:value-type="string">
            <text:p>COMUNE DI GERMIGNAGA</text:p>
          </table:table-cell>
          <table:table-cell office:value-type="float" office:value="11.76">
            <text:p><text:s/>11,76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COMUNE DI GIOIA DEL COLLE</text:p>
          </table:table-cell>
          <table:table-cell office:value-type="float" office:value="6.38">
            <text:p><text:s/>6,3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COMUNE DI GORLA MAGGIORE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LAZZATE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MAGENTA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07.2021</text:p>
          </table:table-cell>
          <table:table-cell office:value-type="string">
            <text:p>COMUNE DI MAGNAGO</text:p>
          </table:table-cell>
          <table:table-cell office:value-type="float" office:value="10.18">
            <text:p><text:s/>10,1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COMUNE DI MASSAROSA</text:p>
          </table:table-cell>
          <table:table-cell office:value-type="float" office:value="10.18">
            <text:p><text:s/>10,1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MONTEMURLO</text:p>
          </table:table-cell>
          <table:table-cell office:value-type="float" office:value="10.18">
            <text:p><text:s/>10,1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MORNAGO *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NERVIANO</text:p>
          </table:table-cell>
          <table:table-cell office:value-type="float" office:value="17.64">
            <text:p><text:s/>17,64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COMUNE DI PARABIAGO</text:p>
          </table:table-cell>
          <table:table-cell office:value-type="float" office:value="20.36">
            <text:p><text:s/>20,36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2.08.2021</text:p>
          </table:table-cell>
          <table:table-cell office:value-type="string">
            <text:p>COMUNE DI PARABIAGO</text:p>
          </table:table-cell>
          <table:table-cell office:value-type="float" office:value="1997.07">
            <text:p><text:s/>1.997,07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09.2021</text:p>
          </table:table-cell>
          <table:table-cell office:value-type="string">
            <text:p>COMUNE DI PAVIA</text:p>
          </table:table-cell>
          <table:table-cell office:value-type="float" office:value="9.88">
            <text:p><text:s/>9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07.2021</text:p>
          </table:table-cell>
          <table:table-cell office:value-type="string">
            <text:p>COMUNE DI PERO</text:p>
          </table:table-cell>
          <table:table-cell office:value-type="float" office:value="10.28">
            <text:p><text:s/>10,2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8.2021</text:p>
          </table:table-cell>
          <table:table-cell office:value-type="string">
            <text:p>COMUNE DI PORDENONE</text:p>
          </table:table-cell>
          <table:table-cell office:value-type="float" office:value="20.36">
            <text:p><text:s/>20,36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9.2021</text:p>
          </table:table-cell>
          <table:table-cell office:value-type="string">
            <text:p>COMUNE DI PORTOGRUARO</text:p>
          </table:table-cell>
          <table:table-cell office:value-type="float" office:value="19.76">
            <text:p><text:s/>19,76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COMUNE DI RESCALDINA</text:p>
          </table:table-cell>
          <table:table-cell office:value-type="float" office:value="213.24">
            <text:p><text:s/>213,24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9.2021</text:p>
          </table:table-cell>
          <table:table-cell office:value-type="string">
            <text:p>COMUNE DI RESCALDINA</text:p>
          </table:table-cell>
          <table:table-cell office:value-type="float" office:value="24.76">
            <text:p><text:s/>24,76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6.09.2021</text:p>
          </table:table-cell>
          <table:table-cell office:value-type="string">
            <text:p>COMUNE DI RESCALDINA</text:p>
          </table:table-cell>
          <table:table-cell office:value-type="float" office:value="747.18">
            <text:p><text:s/>747,18 </text:p>
          </table:table-cell>
          <table:table-cell table:number-columns-repeated="1020"/>
        </table:table-row>
        <table:table-row table:style-name="ro1">
          <table:table-cell office:value-type="string">
            <text:p>Altre spese correnti n.a.c.</text:p>
          </table:table-cell>
          <table:table-cell office:value-type="string">
            <text:p>22.07.2021</text:p>
          </table:table-cell>
          <table:table-cell office:value-type="string">
            <text:p>COMUNE DI RESCALDINA</text:p>
          </table:table-cell>
          <table:table-cell office:value-type="float" office:value="858.13">
            <text:p><text:s/>858,13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COMUNE DI RHO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07.2021</text:p>
          </table:table-cell>
          <table:table-cell office:value-type="string">
            <text:p>COMUNE DI RIMINI</text:p>
          </table:table-cell>
          <table:table-cell office:value-type="float" office:value="9.78">
            <text:p><text:s/>9,7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9.2021</text:p>
          </table:table-cell>
          <table:table-cell office:value-type="string">
            <text:p>COMUNE DI ROZZANO</text:p>
          </table:table-cell>
          <table:table-cell office:value-type="float" office:value="10.18">
            <text:p><text:s/>10,1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9.2021</text:p>
          </table:table-cell>
          <table:table-cell office:value-type="string">
            <text:p>COMUNE DI SAMARATE</text:p>
          </table:table-cell>
          <table:table-cell office:value-type="float" office:value="12.68">
            <text:p><text:s/>12,68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6.09.2021</text:p>
          </table:table-cell>
          <table:table-cell office:value-type="string">
            <text:p>COMUNE DI SAN GIORGIO SU LEGNANO</text:p>
          </table:table-cell>
          <table:table-cell office:value-type="float" office:value="865.09">
            <text:p><text:s/>865,09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07.2021</text:p>
          </table:table-cell>
          <table:table-cell office:value-type="string">
            <text:p>COMUNE DI SAN VITTORE OLONA*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Comuni</text:p>
          </table:table-cell>
          <table:table-cell office:value-type="string">
            <text:p>16.09.2021</text:p>
          </table:table-cell>
          <table:table-cell office:value-type="string">
            <text:p>COMUNE DI SAN VITTORE OLONA*</text:p>
          </table:table-cell>
          <table:table-cell office:value-type="float" office:value="765.35">
            <text:p><text:s/>765,35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COMUNE DI SOLARO</text:p>
          </table:table-cell>
          <table:table-cell office:value-type="float" office:value="32.12">
            <text:p><text:s/>32,12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TORINO*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COMUNE DI TRADATE</text:p>
          </table:table-cell>
          <table:table-cell office:value-type="float" office:value="10.09">
            <text:p><text:s/>10,09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07.2021</text:p>
          </table:table-cell>
          <table:table-cell office:value-type="string">
            <text:p>COMUNE DI TREZZANO SUL NAVIGLIO</text:p>
          </table:table-cell>
          <table:table-cell office:value-type="float" office:value="11.76">
            <text:p><text:s/>11,76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COMUNE DI VANZAGO*</text:p>
          </table:table-cell>
          <table:table-cell office:value-type="float" office:value="10.18">
            <text:p><text:s/>10,1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9.07.2021</text:p>
          </table:table-cell>
          <table:table-cell office:value-type="string">
            <text:p>COMUNE DI VARESE</text:p>
          </table:table-cell>
          <table:table-cell office:value-type="float" office:value="11.28">
            <text:p><text:s/>11,28 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06.07.2021</text:p>
          </table:table-cell>
          <table:table-cell office:value-type="string">
            <text:p>CONCESSIONARI DELLA RISCOSSIONE DIVERSI</text:p>
          </table:table-cell>
          <table:table-cell office:value-type="float" office:value="237.63">
            <text:p><text:s/>237,63 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2.07.2021</text:p>
          </table:table-cell>
          <table:table-cell office:value-type="string">
            <text:p>CONCESSIONARI DELLA RISCOSSIONE DIVERSI</text:p>
          </table:table-cell>
          <table:table-cell office:value-type="float" office:value="298.18">
            <text:p><text:s/>298,18 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14.07.2021</text:p>
          </table:table-cell>
          <table:table-cell office:value-type="string">
            <text:p>CONCESSIONARI DELLA RISCOSSIONE DIVERSI</text:p>
          </table:table-cell>
          <table:table-cell office:value-type="float" office:value="75.64">
            <text:p><text:s/>75,64 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05.08.2021</text:p>
          </table:table-cell>
          <table:table-cell office:value-type="string">
            <text:p>CONCESSIONARI DELLA RISCOSSIONE DIVERSI</text:p>
          </table:table-cell>
          <table:table-cell office:value-type="float" office:value="152.8">
            <text:p><text:s/>152,80 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0.08.2021</text:p>
          </table:table-cell>
          <table:table-cell office:value-type="string">
            <text:p>CONCESSIONARI DELLA RISCOSSIONE DIVERSI</text:p>
          </table:table-cell>
          <table:table-cell office:value-type="float" office:value="191.73">
            <text:p><text:s/>191,73 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30.08.2021</text:p>
          </table:table-cell>
          <table:table-cell office:value-type="string">
            <text:p>CONCESSIONARI DELLA RISCOSSIONE DIVERSI</text:p>
          </table:table-cell>
          <table:table-cell office:value-type="float" office:value="122.1">
            <text:p><text:s/>122,10 </text:p>
          </table:table-cell>
          <table:table-cell table:number-columns-repeated="1020"/>
        </table:table-row>
        <table:table-row table:style-name="ro1">
          <table:table-cell office:value-type="string">
            <text:p>Altri aggi di riscossione n.a.c.</text:p>
          </table:table-cell>
          <table:table-cell office:value-type="string">
            <text:p>21.09.2021</text:p>
          </table:table-cell>
          <table:table-cell office:value-type="string">
            <text:p>CONCESSIONARI DELLA RISCOSSIONE DIVERSI</text:p>
          </table:table-cell>
          <table:table-cell office:value-type="float" office:value="470.05">
            <text:p><text:s/>470,05 </text:p>
          </table:table-cell>
          <table:table-cell table:number-columns-repeated="1020"/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20.08.2021</text:p>
          </table:table-cell>
          <table:table-cell office:value-type="string">
            <text:p>CONDOMINIO RESIDENCE GRAZIELLA</text:p>
          </table:table-cell>
          <table:table-cell office:value-type="float" office:value="1645.7">
            <text:p><text:s/>1.645,70 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Indennità</text:p>
          </table:table-cell>
          <table:table-cell office:value-type="string">
            <text:p>25.08.2021</text:p>
          </table:table-cell>
          <table:table-cell office:value-type="string">
            <text:p>CONSIGLIERI COMUNALI</text:p>
          </table:table-cell>
          <table:table-cell office:value-type="float" office:value="20393.52">
            <text:p><text:s/>20.393,52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Parchi nazionali e consorzi ed enti autonomi gestori di parchi e aree naturali protette</text:p>
          </table:table-cell>
          <table:table-cell office:value-type="string">
            <text:p>07.09.2021</text:p>
          </table:table-cell>
          <table:table-cell office:value-type="string">
            <text:p>CONSORZIO PARCO ALTO MILANESE</text:p>
          </table:table-cell>
          <table:table-cell office:value-type="float" office:value="129603.6">
            <text:p><text:s/>129.603,6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251">
            <text:p><text:s/>1.25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251">
            <text:p><text:s/>1.25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251">
            <text:p><text:s/>1.251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8.2021</text:p>
          </table:table-cell>
          <table:table-cell office:value-type="string">
            <text:p>COO.LE.SER. A.R.L.</text:p>
          </table:table-cell>
          <table:table-cell office:value-type="float" office:value="4128.48">
            <text:p><text:s/>4.128,48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7.2021</text:p>
          </table:table-cell>
          <table:table-cell office:value-type="string">
            <text:p>COOP. ANIMAZIONE VALDOCCO S.C.S.I.S.-ONLUS</text:p>
          </table:table-cell>
          <table:table-cell office:value-type="float" office:value="3542.09">
            <text:p><text:s/>3.542,09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21</text:p>
          </table:table-cell>
          <table:table-cell office:value-type="string">
            <text:p>COOP. ANIMAZIONE VALDOCCO S.C.S.I.S.-ONLUS</text:p>
          </table:table-cell>
          <table:table-cell office:value-type="float" office:value="3427.83">
            <text:p><text:s/>3.427,83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9.2021</text:p>
          </table:table-cell>
          <table:table-cell office:value-type="string">
            <text:p>COOP. ANIMAZIONE VALDOCCO S.C.S.I.S.-ONLUS</text:p>
          </table:table-cell>
          <table:table-cell office:value-type="float" office:value="13711.32">
            <text:p><text:s/>13.711,32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8.2021</text:p>
          </table:table-cell>
          <table:table-cell office:value-type="string">
            <text:p>COOPERATIVA SOCIALE BARBARA B</text:p>
          </table:table-cell>
          <table:table-cell office:value-type="float" office:value="15463.5">
            <text:p><text:s/>15.463,5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5.07.2021</text:p>
          </table:table-cell>
          <table:table-cell office:value-type="string">
            <text:p>COOPERATIVA SOCIALE JOLLY SERVICE ONLUS</text:p>
          </table:table-cell>
          <table:table-cell office:value-type="float" office:value="503.31">
            <text:p><text:s/>503,31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08.2021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<text:s/>536,25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9.2021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<text:s/>536,25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09.2021</text:p>
          </table:table-cell>
          <table:table-cell office:value-type="string">
            <text:p>COOPERATIVA SOCIALE JOLLY SERVICE ONLUS</text:p>
          </table:table-cell>
          <table:table-cell office:value-type="float" office:value="536.25">
            <text:p><text:s/>536,2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134.9">
            <text:p><text:s/>1.13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134.9">
            <text:p><text:s/>1.134,90 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0.07.2021</text:p>
          </table:table-cell>
          <table:table-cell office:value-type="string">
            <text:p>CRESTA &amp; ASSOCIATI - STUDIO LEGALE</text:p>
          </table:table-cell>
          <table:table-cell office:value-type="float" office:value="9262.24">
            <text:p><text:s/>9.262,24 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2.07.2021</text:p>
          </table:table-cell>
          <table:table-cell office:value-type="string">
            <text:p>CRESTA &amp; ASSOCIATI STUDIO LEGALE</text:p>
          </table:table-cell>
          <table:table-cell office:value-type="float" office:value="1903.2">
            <text:p><text:s/>1.903,2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30">
            <text:p><text:s/>13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122.16">
            <text:p><text:s/>1.122,1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122.16">
            <text:p><text:s/>1.122,1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122.16">
            <text:p><text:s/>1.122,1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182">
            <text:p><text:s/>18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228.75">
            <text:p><text:s/>1.228,7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228.75">
            <text:p><text:s/>1.228,7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228.75">
            <text:p><text:s/>1.228,75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8.2021</text:p>
          </table:table-cell>
          <table:table-cell office:value-type="string">
            <text:p>CSBNO</text:p>
          </table:table-cell>
          <table:table-cell office:value-type="float" office:value="2794.04">
            <text:p><text:s/>2.794,0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941.29">
            <text:p><text:s/>941,2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941.29">
            <text:p><text:s/>941,2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941.29">
            <text:p><text:s/>941,2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02">
            <text:p><text:s/>20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02">
            <text:p><text:s/>20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47">
            <text:p><text:s/>47,00 </text:p>
          </table:table-cell>
          <table:table-cell table:number-columns-repeated="1020"/>
        </table:table-row>
        <table:table-row table:style-name="ro1">
          <table:table-cell office:value-type="string">
            <text:p>Fabbricati ad uso strumentale</text:p>
          </table:table-cell>
          <table:table-cell office:value-type="string">
            <text:p>16.09.2021</text:p>
          </table:table-cell>
          <table:table-cell office:value-type="string">
            <text:p>D.S.C. DIGITAL SYSTEM COMPUTERS S.R.L.</text:p>
          </table:table-cell>
          <table:table-cell office:value-type="float" office:value="704.55">
            <text:p><text:s/>704,55 </text:p>
          </table:table-cell>
          <table:table-cell table:number-columns-repeated="1020"/>
        </table:table-row>
        <table:table-row table:style-name="ro1">
          <table:table-cell office:value-type="string">
            <text:p>Fabbricati ad uso strumentale</text:p>
          </table:table-cell>
          <table:table-cell office:value-type="string">
            <text:p>24.09.2021</text:p>
          </table:table-cell>
          <table:table-cell office:value-type="string">
            <text:p>D.S.C. DIGITAL SYSTEM COMPUTERS S.R.L.</text:p>
          </table:table-cell>
          <table:table-cell office:value-type="float" office:value="794.22">
            <text:p><text:s/>794,2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85">
            <text:p><text:s/>28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034.9">
            <text:p><text:s/>1.03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034.9">
            <text:p><text:s/>1.03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222.42">
            <text:p><text:s/>2.222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222.42">
            <text:p><text:s/>2.222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222.42">
            <text:p><text:s/>2.222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330">
            <text:p><text:s/>33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916.34">
            <text:p><text:s/>916,3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916.34">
            <text:p><text:s/>916,3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916.34">
            <text:p><text:s/>916,3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313.38">
            <text:p><text:s/>1.313,3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313.38">
            <text:p><text:s/>1.313,3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313.38">
            <text:p><text:s/>1.313,3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94">
            <text:p><text:s/>194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9.2021</text:p>
          </table:table-cell>
          <table:table-cell office:value-type="string">
            <text:p>DIVERSI</text:p>
          </table:table-cell>
          <table:table-cell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3350">
            <text:p><text:s/>3.350,00 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12.07.2021</text:p>
          </table:table-cell>
          <table:table-cell office:value-type="string">
            <text:p>DE ROSA BRUNELLO</text:p>
          </table:table-cell>
          <table:table-cell office:value-type="float" office:value="3574">
            <text:p><text:s/>3.574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9.2021</text:p>
          </table:table-cell>
          <table:table-cell office:value-type="string">
            <text:p>DIVERSI</text:p>
          </table:table-cell>
          <table:table-cell office:value-type="float" office:value="40">
            <text:p><text:s/>4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504">
            <text:p><text:s/>504,00 </text:p>
          </table:table-cell>
          <table:table-cell table:number-columns-repeated="1020"/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string">
            <text:p>28.07.2021</text:p>
          </table:table-cell>
          <table:table-cell office:value-type="string">
            <text:p>DEDAGROUP PUBLIC SERVICES SRL</text:p>
          </table:table-cell>
          <table:table-cell office:value-type="float" office:value="402.6">
            <text:p><text:s/>402,60 </text:p>
          </table:table-cell>
          <table:table-cell table:number-columns-repeated="1020"/>
        </table:table-row>
        <table:table-row table:style-name="ro1">
          <table:table-cell office:value-type="string">
            <text:p>Assistenza all'utente e formazione</text:p>
          </table:table-cell>
          <table:table-cell office:value-type="string">
            <text:p>28.07.2021</text:p>
          </table:table-cell>
          <table:table-cell office:value-type="string">
            <text:p>DEDAGROUP PUBLIC SERVICES SRL</text:p>
          </table:table-cell>
          <table:table-cell office:value-type="float" office:value="13420">
            <text:p><text:s/>13.420,00 </text:p>
          </table:table-cell>
          <table:table-cell table:number-columns-repeated="1020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28.07.2021</text:p>
          </table:table-cell>
          <table:table-cell office:value-type="string">
            <text:p>DEDAGROUP PUBLIC SERVICES SRL</text:p>
          </table:table-cell>
          <table:table-cell office:value-type="float" office:value="18901.09">
            <text:p><text:s/>18.901,09 </text:p>
          </table:table-cell>
          <table:table-cell table:number-columns-repeated="1020"/>
        </table:table-row>
        <table:table-row table:style-name="ro1">
          <table:table-cell office:value-type="string">
            <text:p>Servizi per i sistemi e relativa manutenzione</text:p>
          </table:table-cell>
          <table:table-cell office:value-type="string">
            <text:p>31.08.2021</text:p>
          </table:table-cell>
          <table:table-cell office:value-type="string">
            <text:p>DEDAGROUP PUBLIC SERVICES SRL</text:p>
          </table:table-cell>
          <table:table-cell office:value-type="float" office:value="4456.66">
            <text:p><text:s/>4.456,66 </text:p>
          </table:table-cell>
          <table:table-cell table:number-columns-repeated="1020"/>
        </table:table-row>
        <table:table-row table:style-name="ro1">
          <table:table-cell office:value-type="string">
            <text:p>Servizi per le postazioni di lavoro e relativa manutenzione</text:p>
          </table:table-cell>
          <table:table-cell office:value-type="string">
            <text:p>28.07.2021</text:p>
          </table:table-cell>
          <table:table-cell office:value-type="string">
            <text:p>DEDAGROUP PUBLIC SERVICES SRL</text:p>
          </table:table-cell>
          <table:table-cell office:value-type="float" office:value="454.45">
            <text:p><text:s/>454,45 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9.07.2021</text:p>
          </table:table-cell>
          <table:table-cell office:value-type="string">
            <text:p>DEDONI ANDREA</text:p>
          </table:table-cell>
          <table:table-cell office:value-type="float" office:value="1436.92">
            <text:p><text:s/>1.436,92 </text:p>
          </table:table-cell>
          <table:table-cell table:number-columns-repeated="1020"/>
        </table:table-row>
        <table:table-row table:style-name="ro1">
          <table:table-cell office:value-type="string">
            <text:p>Altri beni materiali diversi</text:p>
          </table:table-cell>
          <table:table-cell office:value-type="string">
            <text:p>20.07.2021</text:p>
          </table:table-cell>
          <table:table-cell office:value-type="string">
            <text:p>DEFCONSERVICES DI DANILA MAFFEI</text:p>
          </table:table-cell>
          <table:table-cell office:value-type="float" office:value="7027.2">
            <text:p><text:s/>7.027,2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73">
            <text:p><text:s/>173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090">
            <text:p><text:s/>2.09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6.07.2021</text:p>
          </table:table-cell>
          <table:table-cell office:value-type="string">
            <text:p>DI CIANCIO PAOLO PAUL POSITION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1350">
            <text:p><text:s/>1.3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2495">
            <text:p><text:s/>2.49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794.97">
            <text:p><text:s/>2.794,9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794.97">
            <text:p><text:s/>2.794,97 </text:p>
          </table:table-cell>
          <table:table-cell table:number-columns-repeated="1020"/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7.09.2021</text:p>
          </table:table-cell>
          <table:table-cell office:value-type="string">
            <text:p>DI TOMA <text:s/>MASSIMILIANO</text:p>
          </table:table-cell>
          <table:table-cell office:value-type="float" office:value="15236.07">
            <text:p><text:s/>15.236,0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70">
            <text:p><text:s/>17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64">
            <text:p><text:s/>64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751.67">
            <text:p><text:s/>1.751,6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751.67">
            <text:p><text:s/>1.751,6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751.67">
            <text:p><text:s/>1.751,67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1545">
            <text:p><text:s/>1.54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756">
            <text:p><text:s/>756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756">
            <text:p><text:s/>756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70">
            <text:p><text:s/>170,00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02.08.2021</text:p>
          </table:table-cell>
          <table:table-cell office:value-type="string">
            <text:p>EDA SYSTEM SRL</text:p>
          </table:table-cell>
          <table:table-cell office:value-type="float" office:value="1610.4">
            <text:p><text:s/>1.610,4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6.07.2021</text:p>
          </table:table-cell>
          <table:table-cell office:value-type="string">
            <text:p>DIVERSI</text:p>
          </table:table-cell>
          <table:table-cell office:value-type="float" office:value="141">
            <text:p><text:s/>14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16">
            <text:p><text:s/>116,00 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2.07.2021</text:p>
          </table:table-cell>
          <table:table-cell office:value-type="string">
            <text:p>ELCOTEM IMPIANTI SRL</text:p>
          </table:table-cell>
          <table:table-cell office:value-type="float" office:value="1830">
            <text:p><text:s/>1.830,00 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0.08.2021</text:p>
          </table:table-cell>
          <table:table-cell office:value-type="string">
            <text:p>ELCOTEM IMPIANTI SRL</text:p>
          </table:table-cell>
          <table:table-cell office:value-type="float" office:value="407692.98">
            <text:p><text:s/>407.692,9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104">
            <text:p><text:s/>104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86">
            <text:p><text:s/>186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26">
            <text:p><text:s/>226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5.07.2021</text:p>
          </table:table-cell>
          <table:table-cell office:value-type="string">
            <text:p>EMME SOCIETA' A RESPONSABILITA' LIMITATA SEMPLIFICATA 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5.07.2021</text:p>
          </table:table-cell>
          <table:table-cell office:value-type="string">
            <text:p>EN NAJY BOUABID</text:p>
          </table:table-cell>
          <table:table-cell office:value-type="float" office:value="632.2">
            <text:p><text:s/>632,2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6.07.2021</text:p>
          </table:table-cell>
          <table:table-cell office:value-type="string">
            <text:p>EN NAJY BOUABID</text:p>
          </table:table-cell>
          <table:table-cell office:value-type="float" office:value="3.39">
            <text:p><text:s/>3,39 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3.07.2021</text:p>
          </table:table-cell>
          <table:table-cell office:value-type="string">
            <text:p>ENEL ENERGIA S.P.A.</text:p>
          </table:table-cell>
          <table:table-cell office:value-type="float" office:value="3427.79">
            <text:p><text:s/>3.427,79 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26.07.2021</text:p>
          </table:table-cell>
          <table:table-cell office:value-type="string">
            <text:p>ENEL ENERGIA S.P.A.</text:p>
          </table:table-cell>
          <table:table-cell office:value-type="float" office:value="34377.18">
            <text:p><text:s/>34.377,18 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19.08.2021</text:p>
          </table:table-cell>
          <table:table-cell office:value-type="string">
            <text:p>ENEL ENERGIA S.P.A.</text:p>
          </table:table-cell>
          <table:table-cell office:value-type="float" office:value="29575.94">
            <text:p><text:s/>29.575,94 </text:p>
          </table:table-cell>
          <table:table-cell table:number-columns-repeated="1020"/>
        </table:table-row>
        <table:table-row table:style-name="ro1">
          <table:table-cell office:value-type="string">
            <text:p>Energia elettrica</text:p>
          </table:table-cell>
          <table:table-cell office:value-type="string">
            <text:p>28.09.2021</text:p>
          </table:table-cell>
          <table:table-cell office:value-type="string">
            <text:p>ENEL ENERGIA S.P.A.</text:p>
          </table:table-cell>
          <table:table-cell office:value-type="float" office:value="36875.95">
            <text:p><text:s/>36.875,95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3.07.2021</text:p>
          </table:table-cell>
          <table:table-cell office:value-type="string">
            <text:p>ENEL ENERGIA S.P.A.</text:p>
          </table:table-cell>
          <table:table-cell office:value-type="float" office:value="1258.16">
            <text:p><text:s/>1.258,16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6.07.2021</text:p>
          </table:table-cell>
          <table:table-cell office:value-type="string">
            <text:p>ENEL ENERGIA S.P.A.</text:p>
          </table:table-cell>
          <table:table-cell office:value-type="float" office:value="84529.68">
            <text:p><text:s/>84.529,68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19.08.2021</text:p>
          </table:table-cell>
          <table:table-cell office:value-type="string">
            <text:p>ENEL ENERGIA S.P.A.</text:p>
          </table:table-cell>
          <table:table-cell office:value-type="float" office:value="19707.99">
            <text:p><text:s/>19.707,99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'illuminazione pubblica</text:p>
          </table:table-cell>
          <table:table-cell office:value-type="string">
            <text:p>28.09.2021</text:p>
          </table:table-cell>
          <table:table-cell office:value-type="string">
            <text:p>ENEL ENERGIA S.P.A.</text:p>
          </table:table-cell>
          <table:table-cell office:value-type="float" office:value="22605.51">
            <text:p><text:s/>22.605,5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7.07.2021</text:p>
          </table:table-cell>
          <table:table-cell office:value-type="string">
            <text:p>ERROUGUI MOHAMMED</text:p>
          </table:table-cell>
          <table:table-cell office:value-type="float" office:value="635.59">
            <text:p><text:s/>635,5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21">
            <text:p><text:s/>2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47">
            <text:p><text:s/>47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75">
            <text:p><text:s/>7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2.08.2021</text:p>
          </table:table-cell>
          <table:table-cell office:value-type="string">
            <text:p>DIVERSI</text:p>
          </table:table-cell>
          <table:table-cell office:value-type="float" office:value="521.51">
            <text:p><text:s/>521,5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02654.13">
            <text:p><text:s/>102.654,1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6196.46">
            <text:p><text:s/>6.196,4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7.09.2021</text:p>
          </table:table-cell>
          <table:table-cell office:value-type="string">
            <text:p>DIVERSI</text:p>
          </table:table-cell>
          <table:table-cell office:value-type="float" office:value="775">
            <text:p><text:s/>775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9.2021</text:p>
          </table:table-cell>
          <table:table-cell office:value-type="string">
            <text:p>ETA' INSIEME COOPERATIVA SOCIALE ONLUS</text:p>
          </table:table-cell>
          <table:table-cell office:value-type="float" office:value="18871.94">
            <text:p><text:s/>18.871,94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5.09.2021</text:p>
          </table:table-cell>
          <table:table-cell office:value-type="string">
            <text:p>ETA' INSIEME COOPERATIVA SOCIALE ONLUS</text:p>
          </table:table-cell>
          <table:table-cell office:value-type="float" office:value="6936">
            <text:p><text:s/>6.936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9.2021</text:p>
          </table:table-cell>
          <table:table-cell office:value-type="string">
            <text:p>ETA' INSIEME COOPERATIVA SOCIALE ONLUS</text:p>
          </table:table-cell>
          <table:table-cell office:value-type="float" office:value="10269.29">
            <text:p><text:s/>10.269,29 </text:p>
          </table:table-cell>
          <table:table-cell table:number-columns-repeated="1020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1.09.2021</text:p>
          </table:table-cell>
          <table:table-cell office:value-type="string">
            <text:p>EURO.PA SERVICE SRL</text:p>
          </table:table-cell>
          <table:table-cell office:value-type="float" office:value="356250.01">
            <text:p><text:s/>356.250,01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21.09.2021</text:p>
          </table:table-cell>
          <table:table-cell office:value-type="string">
            <text:p>EURO.PA SERVICE SRL</text:p>
          </table:table-cell>
          <table:table-cell office:value-type="float" office:value="76250">
            <text:p><text:s/>76.250,00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16.09.2021</text:p>
          </table:table-cell>
          <table:table-cell office:value-type="string">
            <text:p>EURO.PA SERVICE SRL</text:p>
          </table:table-cell>
          <table:table-cell office:value-type="float" office:value="2376.19">
            <text:p><text:s/>2.376,19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21.09.2021</text:p>
          </table:table-cell>
          <table:table-cell office:value-type="string">
            <text:p>EURO.PA SERVICE SRL</text:p>
          </table:table-cell>
          <table:table-cell office:value-type="float" office:value="134657.6">
            <text:p><text:s/>134.657,60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terreni e beni materiali non prodotti</text:p>
          </table:table-cell>
          <table:table-cell office:value-type="string">
            <text:p>21.09.2021</text:p>
          </table:table-cell>
          <table:table-cell office:value-type="string">
            <text:p>EURO.PA SERVICE SRL</text:p>
          </table:table-cell>
          <table:table-cell office:value-type="float" office:value="53803.1">
            <text:p><text:s/>53.803,10 </text:p>
          </table:table-cell>
          <table:table-cell table:number-columns-repeated="1020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05.07.2021</text:p>
          </table:table-cell>
          <table:table-cell office:value-type="string">
            <text:p>EURO.PA SERVICE SRL</text:p>
          </table:table-cell>
          <table:table-cell office:value-type="float" office:value="756.4">
            <text:p><text:s/>756,40 </text:p>
          </table:table-cell>
          <table:table-cell table:number-columns-repeated="1020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9.07.2021</text:p>
          </table:table-cell>
          <table:table-cell office:value-type="string">
            <text:p>EURO.PA SERVICE SRL</text:p>
          </table:table-cell>
          <table:table-cell office:value-type="float" office:value="5165.13">
            <text:p><text:s/>5.165,13 </text:p>
          </table:table-cell>
          <table:table-cell table:number-columns-repeated="1020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30.07.2021</text:p>
          </table:table-cell>
          <table:table-cell office:value-type="string">
            <text:p>EURO.PA SERVICE SRL</text:p>
          </table:table-cell>
          <table:table-cell office:value-type="float" office:value="14258.75">
            <text:p><text:s/>14.258,75 </text:p>
          </table:table-cell>
          <table:table-cell table:number-columns-repeated="1020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02.08.2021</text:p>
          </table:table-cell>
          <table:table-cell office:value-type="string">
            <text:p>EURO.PA SERVICE SRL</text:p>
          </table:table-cell>
          <table:table-cell office:value-type="float" office:value="5694">
            <text:p><text:s/>5.694,00 </text:p>
          </table:table-cell>
          <table:table-cell table:number-columns-repeated="1020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10.08.2021</text:p>
          </table:table-cell>
          <table:table-cell office:value-type="string">
            <text:p>EURO.PA SERVICE SRL</text:p>
          </table:table-cell>
          <table:table-cell office:value-type="float" office:value="3504.53">
            <text:p><text:s/>3.504,53 </text:p>
          </table:table-cell>
          <table:table-cell table:number-columns-repeated="1020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26.08.2021</text:p>
          </table:table-cell>
          <table:table-cell office:value-type="string">
            <text:p>EURO.PA SERVICE SRL</text:p>
          </table:table-cell>
          <table:table-cell office:value-type="float" office:value="6999.99">
            <text:p><text:s/>6.999,99 </text:p>
          </table:table-cell>
          <table:table-cell table:number-columns-repeated="1020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30.08.2021</text:p>
          </table:table-cell>
          <table:table-cell office:value-type="string">
            <text:p>EURO.PA SERVICE SRL</text:p>
          </table:table-cell>
          <table:table-cell office:value-type="float" office:value="14258.75">
            <text:p><text:s/>14.258,75 </text:p>
          </table:table-cell>
          <table:table-cell table:number-columns-repeated="1020"/>
        </table:table-row>
        <table:table-row table:style-name="ro1">
          <table:table-cell office:value-type="string">
            <text:p>Servizi di pulizia e lavanderia</text:p>
          </table:table-cell>
          <table:table-cell office:value-type="string">
            <text:p>31.08.2021</text:p>
          </table:table-cell>
          <table:table-cell office:value-type="string">
            <text:p>EURO.PA SERVICE SRL</text:p>
          </table:table-cell>
          <table:table-cell office:value-type="float" office:value="3945.13">
            <text:p><text:s/>3.945,13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8.2021</text:p>
          </table:table-cell>
          <table:table-cell office:value-type="string">
            <text:p>EURO.PA SERVICE SRL</text:p>
          </table:table-cell>
          <table:table-cell office:value-type="float" office:value="1408.49">
            <text:p><text:s/>1.408,49 </text:p>
          </table:table-cell>
          <table:table-cell table:number-columns-repeated="1020"/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29.07.2021</text:p>
          </table:table-cell>
          <table:table-cell office:value-type="string">
            <text:p>EUROIMMOBILIARE LEGNANO SRL</text:p>
          </table:table-cell>
          <table:table-cell office:value-type="float" office:value="57068.46">
            <text:p><text:s/>57.068,46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3.09.2021</text:p>
          </table:table-cell>
          <table:table-cell office:value-type="string">
            <text:p>EVENTIAVANTI DI GUERRIERI GIULIO</text:p>
          </table:table-cell>
          <table:table-cell office:value-type="float" office:value="1320">
            <text:p><text:s/>1.320,00 </text:p>
          </table:table-cell>
          <table:table-cell table:number-columns-repeated="1020"/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string">
            <text:p>10.08.2021</text:p>
          </table:table-cell>
          <table:table-cell office:value-type="string">
            <text:p>EXTRO S.R.L. </text:p>
          </table:table-cell>
          <table:table-cell office:value-type="float" office:value="4636">
            <text:p><text:s/>4.636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3.08.2021</text:p>
          </table:table-cell>
          <table:table-cell office:value-type="string">
            <text:p>EXTRO S.R.L. </text:p>
          </table:table-cell>
          <table:table-cell office:value-type="float" office:value="610">
            <text:p><text:s/>610,00 </text:p>
          </table:table-cell>
          <table:table-cell table:number-columns-repeated="1020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05.07.2021</text:p>
          </table:table-cell>
          <table:table-cell office:value-type="string">
            <text:p>FABA DEI FRATELLI CAON SAS</text:p>
          </table:table-cell>
          <table:table-cell office:value-type="float" office:value="717.93">
            <text:p><text:s/>717,93 </text:p>
          </table:table-cell>
          <table:table-cell table:number-columns-repeated="1020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02.08.2021</text:p>
          </table:table-cell>
          <table:table-cell office:value-type="string">
            <text:p>FABA DEI FRATELLI CAON SAS</text:p>
          </table:table-cell>
          <table:table-cell office:value-type="float" office:value="528.52">
            <text:p><text:s/>528,5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778.67">
            <text:p><text:s/>778,6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778.67">
            <text:p><text:s/>778,6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778.67">
            <text:p><text:s/>778,67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19.08.2021</text:p>
          </table:table-cell>
          <table:table-cell office:value-type="string">
            <text:p>FACCHETTI GIANLUCA S.A.S. DI FACCHETTI G.E C.</text:p>
          </table:table-cell>
          <table:table-cell office:value-type="float" office:value="30">
            <text:p><text:s/>3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91">
            <text:p><text:s/>19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982.73">
            <text:p><text:s/>98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982.73">
            <text:p><text:s/>982,73 </text:p>
          </table:table-cell>
          <table:table-cell table:number-columns-repeated="1020"/>
        </table:table-row>
        <table:table-row table:style-name="ro1">
          <table:table-cell office:value-type="string">
            <text:p>Prestazioni di natura contabile, tributaria e del lavoro</text:p>
          </table:table-cell>
          <table:table-cell office:value-type="string">
            <text:p>28.07.2021</text:p>
          </table:table-cell>
          <table:table-cell office:value-type="string">
            <text:p>FAREPA srl</text:p>
          </table:table-cell>
          <table:table-cell office:value-type="float" office:value="1159">
            <text:p><text:s/>1.159,00 </text:p>
          </table:table-cell>
          <table:table-cell table:number-columns-repeated="1020"/>
        </table:table-row>
        <table:table-row table:style-name="ro1">
          <table:table-cell office:value-type="string">
            <text:p>Altri beni e prodotti sanitari n.a.c.</text:p>
          </table:table-cell>
          <table:table-cell office:value-type="string">
            <text:p>02.08.2021</text:p>
          </table:table-cell>
          <table:table-cell office:value-type="string">
            <text:p>FARMACIA BORGO SAN MARTINO SNC</text:p>
          </table:table-cell>
          <table:table-cell office:value-type="float" office:value="343.12">
            <text:p><text:s/>343,1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7.2021</text:p>
          </table:table-cell>
          <table:table-cell office:value-type="string">
            <text:p>DIVERSI</text:p>
          </table:table-cell>
          <table:table-cell office:value-type="float" office:value="126.45">
            <text:p><text:s/>126,4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9.2021</text:p>
          </table:table-cell>
          <table:table-cell office:value-type="string">
            <text:p>DIVERSI</text:p>
          </table:table-cell>
          <table:table-cell office:value-type="float" office:value="83.74">
            <text:p><text:s/>83,7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9.2021</text:p>
          </table:table-cell>
          <table:table-cell office:value-type="string">
            <text:p>DIVERSI</text:p>
          </table:table-cell>
          <table:table-cell office:value-type="float" office:value="87.1">
            <text:p><text:s/>87,1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9.2021</text:p>
          </table:table-cell>
          <table:table-cell office:value-type="string">
            <text:p>DIVERSI</text:p>
          </table:table-cell>
          <table:table-cell office:value-type="float" office:value="29.33">
            <text:p><text:s/>29,3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9.2021</text:p>
          </table:table-cell>
          <table:table-cell office:value-type="string">
            <text:p>DIVERSI</text:p>
          </table:table-cell>
          <table:table-cell office:value-type="float" office:value="7.51">
            <text:p><text:s/>7,5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9.2021</text:p>
          </table:table-cell>
          <table:table-cell office:value-type="string">
            <text:p>DIVERSI</text:p>
          </table:table-cell>
          <table:table-cell office:value-type="float" office:value="17">
            <text:p><text:s/>17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9.2021</text:p>
          </table:table-cell>
          <table:table-cell office:value-type="string">
            <text:p>DIVERSI</text:p>
          </table:table-cell>
          <table:table-cell office:value-type="float" office:value="27.75">
            <text:p><text:s/>27,7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5.07.2021</text:p>
          </table:table-cell>
          <table:table-cell office:value-type="string">
            <text:p>DIVERSI</text:p>
          </table:table-cell>
          <table:table-cell office:value-type="float" office:value="246.64">
            <text:p><text:s/>246,6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9.2021</text:p>
          </table:table-cell>
          <table:table-cell office:value-type="string">
            <text:p>DIVERSI</text:p>
          </table:table-cell>
          <table:table-cell office:value-type="float" office:value="50.3">
            <text:p><text:s/>50,30 </text:p>
          </table:table-cell>
          <table:table-cell table:number-columns-repeated="1020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03.08.2021</text:p>
          </table:table-cell>
          <table:table-cell office:value-type="string">
            <text:p>FASTWEB SPA</text:p>
          </table:table-cell>
          <table:table-cell office:value-type="float" office:value="6644.39">
            <text:p><text:s/>6.644,39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7.2021</text:p>
          </table:table-cell>
          <table:table-cell office:value-type="string">
            <text:p>FATA ONLUS FAMIGLIE PER TEMPORANEA ACCOGLIENZA</text:p>
          </table:table-cell>
          <table:table-cell office:value-type="float" office:value="12159.55">
            <text:p><text:s/>12.159,55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9.09.2021</text:p>
          </table:table-cell>
          <table:table-cell office:value-type="string">
            <text:p>FATA ONLUS FAMIGLIE PER TEMPORANEA ACCOGLIENZA</text:p>
          </table:table-cell>
          <table:table-cell office:value-type="float" office:value="22777.65">
            <text:p><text:s/>22.777,65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1.09.2021</text:p>
          </table:table-cell>
          <table:table-cell office:value-type="string">
            <text:p>FATA ONLUS FAMIGLIE PER TEMPORANEA ACCOGLIENZA</text:p>
          </table:table-cell>
          <table:table-cell office:value-type="float" office:value="7234.5">
            <text:p><text:s/>7.234,5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7.09.2021</text:p>
          </table:table-cell>
          <table:table-cell office:value-type="string">
            <text:p>FATA ONLUS FAMIGLIE PER TEMPORANEA ACCOGLIENZA</text:p>
          </table:table-cell>
          <table:table-cell office:value-type="float" office:value="465">
            <text:p><text:s/>46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231.11">
            <text:p><text:s/>1.231,1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231.11">
            <text:p><text:s/>1.231,1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231.11">
            <text:p><text:s/>1.231,1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39">
            <text:p><text:s/>139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02">
            <text:p><text:s/>10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644.15">
            <text:p><text:s/>644,1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644.15">
            <text:p><text:s/>644,15 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8.07.2021</text:p>
          </table:table-cell>
          <table:table-cell office:value-type="string">
            <text:p>FERRARI FRANCESCO</text:p>
          </table:table-cell>
          <table:table-cell office:value-type="float" office:value="1516.76">
            <text:p><text:s/>1.516,7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31.33">
            <text:p><text:s/>831,3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31.33">
            <text:p><text:s/>831,3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831.33">
            <text:p><text:s/>831,3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367.5">
            <text:p><text:s/>367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367.5">
            <text:p><text:s/>367,5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6.07.2021</text:p>
          </table:table-cell>
          <table:table-cell office:value-type="string">
            <text:p>FIGUEREO CARMONA MERCEDES ABIGAIL D.GRANDE LIGA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2.07.2021</text:p>
          </table:table-cell>
          <table:table-cell office:value-type="string">
            <text:p>FIOCCHI BOX PREFABBRICATI SPA</text:p>
          </table:table-cell>
          <table:table-cell office:value-type="float" office:value="13633.36">
            <text:p><text:s/>13.633,36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7.2021</text:p>
          </table:table-cell>
          <table:table-cell office:value-type="string">
            <text:p>FOND. COMUNITA' DI ACCOGLIENZA MADRE AMABILE - ONLUS</text:p>
          </table:table-cell>
          <table:table-cell office:value-type="float" office:value="3162">
            <text:p><text:s/>3.162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21</text:p>
          </table:table-cell>
          <table:table-cell office:value-type="string">
            <text:p>FOND. COMUNITA' DI ACCOGLIENZA MADRE AMABILE - ONLUS</text:p>
          </table:table-cell>
          <table:table-cell office:value-type="float" office:value="3060">
            <text:p><text:s/>3.060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9.2021</text:p>
          </table:table-cell>
          <table:table-cell office:value-type="string">
            <text:p>FOND. COMUNITA' DI ACCOGLIENZA MADRE AMABILE - ONLUS</text:p>
          </table:table-cell>
          <table:table-cell office:value-type="float" office:value="3162">
            <text:p><text:s/>3.162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1.09.2021</text:p>
          </table:table-cell>
          <table:table-cell office:value-type="string">
            <text:p>FOND. COMUNITA' DI ACCOGLIENZA MADRE AMABILE - ONLUS</text:p>
          </table:table-cell>
          <table:table-cell office:value-type="float" office:value="3162">
            <text:p><text:s/>3.162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7.09.2021</text:p>
          </table:table-cell>
          <table:table-cell office:value-type="string">
            <text:p>FOND. COMUNITA' DI ACCOGLIENZA MADRE AMABILE - ONLUS</text:p>
          </table:table-cell>
          <table:table-cell office:value-type="float" office:value="3528">
            <text:p><text:s/>3.528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08.2021</text:p>
          </table:table-cell>
          <table:table-cell office:value-type="string">
            <text:p>FONDAZIONE ACCADEMIA DEI PERSEVERANTI</text:p>
          </table:table-cell>
          <table:table-cell office:value-type="float" office:value="1650">
            <text:p><text:s/>1.650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7.2021</text:p>
          </table:table-cell>
          <table:table-cell office:value-type="string">
            <text:p>FONDAZIONE ADOLESCERE</text:p>
          </table:table-cell>
          <table:table-cell office:value-type="float" office:value="3350">
            <text:p><text:s/>3.350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9.07.2021</text:p>
          </table:table-cell>
          <table:table-cell office:value-type="string">
            <text:p>FONDAZIONE ADOLESCERE</text:p>
          </table:table-cell>
          <table:table-cell office:value-type="float" office:value="3242">
            <text:p><text:s/>3.242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30.08.2021</text:p>
          </table:table-cell>
          <table:table-cell office:value-type="string">
            <text:p>FONDAZIONE ADOLESCERE</text:p>
          </table:table-cell>
          <table:table-cell office:value-type="float" office:value="3350">
            <text:p><text:s/>3.350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7.09.2021</text:p>
          </table:table-cell>
          <table:table-cell office:value-type="string">
            <text:p>FONDAZIONE ADOLESCERE</text:p>
          </table:table-cell>
          <table:table-cell office:value-type="float" office:value="1082">
            <text:p><text:s/>1.082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8.2021</text:p>
          </table:table-cell>
          <table:table-cell office:value-type="string">
            <text:p>FONDAZIONE LEGAMBIENTE INNOVAZIONE</text:p>
          </table:table-cell>
          <table:table-cell office:value-type="float" office:value="700">
            <text:p><text:s/>700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9.07.2021</text:p>
          </table:table-cell>
          <table:table-cell office:value-type="string">
            <text:p>FONDAZIONE MARIA LATTUADA ONLUS</text:p>
          </table:table-cell>
          <table:table-cell office:value-type="float" office:value="1725">
            <text:p><text:s/>1.725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31.08.2021</text:p>
          </table:table-cell>
          <table:table-cell office:value-type="string">
            <text:p>FONDAZIONE MARIA LATTUADA ONLUS</text:p>
          </table:table-cell>
          <table:table-cell office:value-type="float" office:value="1782.5">
            <text:p><text:s/>1.782,5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7.09.2021</text:p>
          </table:table-cell>
          <table:table-cell office:value-type="string">
            <text:p>FONDAZIONE MARIA LATTUADA ONLUS</text:p>
          </table:table-cell>
          <table:table-cell office:value-type="float" office:value="1782.5">
            <text:p><text:s/>1.782,5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7.2021</text:p>
          </table:table-cell>
          <table:table-cell office:value-type="string">
            <text:p>FONDAZIONE SOMASCHI ONLUS</text:p>
          </table:table-cell>
          <table:table-cell office:value-type="float" office:value="81579.52">
            <text:p><text:s/>81.579,52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4.08.2021</text:p>
          </table:table-cell>
          <table:table-cell office:value-type="string">
            <text:p>FONDAZIONE SOMASCHI ONLUS</text:p>
          </table:table-cell>
          <table:table-cell office:value-type="float" office:value="9812">
            <text:p><text:s/>9.812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FONDAZIONE SOMASCHI ONLUS</text:p>
          </table:table-cell>
          <table:table-cell office:value-type="float" office:value="3932">
            <text:p><text:s/>3.932,00 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12.07.2021</text:p>
          </table:table-cell>
          <table:table-cell office:value-type="string">
            <text:p>FORMEL SRL</text:p>
          </table:table-cell>
          <table:table-cell office:value-type="float" office:value="402">
            <text:p><text:s/>40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510">
            <text:p><text:s/>51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585">
            <text:p><text:s/>58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81">
            <text:p><text:s/>18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034.9">
            <text:p><text:s/>1.03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034.9">
            <text:p><text:s/>1.034,9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21</text:p>
          </table:table-cell>
          <table:table-cell office:value-type="string">
            <text:p>FREENERGY ONLUS</text:p>
          </table:table-cell>
          <table:table-cell office:value-type="float" office:value="8262.45">
            <text:p><text:s/>8.262,4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034.9">
            <text:p><text:s/>1.03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034.9">
            <text:p><text:s/>1.03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527.96">
            <text:p><text:s/>1.527,9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527.96">
            <text:p><text:s/>1.527,9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527.96">
            <text:p><text:s/>1.527,9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216">
            <text:p><text:s/>216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315">
            <text:p><text:s/>31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315">
            <text:p><text:s/>315,00 </text:p>
          </table:table-cell>
          <table:table-cell table:number-columns-repeated="1020"/>
        </table:table-row>
        <table:table-row table:style-name="ro1">
          <table:table-cell office:value-type="string">
            <text:p>Altri terreni n.a.c.</text:p>
          </table:table-cell>
          <table:table-cell office:value-type="string">
            <text:p>24.08.2021</text:p>
          </table:table-cell>
          <table:table-cell office:value-type="string">
            <text:p>G.E.M. SRL</text:p>
          </table:table-cell>
          <table:table-cell office:value-type="float" office:value="46709.11">
            <text:p><text:s/>46.709,1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220">
            <text:p><text:s/>22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68.45">
            <text:p><text:s/>868,4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68.45">
            <text:p><text:s/>868,4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868.45">
            <text:p><text:s/>868,4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1.07.2021</text:p>
          </table:table-cell>
          <table:table-cell office:value-type="string">
            <text:p>DIVERSI</text:p>
          </table:table-cell>
          <table:table-cell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9.07.2021</text:p>
          </table:table-cell>
          <table:table-cell office:value-type="string">
            <text:p>GANDINO PAIRE STUDIO DI AVVOCATI</text:p>
          </table:table-cell>
          <table:table-cell office:value-type="float" office:value="1605.03">
            <text:p><text:s/>1.605,03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5.07.2021</text:p>
          </table:table-cell>
          <table:table-cell office:value-type="string">
            <text:p>GAO JIASHI ELENA.G.</text:p>
          </table:table-cell>
          <table:table-cell office:value-type="float" office:value="635.59">
            <text:p><text:s/>635,59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05.07.2021</text:p>
          </table:table-cell>
          <table:table-cell office:value-type="string">
            <text:p>GARAGE GASPARRI DEI F.LLI ALFIO E TULLIO BIAGGI SNC</text:p>
          </table:table-cell>
          <table:table-cell office:value-type="float" office:value="440.01">
            <text:p><text:s/>440,01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8.07.2021</text:p>
          </table:table-cell>
          <table:table-cell office:value-type="string">
            <text:p>GARAGE GASPARRI DEI F.LLI ALFIO E TULLIO BIAGGI SNC</text:p>
          </table:table-cell>
          <table:table-cell office:value-type="float" office:value="2063">
            <text:p><text:s/>2.063,00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21.09.2021</text:p>
          </table:table-cell>
          <table:table-cell office:value-type="string">
            <text:p>GARAGE GASPARRI DEI F.LLI ALFIO E TULLIO BIAGGI SNC</text:p>
          </table:table-cell>
          <table:table-cell office:value-type="float" office:value="1265.01">
            <text:p><text:s/>1.265,0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334.47">
            <text:p><text:s/>1.334,4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334.47">
            <text:p><text:s/>1.334,4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334.47">
            <text:p><text:s/>1.334,47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2.09.2021</text:p>
          </table:table-cell>
          <table:table-cell office:value-type="string">
            <text:p>DIVERSI</text:p>
          </table:table-cell>
          <table:table-cell office:value-type="float" office:value="2950.71">
            <text:p><text:s/>2.950,7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31">
            <text:p><text:s/>3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91">
            <text:p><text:s/>191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9.09.2021</text:p>
          </table:table-cell>
          <table:table-cell office:value-type="string">
            <text:p>GESTORE DEI SERVIZI ELETTRICI - GSE SPA</text:p>
          </table:table-cell>
          <table:table-cell office:value-type="float" office:value="335.49">
            <text:p><text:s/>335,4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71.5">
            <text:p><text:s/>871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71.5">
            <text:p><text:s/>871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484.08">
            <text:p><text:s/>1.484,0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484.08">
            <text:p><text:s/>1.484,0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484.08">
            <text:p><text:s/>1.484,0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100.42">
            <text:p><text:s/>1.100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100.42">
            <text:p><text:s/>1.100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100.42">
            <text:p><text:s/>1.100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190">
            <text:p><text:s/>19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707.42">
            <text:p><text:s/>1.707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707.42">
            <text:p><text:s/>1.707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707.42">
            <text:p><text:s/>1.707,42 </text:p>
          </table:table-cell>
          <table:table-cell table:number-columns-repeated="1020"/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10.08.2021</text:p>
          </table:table-cell>
          <table:table-cell office:value-type="string">
            <text:p>GINI RICCARDO</text:p>
          </table:table-cell>
          <table:table-cell office:value-type="float" office:value="309.88">
            <text:p><text:s/>309,88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4.07.2021</text:p>
          </table:table-cell>
          <table:table-cell office:value-type="string">
            <text:p>GIO' SRL</text:p>
          </table:table-cell>
          <table:table-cell office:value-type="float" office:value="848.03">
            <text:p><text:s/>848,03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0.08.2021</text:p>
          </table:table-cell>
          <table:table-cell office:value-type="string">
            <text:p>GIO' SRL</text:p>
          </table:table-cell>
          <table:table-cell office:value-type="float" office:value="423.16">
            <text:p><text:s/>423,1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721.5">
            <text:p><text:s/>721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721.5">
            <text:p><text:s/>721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403.5">
            <text:p><text:s/>403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403.5">
            <text:p><text:s/>403,50 </text:p>
          </table:table-cell>
          <table:table-cell table:number-columns-repeated="1020"/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02.08.2021</text:p>
          </table:table-cell>
          <table:table-cell office:value-type="string">
            <text:p>GLOBAL E.S.C.O ITALIA SRL</text:p>
          </table:table-cell>
          <table:table-cell office:value-type="float" office:value="4515.68">
            <text:p><text:s/>4.515,6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string">
            <text:p>02.07.2021</text:p>
          </table:table-cell>
          <table:table-cell office:value-type="string">
            <text:p>GR PUBBLICITA' SRL</text:p>
          </table:table-cell>
          <table:table-cell office:value-type="float" office:value="2641.3">
            <text:p><text:s/>2.641,30 </text:p>
          </table:table-cell>
          <table:table-cell table:number-columns-repeated="1020"/>
        </table:table-row>
        <table:table-row table:style-name="ro1">
          <table:table-cell office:value-type="string">
            <text:p>Fabbricati ad uso strumentale</text:p>
          </table:table-cell>
          <table:table-cell office:value-type="string">
            <text:p>28.07.2021</text:p>
          </table:table-cell>
          <table:table-cell office:value-type="string">
            <text:p>GR PUBBLICITA' SRL</text:p>
          </table:table-cell>
          <table:table-cell office:value-type="float" office:value="5696.24">
            <text:p><text:s/>5.696,2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309">
            <text:p><text:s/>1.309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309">
            <text:p><text:s/>1.309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309">
            <text:p><text:s/>1.309,00 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02.08.2021</text:p>
          </table:table-cell>
          <table:table-cell office:value-type="string">
            <text:p>GREEN FUEL COMPANY S.P.A.</text:p>
          </table:table-cell>
          <table:table-cell office:value-type="float" office:value="281.22">
            <text:p><text:s/>281,22 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31.08.2021</text:p>
          </table:table-cell>
          <table:table-cell office:value-type="string">
            <text:p>GREEN FUEL COMPANY S.P.A.</text:p>
          </table:table-cell>
          <table:table-cell office:value-type="float" office:value="218.11">
            <text:p><text:s/>218,1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478.46">
            <text:p><text:s/>1.478,4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478.46">
            <text:p><text:s/>1.478,4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478.46">
            <text:p><text:s/>1.478,46 </text:p>
          </table:table-cell>
          <table:table-cell table:number-columns-repeated="1020"/>
        </table:table-row>
        <table:table-row table:style-name="ro1">
          <table:table-cell office:value-type="string">
            <text:p>Dispositivi medici</text:p>
          </table:table-cell>
          <table:table-cell office:value-type="string">
            <text:p>07.07.2021</text:p>
          </table:table-cell>
          <table:table-cell office:value-type="string">
            <text:p>GRUPPO INDACO</text:p>
          </table:table-cell>
          <table:table-cell office:value-type="float" office:value="577.5">
            <text:p><text:s/>577,50 </text:p>
          </table:table-cell>
          <table:table-cell table:number-columns-repeated="1020"/>
        </table:table-row>
        <table:table-row table:style-name="ro1">
          <table:table-cell office:value-type="string">
            <text:p>Dispositivi medici</text:p>
          </table:table-cell>
          <table:table-cell office:value-type="string">
            <text:p>10.08.2021</text:p>
          </table:table-cell>
          <table:table-cell office:value-type="string">
            <text:p>GRUPPO INDACO</text:p>
          </table:table-cell>
          <table:table-cell office:value-type="float" office:value="190.32">
            <text:p><text:s/>190,32 </text:p>
          </table:table-cell>
          <table:table-cell table:number-columns-repeated="1020"/>
        </table:table-row>
        <table:table-row table:style-name="ro1">
          <table:table-cell office:value-type="string">
            <text:p>Dispositivi medici</text:p>
          </table:table-cell>
          <table:table-cell office:value-type="string">
            <text:p>13.09.2021</text:p>
          </table:table-cell>
          <table:table-cell office:value-type="string">
            <text:p>GRUPPO INDACO</text:p>
          </table:table-cell>
          <table:table-cell office:value-type="float" office:value="231">
            <text:p><text:s/>23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827.23">
            <text:p><text:s/>1.827,2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827.23">
            <text:p><text:s/>1.827,2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827.23">
            <text:p><text:s/>1.827,2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002">
            <text:p><text:s/>2.00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002">
            <text:p><text:s/>2.00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002">
            <text:p><text:s/>2.00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489.38">
            <text:p><text:s/>1.489,3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489.38">
            <text:p><text:s/>1.489,3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489.38">
            <text:p><text:s/>1.489,3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56">
            <text:p><text:s/>156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86">
            <text:p><text:s/>86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3650">
            <text:p><text:s/>3.6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70">
            <text:p><text:s/>17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3650">
            <text:p><text:s/>3.6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3650">
            <text:p><text:s/>3.6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40">
            <text:p><text:s/>140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22.09.2021</text:p>
          </table:table-cell>
          <table:table-cell office:value-type="string">
            <text:p>HUANG HONGDI</text:p>
          </table:table-cell>
          <table:table-cell office:value-type="float" office:value="635.59">
            <text:p><text:s/>635,59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25.08.2021</text:p>
          </table:table-cell>
          <table:table-cell office:value-type="string">
            <text:p>I.G.F. SNC DI AMENDOLAGINE FRANCESCO &amp; C.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12.07.2021</text:p>
          </table:table-cell>
          <table:table-cell office:value-type="string">
            <text:p>I.S.A.N ISTITUTO PER LA SICUREZZA ALIMENTARE E LA NUTRIZIONE SNC DI CHIESA ROBERTO E BERTONI CHIARA</text:p>
          </table:table-cell>
          <table:table-cell office:value-type="float" office:value="4707.13">
            <text:p><text:s/>4.707,13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30.08.2021</text:p>
          </table:table-cell>
          <table:table-cell office:value-type="string">
            <text:p>I.S.A.N ISTITUTO PER LA SICUREZZA ALIMENTARE E LA NUTRIZIONE SNC DI CHIESA ROBERTO E BERTONI CHIARA</text:p>
          </table:table-cell>
          <table:table-cell office:value-type="float" office:value="4929.35">
            <text:p><text:s/>4.929,35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2.07.2021</text:p>
          </table:table-cell>
          <table:table-cell office:value-type="string">
            <text:p>I.S.A.N ISTITUTO PER LA SICUREZZA ALIMENTARE E LA NUTRIZIONE SNC DI CHIESA ROBERTO E BERTONI CHIARA</text:p>
          </table:table-cell>
          <table:table-cell office:value-type="float" office:value="1262">
            <text:p><text:s/>1.262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30.08.2021</text:p>
          </table:table-cell>
          <table:table-cell office:value-type="string">
            <text:p>I.S.A.N ISTITUTO PER LA SICUREZZA ALIMENTARE E LA NUTRIZIONE SNC DI CHIESA ROBERTO E BERTONI CHIARA</text:p>
          </table:table-cell>
          <table:table-cell office:value-type="float" office:value="1321.58">
            <text:p><text:s/>1.321,5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2.07.2021</text:p>
          </table:table-cell>
          <table:table-cell office:value-type="string">
            <text:p>I.S.A.N ISTITUTO PER LA SICUREZZA ALIMENTARE E LA NUTRIZIONE SNC DI CHIESA ROBERTO E BERTONI CHIARA</text:p>
          </table:table-cell>
          <table:table-cell office:value-type="float" office:value="568.64">
            <text:p><text:s/>568,64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4.08.2021</text:p>
          </table:table-cell>
          <table:table-cell office:value-type="string">
            <text:p>I.S.A.N ISTITUTO PER LA SICUREZZA ALIMENTARE E LA NUTRIZIONE SNC DI CHIESA ROBERTO E BERTONI CHIARA</text:p>
          </table:table-cell>
          <table:table-cell office:value-type="float" office:value="595.48">
            <text:p><text:s/>595,48 </text:p>
          </table:table-cell>
          <table:table-cell table:number-columns-repeated="1020"/>
        </table:table-row>
        <table:table-row table:style-name="ro1">
          <table:table-cell office:value-type="string">
            <text:p>Fabbricati ad uso strumentale</text:p>
          </table:table-cell>
          <table:table-cell office:value-type="string">
            <text:p>12.07.2021</text:p>
          </table:table-cell>
          <table:table-cell office:value-type="string">
            <text:p>I.T.I. IMPRESA GENERALE SPA</text:p>
          </table:table-cell>
          <table:table-cell office:value-type="float" office:value="58201.6">
            <text:p><text:s/>58.201,6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479.16">
            <text:p><text:s/>1.479,1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479.16">
            <text:p><text:s/>1.479,1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479.16">
            <text:p><text:s/>1.479,16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beni immobili</text:p>
          </table:table-cell>
          <table:table-cell office:value-type="string">
            <text:p>27.08.2021</text:p>
          </table:table-cell>
          <table:table-cell office:value-type="string">
            <text:p>IDRO-PLANET SRL</text:p>
          </table:table-cell>
          <table:table-cell office:value-type="float" office:value="9619.78">
            <text:p><text:s/>9.619,78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7.2021</text:p>
          </table:table-cell>
          <table:table-cell office:value-type="string">
            <text:p>IL BIVIO SOCIETA' COOPERATIVA SOCIALE ONLUS</text:p>
          </table:table-cell>
          <table:table-cell office:value-type="float" office:value="3255">
            <text:p><text:s/>3.255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21</text:p>
          </table:table-cell>
          <table:table-cell office:value-type="string">
            <text:p>IL BIVIO SOCIETA' COOPERATIVA SOCIALE ONLUS</text:p>
          </table:table-cell>
          <table:table-cell office:value-type="float" office:value="3150">
            <text:p><text:s/>3.150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9.2021</text:p>
          </table:table-cell>
          <table:table-cell office:value-type="string">
            <text:p>IL BIVIO SOCIETA' COOPERATIVA SOCIALE ONLUS</text:p>
          </table:table-cell>
          <table:table-cell office:value-type="float" office:value="3255">
            <text:p><text:s/>3.255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7.09.2021</text:p>
          </table:table-cell>
          <table:table-cell office:value-type="string">
            <text:p>IL BIVIO SOCIETA' COOPERATIVA SOCIALE ONLUS</text:p>
          </table:table-cell>
          <table:table-cell office:value-type="float" office:value="3255">
            <text:p><text:s/>3.255,0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5.07.2021</text:p>
          </table:table-cell>
          <table:table-cell office:value-type="string">
            <text:p>IL CASTELLO SNC DI TODAJ TONIN E TODAJ KLAUDIO</text:p>
          </table:table-cell>
          <table:table-cell office:value-type="float" office:value="1386">
            <text:p><text:s/>1.386,0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0.08.2021</text:p>
          </table:table-cell>
          <table:table-cell office:value-type="string">
            <text:p>IL CASTELLO SNC DI TODAJ TONIN E TODAJ KLAUDIO</text:p>
          </table:table-cell>
          <table:table-cell office:value-type="float" office:value="354">
            <text:p><text:s/>354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02.07.2021</text:p>
          </table:table-cell>
          <table:table-cell office:value-type="string">
            <text:p>IL GRAPPOLO SOCIETA' COOPERATIVA SOCIALE</text:p>
          </table:table-cell>
          <table:table-cell office:value-type="float" office:value="10157.86">
            <text:p><text:s/>10.157,86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29.07.2021</text:p>
          </table:table-cell>
          <table:table-cell office:value-type="string">
            <text:p>IL GRAPPOLO SOCIETA' COOPERATIVA SOCIALE</text:p>
          </table:table-cell>
          <table:table-cell office:value-type="float" office:value="9872.69">
            <text:p><text:s/>9.872,69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30.08.2021</text:p>
          </table:table-cell>
          <table:table-cell office:value-type="string">
            <text:p>IL GRAPPOLO SOCIETA' COOPERATIVA SOCIALE</text:p>
          </table:table-cell>
          <table:table-cell office:value-type="float" office:value="10477.69">
            <text:p><text:s/>10.477,69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il trasporto di disabili e anziani</text:p>
          </table:table-cell>
          <table:table-cell office:value-type="string">
            <text:p>27.09.2021</text:p>
          </table:table-cell>
          <table:table-cell office:value-type="string">
            <text:p>IL GRAPPOLO SOCIETA' COOPERATIVA SOCIALE</text:p>
          </table:table-cell>
          <table:table-cell office:value-type="float" office:value="3361.71">
            <text:p><text:s/>3.361,71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07.2021</text:p>
          </table:table-cell>
          <table:table-cell office:value-type="string">
            <text:p>IL GRAPPOLO SOCIETA' COOPERATIVA SOCIALE</text:p>
          </table:table-cell>
          <table:table-cell office:value-type="float" office:value="989.83">
            <text:p><text:s/>989,83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0.08.2021</text:p>
          </table:table-cell>
          <table:table-cell office:value-type="string">
            <text:p>IL GRAPPOLO SOCIETA' COOPERATIVA SOCIALE</text:p>
          </table:table-cell>
          <table:table-cell office:value-type="float" office:value="952.99">
            <text:p><text:s/>952,99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8.07.2021</text:p>
          </table:table-cell>
          <table:table-cell office:value-type="string">
            <text:p>IL PADELGHIOTTO DI LAURA DI FRANCESCO E C. SNC</text:p>
          </table:table-cell>
          <table:table-cell office:value-type="float" office:value="92.4">
            <text:p><text:s/>92,4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0.08.2021</text:p>
          </table:table-cell>
          <table:table-cell office:value-type="string">
            <text:p>IL PADELGHIOTTO DI LAURA DI FRANCESCO E C. SNC</text:p>
          </table:table-cell>
          <table:table-cell office:value-type="float" office:value="73.21">
            <text:p><text:s/>73,21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1.09.2021</text:p>
          </table:table-cell>
          <table:table-cell office:value-type="string">
            <text:p>IL PADELGHIOTTO DI LAURA DI FRANCESCO E C. SNC</text:p>
          </table:table-cell>
          <table:table-cell office:value-type="float" office:value="56.4">
            <text:p><text:s/>56,40 </text:p>
          </table:table-cell>
          <table:table-cell table:number-columns-repeated="1020"/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28.07.2021</text:p>
          </table:table-cell>
          <table:table-cell office:value-type="string">
            <text:p>IL SOLE 24 ORE SPA</text:p>
          </table:table-cell>
          <table:table-cell office:value-type="float" office:value="1236.24">
            <text:p><text:s/>1.236,2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491.36">
            <text:p><text:s/>491,3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491.36">
            <text:p><text:s/>491,36 </text:p>
          </table:table-cell>
          <table:table-cell table:number-columns-repeated="1020"/>
        </table:table-row>
        <table:table-row table:style-name="ro1">
          <table:table-cell office:value-type="string">
            <text:p>Altri terreni n.a.c.</text:p>
          </table:table-cell>
          <table:table-cell office:value-type="string">
            <text:p>05.07.2021</text:p>
          </table:table-cell>
          <table:table-cell office:value-type="string">
            <text:p>IMMOBILIARE AURORA SRL</text:p>
          </table:table-cell>
          <table:table-cell office:value-type="float" office:value="33440">
            <text:p><text:s/>33.440,00 </text:p>
          </table:table-cell>
          <table:table-cell table:number-columns-repeated="1020"/>
        </table:table-row>
        <table:table-row table:style-name="ro1">
          <table:table-cell office:value-type="string">
            <text:p>Altri terreni n.a.c.</text:p>
          </table:table-cell>
          <table:table-cell office:value-type="string">
            <text:p>24.08.2021</text:p>
          </table:table-cell>
          <table:table-cell office:value-type="string">
            <text:p>IMMOBILIARE MONTEBELLO S.R.L.</text:p>
          </table:table-cell>
          <table:table-cell office:value-type="float" office:value="9240">
            <text:p><text:s/>9.240,00 </text:p>
          </table:table-cell>
          <table:table-cell table:number-columns-repeated="1020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28.07.2021</text:p>
          </table:table-cell>
          <table:table-cell office:value-type="string">
            <text:p>INDUSTRIA GRAFICA RABOLINI SRL</text:p>
          </table:table-cell>
          <table:table-cell office:value-type="float" office:value="192.76">
            <text:p><text:s/>192,76 </text:p>
          </table:table-cell>
          <table:table-cell table:number-columns-repeated="1020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31.08.2021</text:p>
          </table:table-cell>
          <table:table-cell office:value-type="string">
            <text:p>INDUSTRIA GRAFICA RABOLINI SRL</text:p>
          </table:table-cell>
          <table:table-cell office:value-type="float" office:value="577.06">
            <text:p><text:s/>577,06 </text:p>
          </table:table-cell>
          <table:table-cell table:number-columns-repeated="1020"/>
        </table:table-row>
        <table:table-row table:style-name="ro1">
          <table:table-cell office:value-type="string">
            <text:p>Pubblicità</text:p>
          </table:table-cell>
          <table:table-cell office:value-type="string">
            <text:p>16.09.2021</text:p>
          </table:table-cell>
          <table:table-cell office:value-type="string">
            <text:p>INDUSTRIA GRAFICA RABOLINI SRL</text:p>
          </table:table-cell>
          <table:table-cell office:value-type="float" office:value="511.18">
            <text:p><text:s/>511,18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2.09.2021</text:p>
          </table:table-cell>
          <table:table-cell office:value-type="string">
            <text:p>DIVERSI</text:p>
          </table:table-cell>
          <table:table-cell office:value-type="float" office:value="7388.4">
            <text:p><text:s/>7.388,40 </text:p>
          </table:table-cell>
          <table:table-cell table:number-columns-repeated="1020"/>
        </table:table-row>
        <table:table-row table:style-name="ro1">
          <table:table-cell office:value-type="string">
            <text:p>Rassegna stampa</text:p>
          </table:table-cell>
          <table:table-cell office:value-type="string">
            <text:p>05.07.2021</text:p>
          </table:table-cell>
          <table:table-cell office:value-type="string">
            <text:p>INFOJUICE SRL</text:p>
          </table:table-cell>
          <table:table-cell office:value-type="float" office:value="610">
            <text:p><text:s/>610,00 </text:p>
          </table:table-cell>
          <table:table-cell table:number-columns-repeated="1020"/>
        </table:table-row>
        <table:table-row table:style-name="ro1">
          <table:table-cell office:value-type="string">
            <text:p>Rassegna stampa</text:p>
          </table:table-cell>
          <table:table-cell office:value-type="string">
            <text:p>02.08.2021</text:p>
          </table:table-cell>
          <table:table-cell office:value-type="string">
            <text:p>INFOJUICE SRL</text:p>
          </table:table-cell>
          <table:table-cell office:value-type="float" office:value="610">
            <text:p><text:s/>610,00 </text:p>
          </table:table-cell>
          <table:table-cell table:number-columns-repeated="1020"/>
        </table:table-row>
        <table:table-row table:style-name="ro1">
          <table:table-cell office:value-type="string">
            <text:p>Rassegna stampa</text:p>
          </table:table-cell>
          <table:table-cell office:value-type="string">
            <text:p>31.08.2021</text:p>
          </table:table-cell>
          <table:table-cell office:value-type="string">
            <text:p>INFOJUICE SRL</text:p>
          </table:table-cell>
          <table:table-cell office:value-type="float" office:value="610">
            <text:p><text:s/>610,00 </text:p>
          </table:table-cell>
          <table:table-cell table:number-columns-repeated="1020"/>
        </table:table-row>
        <table:table-row table:style-name="ro1">
          <table:table-cell office:value-type="string">
            <text:p>Rassegna stampa</text:p>
          </table:table-cell>
          <table:table-cell office:value-type="string">
            <text:p>21.09.2021</text:p>
          </table:table-cell>
          <table:table-cell office:value-type="string">
            <text:p>INFOJUICE SRL</text:p>
          </table:table-cell>
          <table:table-cell office:value-type="float" office:value="610">
            <text:p><text:s/>610,00 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4.08.2021</text:p>
          </table:table-cell>
          <table:table-cell office:value-type="string">
            <text:p>INGROS CARTA GIUSTACCHINI S.P.A.</text:p>
          </table:table-cell>
          <table:table-cell office:value-type="float" office:value="312.9">
            <text:p><text:s/>312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02">
            <text:p><text:s/>80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02">
            <text:p><text:s/>80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31">
            <text:p><text:s/>131,00 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0.07.2021</text:p>
          </table:table-cell>
          <table:table-cell office:value-type="string">
            <text:p>ITALGREEN SPA</text:p>
          </table:table-cell>
          <table:table-cell office:value-type="float" office:value="173956.86">
            <text:p><text:s/>173.956,86 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10.08.2021</text:p>
          </table:table-cell>
          <table:table-cell office:value-type="string">
            <text:p>ITALGREEN SPA</text:p>
          </table:table-cell>
          <table:table-cell office:value-type="float" office:value="75877.2">
            <text:p><text:s/>75.877,20 </text:p>
          </table:table-cell>
          <table:table-cell table:number-columns-repeated="1020"/>
        </table:table-row>
        <table:table-row table:style-name="ro1">
          <table:table-cell office:value-type="string">
            <text:p>Postazioni di lavoro</text:p>
          </table:table-cell>
          <table:table-cell office:value-type="string">
            <text:p>27.09.2021</text:p>
          </table:table-cell>
          <table:table-cell office:value-type="string">
            <text:p>ITALWARE S.R.L.</text:p>
          </table:table-cell>
          <table:table-cell office:value-type="float" office:value="13110.12">
            <text:p><text:s/>13.110,1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20">
            <text:p><text:s/>12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98">
            <text:p><text:s/>98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840">
            <text:p><text:s/>840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09.2021</text:p>
          </table:table-cell>
          <table:table-cell office:value-type="string">
            <text:p>KACHUPA ASSOCIAZIONE CULTURALE</text:p>
          </table:table-cell>
          <table:table-cell office:value-type="float" office:value="3202">
            <text:p><text:s/>3.202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0.07.2021</text:p>
          </table:table-cell>
          <table:table-cell office:value-type="string">
            <text:p>KAIROS ONLUS</text:p>
          </table:table-cell>
          <table:table-cell office:value-type="float" office:value="975">
            <text:p><text:s/>975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07.2021</text:p>
          </table:table-cell>
          <table:table-cell office:value-type="string">
            <text:p>KAIROS ONLUS</text:p>
          </table:table-cell>
          <table:table-cell office:value-type="float" office:value="7572.5">
            <text:p><text:s/>7.572,5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9.08.2021</text:p>
          </table:table-cell>
          <table:table-cell office:value-type="string">
            <text:p>KAIROS ONLUS</text:p>
          </table:table-cell>
          <table:table-cell office:value-type="float" office:value="975">
            <text:p><text:s/>975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09.2021</text:p>
          </table:table-cell>
          <table:table-cell office:value-type="string">
            <text:p>KAIROS ONLUS</text:p>
          </table:table-cell>
          <table:table-cell office:value-type="float" office:value="227.5">
            <text:p><text:s/>227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26">
            <text:p><text:s/>126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19">
            <text:p><text:s/>119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4.07.2021</text:p>
          </table:table-cell>
          <table:table-cell office:value-type="string">
            <text:p>KHUNDOKER JAMAL BAR ROMA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2.07.2021</text:p>
          </table:table-cell>
          <table:table-cell office:value-type="string">
            <text:p>KUWAIT PETROLEUM ITALIA SPA</text:p>
          </table:table-cell>
          <table:table-cell office:value-type="float" office:value="2138.9">
            <text:p><text:s/>2.138,90 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5.07.2021</text:p>
          </table:table-cell>
          <table:table-cell office:value-type="string">
            <text:p>KUWAIT PETROLEUM ITALIA SPA</text:p>
          </table:table-cell>
          <table:table-cell office:value-type="float" office:value="1538.17">
            <text:p><text:s/>1.538,17 </text:p>
          </table:table-cell>
          <table:table-cell table:number-columns-repeated="1020"/>
        </table:table-row>
        <table:table-row table:style-name="ro1">
          <table:table-cell office:value-type="string">
            <text:p>Carburanti, combustibili e lubrificanti</text:p>
          </table:table-cell>
          <table:table-cell office:value-type="string">
            <text:p>13.09.2021</text:p>
          </table:table-cell>
          <table:table-cell office:value-type="string">
            <text:p>KUWAIT PETROLEUM ITALIA SPA</text:p>
          </table:table-cell>
          <table:table-cell office:value-type="float" office:value="2332.29">
            <text:p><text:s/>2.332,29 </text:p>
          </table:table-cell>
          <table:table-cell table:number-columns-repeated="1020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8.07.2021</text:p>
          </table:table-cell>
          <table:table-cell office:value-type="string">
            <text:p>KYOCERA DOCUMENT SOLUTIONS ITALIA SPA</text:p>
          </table:table-cell>
          <table:table-cell office:value-type="float" office:value="443.68">
            <text:p><text:s/>443,68 </text:p>
          </table:table-cell>
          <table:table-cell table:number-columns-repeated="1020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9.07.2021</text:p>
          </table:table-cell>
          <table:table-cell office:value-type="string">
            <text:p>KYOCERA DOCUMENT SOLUTIONS ITALIA SPA</text:p>
          </table:table-cell>
          <table:table-cell office:value-type="float" office:value="443.68">
            <text:p><text:s/>443,68 </text:p>
          </table:table-cell>
          <table:table-cell table:number-columns-repeated="1020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4.08.2021</text:p>
          </table:table-cell>
          <table:table-cell office:value-type="string">
            <text:p>KYOCERA DOCUMENT SOLUTIONS ITALIA SPA</text:p>
          </table:table-cell>
          <table:table-cell office:value-type="float" office:value="1436.02">
            <text:p><text:s/>1.436,02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7.09.2021</text:p>
          </table:table-cell>
          <table:table-cell office:value-type="string">
            <text:p>LA CASA DAVANTI AL SOLE SOC.COOP.A.R.L.</text:p>
          </table:table-cell>
          <table:table-cell office:value-type="float" office:value="3260.25">
            <text:p><text:s/>3.260,25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8.07.2021</text:p>
          </table:table-cell>
          <table:table-cell office:value-type="string">
            <text:p>LA GRANDE CASA COOP.SOC.ARL ONLUS</text:p>
          </table:table-cell>
          <table:table-cell office:value-type="float" office:value="6493.73">
            <text:p><text:s/>6.493,73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9.08.2021</text:p>
          </table:table-cell>
          <table:table-cell office:value-type="string">
            <text:p>LA GRANDE CASA COOP.SOC.ARL ONLUS</text:p>
          </table:table-cell>
          <table:table-cell office:value-type="float" office:value="3770.55">
            <text:p><text:s/>3.770,55 </text:p>
          </table:table-cell>
          <table:table-cell table:number-columns-repeated="1020"/>
        </table:table-row>
        <table:table-row table:style-name="ro1">
          <table:table-cell office:value-type="string">
            <text:p>Altre spese di rappresentanza, per relazioni pubbliche, convegni e mostre, pubblicità n.a.c</text:p>
          </table:table-cell>
          <table:table-cell office:value-type="string">
            <text:p>21.09.2021</text:p>
          </table:table-cell>
          <table:table-cell office:value-type="string">
            <text:p>LA MANO SOC COOP R.L. ONLUS</text:p>
          </table:table-cell>
          <table:table-cell office:value-type="float" office:value="666.12">
            <text:p><text:s/>666,12 </text:p>
          </table:table-cell>
          <table:table-cell table:number-columns-repeated="1020"/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20.07.2021</text:p>
          </table:table-cell>
          <table:table-cell office:value-type="string">
            <text:p>LA MANO SOC COOP R.L. ONLUS</text:p>
          </table:table-cell>
          <table:table-cell office:value-type="float" office:value="244">
            <text:p><text:s/>244,00 </text:p>
          </table:table-cell>
          <table:table-cell table:number-columns-repeated="1020"/>
        </table:table-row>
        <table:table-row table:style-name="ro1">
          <table:table-cell office:value-type="string">
            <text:p>Stampa e rilegatura</text:p>
          </table:table-cell>
          <table:table-cell office:value-type="string">
            <text:p>31.08.2021</text:p>
          </table:table-cell>
          <table:table-cell office:value-type="string">
            <text:p>LA MANO SOC COOP R.L. ONLUS</text:p>
          </table:table-cell>
          <table:table-cell office:value-type="float" office:value="688.19">
            <text:p><text:s/>688,19 </text:p>
          </table:table-cell>
          <table:table-cell table:number-columns-repeated="1020"/>
        </table:table-row>
        <table:table-row table:style-name="ro1">
          <table:table-cell office:value-type="string">
            <text:p>Indennità di missione e di trasferta</text:p>
          </table:table-cell>
          <table:table-cell office:value-type="string">
            <text:p>22.07.2021</text:p>
          </table:table-cell>
          <table:table-cell office:value-type="string">
            <text:p>LA MANTIA EVELIN</text:p>
          </table:table-cell>
          <table:table-cell office:value-type="float" office:value="1.5">
            <text:p><text:s/>1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73">
            <text:p><text:s/>73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693.67">
            <text:p><text:s/>1.693,6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693.67">
            <text:p><text:s/>1.693,6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693.67">
            <text:p><text:s/>1.693,67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2.07.2021</text:p>
          </table:table-cell>
          <table:table-cell office:value-type="string">
            <text:p>LABANDA COOPERATIVA SOCIALE A.R.L. ONLUS</text:p>
          </table:table-cell>
          <table:table-cell office:value-type="float" office:value="1617">
            <text:p><text:s/>1.617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5.07.2021</text:p>
          </table:table-cell>
          <table:table-cell office:value-type="string">
            <text:p>LABANDA COOPERATIVA SOCIALE A.R.L. ONLUS</text:p>
          </table:table-cell>
          <table:table-cell office:value-type="float" office:value="1617">
            <text:p><text:s/>1.617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08.2021</text:p>
          </table:table-cell>
          <table:table-cell office:value-type="string">
            <text:p>LABANDA COOPERATIVA SOCIALE A.R.L. ONLUS</text:p>
          </table:table-cell>
          <table:table-cell office:value-type="float" office:value="1865.15">
            <text:p><text:s/>1.865,15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9.2021</text:p>
          </table:table-cell>
          <table:table-cell office:value-type="string">
            <text:p>LABANDA COOPERATIVA SOCIALE A.R.L. ONLUS</text:p>
          </table:table-cell>
          <table:table-cell office:value-type="float" office:value="3201.1">
            <text:p><text:s/>3.201,1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6.09.2021</text:p>
          </table:table-cell>
          <table:table-cell office:value-type="string">
            <text:p>LABANDA COOPERATIVA SOCIALE A.R.L. ONLUS</text:p>
          </table:table-cell>
          <table:table-cell office:value-type="float" office:value="689.85">
            <text:p><text:s/>689,8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71">
            <text:p><text:s/>7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62">
            <text:p><text:s/>6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320">
            <text:p><text:s/>1.32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320">
            <text:p><text:s/>1.32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320">
            <text:p><text:s/>1.32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758.8">
            <text:p><text:s/>758,8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758.8">
            <text:p><text:s/>758,8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758.8">
            <text:p><text:s/>758,8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368.43">
            <text:p><text:s/>368,4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368.43">
            <text:p><text:s/>368,4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368.43">
            <text:p><text:s/>368,43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1800">
            <text:p><text:s/>1.800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0.08.2021</text:p>
          </table:table-cell>
          <table:table-cell office:value-type="string">
            <text:p>LEOPHIL CAFE' SAS DI NOSE' ANTONELLA &amp; C</text:p>
          </table:table-cell>
          <table:table-cell office:value-type="float" office:value="988.92">
            <text:p><text:s/>988,92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7.2021</text:p>
          </table:table-cell>
          <table:table-cell office:value-type="string">
            <text:p>LIBERA COMPAGNIA DI ARTI &amp; MESTIERI SOC.COOP SOCIALI A RL</text:p>
          </table:table-cell>
          <table:table-cell office:value-type="float" office:value="4420.94">
            <text:p><text:s/>4.420,94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31.08.2021</text:p>
          </table:table-cell>
          <table:table-cell office:value-type="string">
            <text:p>LIBERA COMPAGNIA DI ARTI &amp; MESTIERI SOC.COOP SOCIALI A RL</text:p>
          </table:table-cell>
          <table:table-cell office:value-type="float" office:value="1140.89">
            <text:p><text:s/>1.140,89 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05.07.2021</text:p>
          </table:table-cell>
          <table:table-cell office:value-type="string">
            <text:p>LIBRERIA CONCESSIONARIA MILANO SRL</text:p>
          </table:table-cell>
          <table:table-cell office:value-type="float" office:value="669.99">
            <text:p><text:s/>669,99 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9.07.2021</text:p>
          </table:table-cell>
          <table:table-cell office:value-type="string">
            <text:p>LIBRERIA CONCESSIONARIA MILANO SRL</text:p>
          </table:table-cell>
          <table:table-cell office:value-type="float" office:value="1234.27">
            <text:p><text:s/>1.234,27 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0.08.2021</text:p>
          </table:table-cell>
          <table:table-cell office:value-type="string">
            <text:p>LIBRERIA CONCESSIONARIA MILANO SRL</text:p>
          </table:table-cell>
          <table:table-cell office:value-type="float" office:value="2082.41">
            <text:p><text:s/>2.082,41 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30.08.2021</text:p>
          </table:table-cell>
          <table:table-cell office:value-type="string">
            <text:p>LIBRERIA CONCESSIONARIA MILANO SRL</text:p>
          </table:table-cell>
          <table:table-cell office:value-type="float" office:value="1430.55">
            <text:p><text:s/>1.430,55 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31.08.2021</text:p>
          </table:table-cell>
          <table:table-cell office:value-type="string">
            <text:p>LIBRERIA CONCESSIONARIA MILANO SRL</text:p>
          </table:table-cell>
          <table:table-cell office:value-type="float" office:value="2713.12">
            <text:p><text:s/>2.713,12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5.07.2021</text:p>
          </table:table-cell>
          <table:table-cell office:value-type="string">
            <text:p>LIGHT SNC DI LIN JIARONG &amp; C.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034.9">
            <text:p><text:s/>1.03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034.9">
            <text:p><text:s/>1.034,90 </text:p>
          </table:table-cell>
          <table:table-cell table:number-columns-repeated="1020"/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19.08.2021</text:p>
          </table:table-cell>
          <table:table-cell office:value-type="string">
            <text:p>LINEA DATA SRL</text:p>
          </table:table-cell>
          <table:table-cell office:value-type="float" office:value="9589.44">
            <text:p><text:s/>9.589,44 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07.09.2021</text:p>
          </table:table-cell>
          <table:table-cell office:value-type="string">
            <text:p>LND SERVIZI SRL</text:p>
          </table:table-cell>
          <table:table-cell office:value-type="float" office:value="12200">
            <text:p><text:s/>12.2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96">
            <text:p><text:s/>96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090.72">
            <text:p><text:s/>1.090,7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090.72">
            <text:p><text:s/>1.090,7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090.72">
            <text:p><text:s/>1.090,72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400">
            <text:p><text:s/>4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176">
            <text:p><text:s/>176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32">
            <text:p><text:s/>13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89">
            <text:p><text:s/>189,00 </text:p>
          </table:table-cell>
          <table:table-cell table:number-columns-repeated="1020"/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24.08.2021</text:p>
          </table:table-cell>
          <table:table-cell office:value-type="string">
            <text:p>MAGGIOLI SPA</text:p>
          </table:table-cell>
          <table:table-cell office:value-type="float" office:value="549">
            <text:p><text:s/>549,00 </text:p>
          </table:table-cell>
          <table:table-cell table:number-columns-repeated="1020"/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24.08.2021</text:p>
          </table:table-cell>
          <table:table-cell office:value-type="string">
            <text:p>MAGGIOLI SPA</text:p>
          </table:table-cell>
          <table:table-cell office:value-type="float" office:value="8099.58">
            <text:p><text:s/>8.099,58 </text:p>
          </table:table-cell>
          <table:table-cell table:number-columns-repeated="1020"/>
        </table:table-row>
        <table:table-row table:style-name="ro1">
          <table:table-cell office:value-type="string">
            <text:p>Altri servizi informatici e di telecomunicazioni n.a.c.</text:p>
          </table:table-cell>
          <table:table-cell office:value-type="string">
            <text:p>28.07.2021</text:p>
          </table:table-cell>
          <table:table-cell office:value-type="string">
            <text:p>MAGGIOLI SPA</text:p>
          </table:table-cell>
          <table:table-cell office:value-type="float" office:value="1962.01">
            <text:p><text:s/>1.962,01 </text:p>
          </table:table-cell>
          <table:table-cell table:number-columns-repeated="1020"/>
        </table:table-row>
        <table:table-row table:style-name="ro1">
          <table:table-cell office:value-type="string">
            <text:p>Altri servizi informatici e di telecomunicazioni n.a.c.</text:p>
          </table:table-cell>
          <table:table-cell office:value-type="string">
            <text:p>19.08.2021</text:p>
          </table:table-cell>
          <table:table-cell office:value-type="string">
            <text:p>MAGGIOLI SPA</text:p>
          </table:table-cell>
          <table:table-cell office:value-type="float" office:value="1289.67">
            <text:p><text:s/>1.289,67 </text:p>
          </table:table-cell>
          <table:table-cell table:number-columns-repeated="1020"/>
        </table:table-row>
        <table:table-row table:style-name="ro1">
          <table:table-cell office:value-type="string">
            <text:p>Altri servizi informatici e di telecomunicazioni n.a.c.</text:p>
          </table:table-cell>
          <table:table-cell office:value-type="string">
            <text:p>16.09.2021</text:p>
          </table:table-cell>
          <table:table-cell office:value-type="string">
            <text:p>MAGGIOLI SPA</text:p>
          </table:table-cell>
          <table:table-cell office:value-type="float" office:value="4139.99">
            <text:p><text:s/>4.139,9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13">
            <text:p><text:s/>113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612.15">
            <text:p><text:s/>612,1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612.15">
            <text:p><text:s/>612,1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18">
            <text:p><text:s/>218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0.07.2021</text:p>
          </table:table-cell>
          <table:table-cell office:value-type="string">
            <text:p>MANZONI A. &amp; C. SPA</text:p>
          </table:table-cell>
          <table:table-cell office:value-type="float" office:value="1439.6">
            <text:p><text:s/>1.439,60 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9.08.2021</text:p>
          </table:table-cell>
          <table:table-cell office:value-type="string">
            <text:p>MANZONI A. &amp; C. SPA</text:p>
          </table:table-cell>
          <table:table-cell office:value-type="float" office:value="927.2">
            <text:p><text:s/>927,20 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3.09.2021</text:p>
          </table:table-cell>
          <table:table-cell office:value-type="string">
            <text:p>MANZONI A. &amp; C. SPA</text:p>
          </table:table-cell>
          <table:table-cell office:value-type="float" office:value="1464">
            <text:p><text:s/>1.464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504.84">
            <text:p><text:s/>1.504,8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504.84">
            <text:p><text:s/>1.504,8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504.84">
            <text:p><text:s/>1.504,8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219">
            <text:p><text:s/>219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308">
            <text:p><text:s/>308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009.5">
            <text:p><text:s/>2.009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009.5">
            <text:p><text:s/>2.009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009.5">
            <text:p><text:s/>2.009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101">
            <text:p><text:s/>101,00 </text:p>
          </table:table-cell>
          <table:table-cell table:number-columns-repeated="1020"/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10.08.2021</text:p>
          </table:table-cell>
          <table:table-cell office:value-type="string">
            <text:p>MARCOCCIA EMANUELA</text:p>
          </table:table-cell>
          <table:table-cell office:value-type="float" office:value="309.88">
            <text:p><text:s/>309,8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08">
            <text:p><text:s/>108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5.07.2021</text:p>
          </table:table-cell>
          <table:table-cell office:value-type="string">
            <text:p>MARGINICA ANAMARIA ART CAFE'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308.25">
            <text:p><text:s/>2.308,2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308.25">
            <text:p><text:s/>2.308,2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308.25">
            <text:p><text:s/>2.308,2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585">
            <text:p><text:s/>58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585">
            <text:p><text:s/>58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04">
            <text:p><text:s/>104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779.28">
            <text:p><text:s/>2.779,2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779.28">
            <text:p><text:s/>2.779,2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779.28">
            <text:p><text:s/>2.779,2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283">
            <text:p><text:s/>283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36">
            <text:p><text:s/>136,0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6.07.2021</text:p>
          </table:table-cell>
          <table:table-cell office:value-type="string">
            <text:p>MAYORGA BONILLA KARLA NINOSKA CAFFETTERIA</text:p>
          </table:table-cell>
          <table:table-cell office:value-type="float" office:value="1560">
            <text:p><text:s/>1.560,0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4.08.2021</text:p>
          </table:table-cell>
          <table:table-cell office:value-type="string">
            <text:p>MAYORGA BONILLA KARLA NINOSKA CAFFETTERIA</text:p>
          </table:table-cell>
          <table:table-cell office:value-type="float" office:value="3978">
            <text:p><text:s/>3.978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36">
            <text:p><text:s/>136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80">
            <text:p><text:s/>80,00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750">
            <text:p><text:s/>7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41">
            <text:p><text:s/>14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41">
            <text:p><text:s/>14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932.73">
            <text:p><text:s/>9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932.73">
            <text:p><text:s/>932,73 </text:p>
          </table:table-cell>
          <table:table-cell table:number-columns-repeated="1020"/>
        </table:table-row>
        <table:table-row table:style-name="ro1">
          <table:table-cell office:value-type="string">
            <text:p>Equipaggiamento</text:p>
          </table:table-cell>
          <table:table-cell office:value-type="string">
            <text:p>27.09.2021</text:p>
          </table:table-cell>
          <table:table-cell office:value-type="string">
            <text:p>MEDIAEVENTI SRL</text:p>
          </table:table-cell>
          <table:table-cell office:value-type="float" office:value="449.81">
            <text:p><text:s/>449,8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221">
            <text:p><text:s/>22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58">
            <text:p><text:s/>158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51">
            <text:p><text:s/>51,00 </text:p>
          </table:table-cell>
          <table:table-cell table:number-columns-repeated="1020"/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17.09.2021</text:p>
          </table:table-cell>
          <table:table-cell office:value-type="string">
            <text:p>MENEGHIN MASSIMO &amp; LORENZO SNC IMPRESA</text:p>
          </table:table-cell>
          <table:table-cell office:value-type="float" office:value="35602.97">
            <text:p><text:s/>35.602,97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1350">
            <text:p><text:s/>1.3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Locazione di beni immobili</text:p>
          </table:table-cell>
          <table:table-cell office:value-type="string">
            <text:p>20.07.2021</text:p>
          </table:table-cell>
          <table:table-cell office:value-type="string">
            <text:p>METROPARK SPA - GRUPPO FERROVIE DELLO STATO</text:p>
          </table:table-cell>
          <table:table-cell office:value-type="float" office:value="10370">
            <text:p><text:s/>10.370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0.08.2021</text:p>
          </table:table-cell>
          <table:table-cell office:value-type="string">
            <text:p>MIGLIACCIO ANTONELLA JOY FIT</text:p>
          </table:table-cell>
          <table:table-cell office:value-type="float" office:value="196.02">
            <text:p><text:s/>196,0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31">
            <text:p><text:s/>23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018.17">
            <text:p><text:s/>1.018,1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018.17">
            <text:p><text:s/>1.018,17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7.2021</text:p>
          </table:table-cell>
          <table:table-cell office:value-type="string">
            <text:p>MINIME OBLATE DEL CUORE IMMACOLATO DI MARIA</text:p>
          </table:table-cell>
          <table:table-cell office:value-type="float" office:value="9765">
            <text:p><text:s/>9.765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8.2021</text:p>
          </table:table-cell>
          <table:table-cell office:value-type="string">
            <text:p>MINIME OBLATE DEL CUORE IMMACOLATO DI MARIA</text:p>
          </table:table-cell>
          <table:table-cell office:value-type="float" office:value="9450">
            <text:p><text:s/>9.450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31.08.2021</text:p>
          </table:table-cell>
          <table:table-cell office:value-type="string">
            <text:p>MINIME OBLATE DEL CUORE IMMACOLATO DI MARIA</text:p>
          </table:table-cell>
          <table:table-cell office:value-type="float" office:value="9765">
            <text:p><text:s/>9.765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7.09.2021</text:p>
          </table:table-cell>
          <table:table-cell office:value-type="string">
            <text:p>MINIME OBLATE DEL CUORE IMMACOLATO DI MARIA</text:p>
          </table:table-cell>
          <table:table-cell office:value-type="float" office:value="9765">
            <text:p><text:s/>9.765,00 </text:p>
          </table:table-cell>
          <table:table-cell table:number-columns-repeated="1020"/>
        </table:table-row>
        <table:table-row table:style-name="ro1">
          <table:table-cell office:value-type="string">
            <text:p>Rimborsi in conto capitale ad Amministrazioni Centrali di somme non dovute o incassate in eccesso</text:p>
          </table:table-cell>
          <table:table-cell office:value-type="string">
            <text:p>20.08.2021</text:p>
          </table:table-cell>
          <table:table-cell office:value-type="string">
            <text:p>MINISTERO DELL' INTERNO</text:p>
          </table:table-cell>
          <table:table-cell office:value-type="float" office:value="7515.45">
            <text:p><text:s/>7.515,45 </text:p>
          </table:table-cell>
          <table:table-cell table:number-columns-repeated="1020"/>
        </table:table-row>
        <table:table-row table:style-name="ro1">
          <table:table-cell office:value-type="string">
            <text:p>Accesso a banche dati e a pubblicazioni on line</text:p>
          </table:table-cell>
          <table:table-cell office:value-type="string">
            <text:p>24.09.2021</text:p>
          </table:table-cell>
          <table:table-cell office:value-type="string">
            <text:p>MINISTERO DELLE INFRASTRUTTURE E DEI TRASPORTI</text:p>
          </table:table-cell>
          <table:table-cell office:value-type="float" office:value="4889.86">
            <text:p><text:s/>4.889,86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215">
            <text:p><text:s/>21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221.45">
            <text:p><text:s/>1.221,4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221.45">
            <text:p><text:s/>1.221,4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221.45">
            <text:p><text:s/>1.221,45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4.09.2021</text:p>
          </table:table-cell>
          <table:table-cell office:value-type="string">
            <text:p>MORELLO ALFONSO SALVATORE RABAJA</text:p>
          </table:table-cell>
          <table:table-cell office:value-type="float" office:value="1414.82">
            <text:p><text:s/>1.414,82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5.07.2021</text:p>
          </table:table-cell>
          <table:table-cell office:value-type="string">
            <text:p>MORELLO SRL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220.34">
            <text:p><text:s/>1.220,3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335.75">
            <text:p><text:s/>1.335,7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335.75">
            <text:p><text:s/>1.335,7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145">
            <text:p><text:s/>14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64">
            <text:p><text:s/>64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72">
            <text:p><text:s/>7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681.33">
            <text:p><text:s/>681,3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681.33">
            <text:p><text:s/>681,3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681.33">
            <text:p><text:s/>681,33 </text:p>
          </table:table-cell>
          <table:table-cell table:number-columns-repeated="1020"/>
        </table:table-row>
        <table:table-row table:style-name="ro1">
          <table:table-cell office:value-type="string">
            <text:p>Spese per commissioni e comitati dell'Ente</text:p>
          </table:table-cell>
          <table:table-cell office:value-type="string">
            <text:p>10.08.2021</text:p>
          </table:table-cell>
          <table:table-cell office:value-type="string">
            <text:p>MUNARI GABRIELE SILVANO</text:p>
          </table:table-cell>
          <table:table-cell office:value-type="float" office:value="309.88">
            <text:p><text:s/>309,8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059.7">
            <text:p><text:s/>1.059,7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059.7">
            <text:p><text:s/>1.059,7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059.7">
            <text:p><text:s/>1.059,70 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8.07.2021</text:p>
          </table:table-cell>
          <table:table-cell office:value-type="string">
            <text:p>MYO SPA</text:p>
          </table:table-cell>
          <table:table-cell office:value-type="float" office:value="383.18">
            <text:p><text:s/>383,18 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19.08.2021</text:p>
          </table:table-cell>
          <table:table-cell office:value-type="string">
            <text:p>MYO SPA</text:p>
          </table:table-cell>
          <table:table-cell office:value-type="float" office:value="161.05">
            <text:p><text:s/>161,05 </text:p>
          </table:table-cell>
          <table:table-cell table:number-columns-repeated="1020"/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07.07.2021</text:p>
          </table:table-cell>
          <table:table-cell office:value-type="string">
            <text:p>N.D.R. IMPIANTI DI ANDREOLETTI MASSIMO &amp; C.</text:p>
          </table:table-cell>
          <table:table-cell office:value-type="float" office:value="55450.28">
            <text:p><text:s/>55.450,2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627.97">
            <text:p><text:s/>627,9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627.97">
            <text:p><text:s/>627,9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627.97">
            <text:p><text:s/>627,9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3445">
            <text:p><text:s/>3.44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287.37">
            <text:p><text:s/>1.287,3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287.37">
            <text:p><text:s/>1.287,3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287.37">
            <text:p><text:s/>1.287,3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592.79">
            <text:p><text:s/>1.592,7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592.79">
            <text:p><text:s/>1.592,7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967.88">
            <text:p><text:s/>1.967,88 </text:p>
          </table:table-cell>
          <table:table-cell table:number-columns-repeated="1020"/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19.08.2021</text:p>
          </table:table-cell>
          <table:table-cell office:value-type="string">
            <text:p>NEMO SRL</text:p>
          </table:table-cell>
          <table:table-cell office:value-type="float" office:value="5947.5">
            <text:p><text:s/>5.947,50 </text:p>
          </table:table-cell>
          <table:table-cell table:number-columns-repeated="1020"/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16.09.2021</text:p>
          </table:table-cell>
          <table:table-cell office:value-type="string">
            <text:p>NEMO SRL</text:p>
          </table:table-cell>
          <table:table-cell office:value-type="float" office:value="183">
            <text:p><text:s/>183,00 </text:p>
          </table:table-cell>
          <table:table-cell table:number-columns-repeated="1020"/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19.08.2021</text:p>
          </table:table-cell>
          <table:table-cell office:value-type="string">
            <text:p>NEMO SRL</text:p>
          </table:table-cell>
          <table:table-cell office:value-type="float" office:value="1006.5">
            <text:p><text:s/>1.006,50 </text:p>
          </table:table-cell>
          <table:table-cell table:number-columns-repeated="1020"/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24.09.2021</text:p>
          </table:table-cell>
          <table:table-cell office:value-type="string">
            <text:p>NEMO SRL</text:p>
          </table:table-cell>
          <table:table-cell office:value-type="float" office:value="741.15">
            <text:p><text:s/>741,15 </text:p>
          </table:table-cell>
          <table:table-cell table:number-columns-repeated="1020"/>
        </table:table-row>
        <table:table-row table:style-name="ro1">
          <table:table-cell office:value-type="string">
            <text:p>Gestione e manutenzione applicazioni</text:p>
          </table:table-cell>
          <table:table-cell office:value-type="string">
            <text:p>20.07.2021</text:p>
          </table:table-cell>
          <table:table-cell office:value-type="string">
            <text:p>NETWORK SOLUTION COMPANY NSC SRL</text:p>
          </table:table-cell>
          <table:table-cell office:value-type="float" office:value="1537.2">
            <text:p><text:s/>1.537,20 </text:p>
          </table:table-cell>
          <table:table-cell table:number-columns-repeated="1020"/>
        </table:table-row>
        <table:table-row table:style-name="ro1">
          <table:table-cell office:value-type="string">
            <text:p>Servizi di sicurezza</text:p>
          </table:table-cell>
          <table:table-cell office:value-type="string">
            <text:p>20.07.2021</text:p>
          </table:table-cell>
          <table:table-cell office:value-type="string">
            <text:p>NETWORK SOLUTION COMPANY NSC SRL</text:p>
          </table:table-cell>
          <table:table-cell office:value-type="float" office:value="2395.18">
            <text:p><text:s/>2.395,18 </text:p>
          </table:table-cell>
          <table:table-cell table:number-columns-repeated="1020"/>
        </table:table-row>
        <table:table-row table:style-name="ro1">
          <table:table-cell office:value-type="string">
            <text:p>Oneri per servizio di tesoreria</text:p>
          </table:table-cell>
          <table:table-cell office:value-type="string">
            <text:p>28.09.2021</text:p>
          </table:table-cell>
          <table:table-cell office:value-type="string">
            <text:p>NEXI PAYMENTS S.P.A.</text:p>
          </table:table-cell>
          <table:table-cell office:value-type="float" office:value="686.16">
            <text:p><text:s/>686,1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78">
            <text:p><text:s/>78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81">
            <text:p><text:s/>18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741.24">
            <text:p><text:s/>741,2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741.24">
            <text:p><text:s/>741,24 </text:p>
          </table:table-cell>
          <table:table-cell table:number-columns-repeated="1020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4.08.2021</text:p>
          </table:table-cell>
          <table:table-cell office:value-type="string">
            <text:p>OLIVETTI SPA</text:p>
          </table:table-cell>
          <table:table-cell office:value-type="float" office:value="2575.38">
            <text:p><text:s/>2.575,38 </text:p>
          </table:table-cell>
          <table:table-cell table:number-columns-repeated="1020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4.09.2021</text:p>
          </table:table-cell>
          <table:table-cell office:value-type="string">
            <text:p>OLIVETTI SPA</text:p>
          </table:table-cell>
          <table:table-cell office:value-type="float" office:value="8.42">
            <text:p><text:s/>8,42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impianti e macchinari</text:p>
          </table:table-cell>
          <table:table-cell office:value-type="string">
            <text:p>10.08.2021</text:p>
          </table:table-cell>
          <table:table-cell office:value-type="string">
            <text:p>OTIS SERVIZI SRL</text:p>
          </table:table-cell>
          <table:table-cell office:value-type="float" office:value="20378.88">
            <text:p><text:s/>20.378,88 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6.08.2021</text:p>
          </table:table-cell>
          <table:table-cell office:value-type="string">
            <text:p>OZANAM SOC. COOP.</text:p>
          </table:table-cell>
          <table:table-cell office:value-type="float" office:value="4015">
            <text:p><text:s/>4.015,00 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31.08.2021</text:p>
          </table:table-cell>
          <table:table-cell office:value-type="string">
            <text:p>OZANAM SOC. COOP.</text:p>
          </table:table-cell>
          <table:table-cell office:value-type="float" office:value="21138.55">
            <text:p><text:s/>21.138,5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042.22">
            <text:p><text:s/>2.042,2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50">
            <text:p><text:s/>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042.22">
            <text:p><text:s/>2.042,2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042.22">
            <text:p><text:s/>2.042,2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184.9">
            <text:p><text:s/>1.18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184.9">
            <text:p><text:s/>1.18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6772">
            <text:p><text:s/>6.772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8.2021</text:p>
          </table:table-cell>
          <table:table-cell office:value-type="string">
            <text:p>PARROCCHIA BEATO CARDINAL FERRARI</text:p>
          </table:table-cell>
          <table:table-cell office:value-type="float" office:value="1088.89">
            <text:p><text:s/>1.088,89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8.2021</text:p>
          </table:table-cell>
          <table:table-cell office:value-type="string">
            <text:p>PARROCCHIA DEI SANTI MARTIRI ANAUNIANI</text:p>
          </table:table-cell>
          <table:table-cell office:value-type="float" office:value="1088.89">
            <text:p><text:s/>1.088,89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8.2021</text:p>
          </table:table-cell>
          <table:table-cell office:value-type="string">
            <text:p>PARROCCHIA S. PIETRO</text:p>
          </table:table-cell>
          <table:table-cell office:value-type="float" office:value="1088.88">
            <text:p><text:s/>1.088,88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8.2021</text:p>
          </table:table-cell>
          <table:table-cell office:value-type="string">
            <text:p>PARROCCHIA S.PAOLO</text:p>
          </table:table-cell>
          <table:table-cell office:value-type="float" office:value="1088.89">
            <text:p><text:s/>1.088,89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8.2021</text:p>
          </table:table-cell>
          <table:table-cell office:value-type="string">
            <text:p>PARROCCHIA S.S.REDENTORE-ORATORIO</text:p>
          </table:table-cell>
          <table:table-cell office:value-type="float" office:value="1088.89">
            <text:p><text:s/>1.088,89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8.2021</text:p>
          </table:table-cell>
          <table:table-cell office:value-type="string">
            <text:p>PARROCCHIA S.TERESA</text:p>
          </table:table-cell>
          <table:table-cell office:value-type="float" office:value="1088.89">
            <text:p><text:s/>1.088,89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8.2021</text:p>
          </table:table-cell>
          <table:table-cell office:value-type="string">
            <text:p>PARROCCHIA SAN DOMENICO - ORATORIO</text:p>
          </table:table-cell>
          <table:table-cell office:value-type="float" office:value="1088.89">
            <text:p><text:s/>1.088,89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8.2021</text:p>
          </table:table-cell>
          <table:table-cell office:value-type="string">
            <text:p>PARROCCHIA SAN MAGNO</text:p>
          </table:table-cell>
          <table:table-cell office:value-type="float" office:value="1088.89">
            <text:p><text:s/>1.088,89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Istituzioni Sociali Private</text:p>
          </table:table-cell>
          <table:table-cell office:value-type="string">
            <text:p>20.08.2021</text:p>
          </table:table-cell>
          <table:table-cell office:value-type="string">
            <text:p>PARROCCHIA SANTI MAGI</text:p>
          </table:table-cell>
          <table:table-cell office:value-type="float" office:value="1088.89">
            <text:p><text:s/>1.088,8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3134.51">
            <text:p><text:s/>3.134,5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3134.51">
            <text:p><text:s/>3.134,5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3134.51">
            <text:p><text:s/>3.134,5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23">
            <text:p><text:s/>123,00 </text:p>
          </table:table-cell>
          <table:table-cell table:number-columns-repeated="1020"/>
        </table:table-row>
        <table:table-row table:style-name="ro1">
          <table:table-cell office:value-type="string">
            <text:p>Patrocinio legale</text:p>
          </table:table-cell>
          <table:table-cell office:value-type="string">
            <text:p>29.07.2021</text:p>
          </table:table-cell>
          <table:table-cell office:value-type="string">
            <text:p>PATRUNO ALESSANDRO NICOLA</text:p>
          </table:table-cell>
          <table:table-cell office:value-type="float" office:value="4068.4">
            <text:p><text:s/>4.068,4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957.28">
            <text:p><text:s/>957,2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957.28">
            <text:p><text:s/>957,2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957.28">
            <text:p><text:s/>957,28 </text:p>
          </table:table-cell>
          <table:table-cell table:number-columns-repeated="1020"/>
        </table:table-row>
        <table:table-row table:style-name="ro1">
          <table:table-cell office:value-type="string">
            <text:p>Carta, cancelleria e stampati</text:p>
          </table:table-cell>
          <table:table-cell office:value-type="string">
            <text:p>28.07.2021</text:p>
          </table:table-cell>
          <table:table-cell office:value-type="string">
            <text:p>PELLEGATTA FRANCESCO DI PELLEGATTA GIOVANNI &amp; C. S.N.C.</text:p>
          </table:table-cell>
          <table:table-cell office:value-type="float" office:value="175.68">
            <text:p><text:s/>175,68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8.07.2021</text:p>
          </table:table-cell>
          <table:table-cell office:value-type="string">
            <text:p>PELLEGRINI SPA</text:p>
          </table:table-cell>
          <table:table-cell office:value-type="float" office:value="426261.14">
            <text:p><text:s/>426.261,14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4.08.2021</text:p>
          </table:table-cell>
          <table:table-cell office:value-type="string">
            <text:p>PELLEGRINI SPA</text:p>
          </table:table-cell>
          <table:table-cell office:value-type="float" office:value="103187.11">
            <text:p><text:s/>103.187,11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e mense scolastiche</text:p>
          </table:table-cell>
          <table:table-cell office:value-type="string">
            <text:p>22.09.2021</text:p>
          </table:table-cell>
          <table:table-cell office:value-type="string">
            <text:p>PELLEGRINI SPA</text:p>
          </table:table-cell>
          <table:table-cell office:value-type="float" office:value="1225.23">
            <text:p><text:s/>1.225,23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8.07.2021</text:p>
          </table:table-cell>
          <table:table-cell office:value-type="string">
            <text:p>PELLEGRINI SPA</text:p>
          </table:table-cell>
          <table:table-cell office:value-type="float" office:value="12854.13">
            <text:p><text:s/>12.854,13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4.08.2021</text:p>
          </table:table-cell>
          <table:table-cell office:value-type="string">
            <text:p>PELLEGRINI SPA</text:p>
          </table:table-cell>
          <table:table-cell office:value-type="float" office:value="11131.59">
            <text:p><text:s/>11.131,59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22.09.2021</text:p>
          </table:table-cell>
          <table:table-cell office:value-type="string">
            <text:p>PELLEGRINI SPA</text:p>
          </table:table-cell>
          <table:table-cell office:value-type="float" office:value="10700.17">
            <text:p><text:s/>10.700,17 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4.08.2021</text:p>
          </table:table-cell>
          <table:table-cell office:value-type="string">
            <text:p>PELLEGRINI SPA</text:p>
          </table:table-cell>
          <table:table-cell office:value-type="float" office:value="7657.02">
            <text:p><text:s/>7.657,02 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21.09.2021</text:p>
          </table:table-cell>
          <table:table-cell office:value-type="string">
            <text:p>PELLEGRINI SPA</text:p>
          </table:table-cell>
          <table:table-cell office:value-type="float" office:value="19342.98">
            <text:p><text:s/>19.342,9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8.07.2021</text:p>
          </table:table-cell>
          <table:table-cell office:value-type="string">
            <text:p>PELLEGRINI SPA</text:p>
          </table:table-cell>
          <table:table-cell office:value-type="float" office:value="10560">
            <text:p><text:s/>10.560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4.08.2021</text:p>
          </table:table-cell>
          <table:table-cell office:value-type="string">
            <text:p>PELLEGRINI SPA</text:p>
          </table:table-cell>
          <table:table-cell office:value-type="float" office:value="10697.5">
            <text:p><text:s/>10.697,5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1.09.2021</text:p>
          </table:table-cell>
          <table:table-cell office:value-type="string">
            <text:p>PELLEGRINI SPA</text:p>
          </table:table-cell>
          <table:table-cell office:value-type="float" office:value="11584.38">
            <text:p><text:s/>11.584,3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192">
            <text:p><text:s/>192,00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2.09.2021</text:p>
          </table:table-cell>
          <table:table-cell office:value-type="string">
            <text:p>DIVERSI</text:p>
          </table:table-cell>
          <table:table-cell office:value-type="float" office:value="1200">
            <text:p><text:s/>1.200,00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20.07.2021</text:p>
          </table:table-cell>
          <table:table-cell office:value-type="string">
            <text:p>PICCOLO PRINCIPE SOC. COOP. SOCIALE ONLUS</text:p>
          </table:table-cell>
          <table:table-cell office:value-type="float" office:value="2992.5">
            <text:p><text:s/>2.992,5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9.08.2021</text:p>
          </table:table-cell>
          <table:table-cell office:value-type="string">
            <text:p>PICCOLO PRINCIPE SOC. COOP. SOCIALE ONLUS</text:p>
          </table:table-cell>
          <table:table-cell office:value-type="float" office:value="3092.25">
            <text:p><text:s/>3.092,25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3.09.2021</text:p>
          </table:table-cell>
          <table:table-cell office:value-type="string">
            <text:p>PICCOLO PRINCIPE SOC. COOP. SOCIALE ONLUS</text:p>
          </table:table-cell>
          <table:table-cell office:value-type="float" office:value="2992.5">
            <text:p><text:s/>2.992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58">
            <text:p><text:s/>158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01">
            <text:p><text:s/>101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25.08.2021</text:p>
          </table:table-cell>
          <table:table-cell office:value-type="string">
            <text:p>PIVERT LEGNANO S.R.L.S.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505.72">
            <text:p><text:s/>1.505,7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505.72">
            <text:p><text:s/>1.505,7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505.72">
            <text:p><text:s/>1.505,72 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2.07.2021</text:p>
          </table:table-cell>
          <table:table-cell office:value-type="string">
            <text:p>POSTE ITALIANE SPA</text:p>
          </table:table-cell>
          <table:table-cell office:value-type="float" office:value="7469.49">
            <text:p><text:s/>7.469,49 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05.07.2021</text:p>
          </table:table-cell>
          <table:table-cell office:value-type="string">
            <text:p>POSTE ITALIANE SPA</text:p>
          </table:table-cell>
          <table:table-cell office:value-type="float" office:value="11504.2">
            <text:p><text:s/>11.504,20 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5.07.2021</text:p>
          </table:table-cell>
          <table:table-cell office:value-type="string">
            <text:p>POSTE ITALIANE SPA</text:p>
          </table:table-cell>
          <table:table-cell office:value-type="float" office:value="3738.33">
            <text:p><text:s/>3.738,33 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0.07.2021</text:p>
          </table:table-cell>
          <table:table-cell office:value-type="string">
            <text:p>POSTE ITALIANE SPA</text:p>
          </table:table-cell>
          <table:table-cell office:value-type="float" office:value="9565.31">
            <text:p><text:s/>9.565,31 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9.07.2021</text:p>
          </table:table-cell>
          <table:table-cell office:value-type="string">
            <text:p>POSTE ITALIANE SPA</text:p>
          </table:table-cell>
          <table:table-cell office:value-type="float" office:value="1860.56">
            <text:p><text:s/>1.860,56 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10.08.2021</text:p>
          </table:table-cell>
          <table:table-cell office:value-type="string">
            <text:p>POSTE ITALIANE SPA</text:p>
          </table:table-cell>
          <table:table-cell office:value-type="float" office:value="1233.7">
            <text:p><text:s/>1.233,70 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7.09.2021</text:p>
          </table:table-cell>
          <table:table-cell office:value-type="string">
            <text:p>POSTE ITALIANE SPA</text:p>
          </table:table-cell>
          <table:table-cell office:value-type="float" office:value="1758.23">
            <text:p><text:s/>1.758,23 </text:p>
          </table:table-cell>
          <table:table-cell table:number-columns-repeated="1020"/>
        </table:table-row>
        <table:table-row table:style-name="ro1">
          <table:table-cell office:value-type="string">
            <text:p>Spese postali</text:p>
          </table:table-cell>
          <table:table-cell office:value-type="string">
            <text:p>28.09.2021</text:p>
          </table:table-cell>
          <table:table-cell office:value-type="string">
            <text:p>POSTE ITALIANE SPA</text:p>
          </table:table-cell>
          <table:table-cell office:value-type="float" office:value="18763.05">
            <text:p><text:s/>18.763,05 </text:p>
          </table:table-cell>
          <table:table-cell table:number-columns-repeated="1020"/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20.07.2021</text:p>
          </table:table-cell>
          <table:table-cell office:value-type="string">
            <text:p>POSTE ITALIANE SPA</text:p>
          </table:table-cell>
          <table:table-cell office:value-type="float" office:value="72.4">
            <text:p><text:s/>72,40 </text:p>
          </table:table-cell>
          <table:table-cell table:number-columns-repeated="1020"/>
        </table:table-row>
        <table:table-row table:style-name="ro1">
          <table:table-cell office:value-type="string">
            <text:p>Altre spese per servizi amministrativi</text:p>
          </table:table-cell>
          <table:table-cell office:value-type="string">
            <text:p>22.07.2021</text:p>
          </table:table-cell>
          <table:table-cell office:value-type="string">
            <text:p>POSTE ITALIANE SPA</text:p>
          </table:table-cell>
          <table:table-cell office:value-type="float" office:value="150.52">
            <text:p><text:s/>150,52 </text:p>
          </table:table-cell>
          <table:table-cell table:number-columns-repeated="1020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09.07.2021</text:p>
          </table:table-cell>
          <table:table-cell office:value-type="string">
            <text:p>POSTE ITALIANE SPA</text:p>
          </table:table-cell>
          <table:table-cell office:value-type="float" office:value="2.84">
            <text:p><text:s/>2,84 </text:p>
          </table:table-cell>
          <table:table-cell table:number-columns-repeated="1020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23.07.2021</text:p>
          </table:table-cell>
          <table:table-cell office:value-type="string">
            <text:p>POSTE ITALIANE SPA</text:p>
          </table:table-cell>
          <table:table-cell office:value-type="float" office:value="24.63">
            <text:p><text:s/>24,63 </text:p>
          </table:table-cell>
          <table:table-cell table:number-columns-repeated="1020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30.07.2021</text:p>
          </table:table-cell>
          <table:table-cell office:value-type="string">
            <text:p>POSTE ITALIANE SPA</text:p>
          </table:table-cell>
          <table:table-cell office:value-type="float" office:value="243.87">
            <text:p><text:s/>243,87 </text:p>
          </table:table-cell>
          <table:table-cell table:number-columns-repeated="1020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05.08.2021</text:p>
          </table:table-cell>
          <table:table-cell office:value-type="string">
            <text:p>POSTE ITALIANE SPA</text:p>
          </table:table-cell>
          <table:table-cell office:value-type="float" office:value="601.07">
            <text:p><text:s/>601,07 </text:p>
          </table:table-cell>
          <table:table-cell table:number-columns-repeated="1020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26.08.2021</text:p>
          </table:table-cell>
          <table:table-cell office:value-type="string">
            <text:p>POSTE ITALIANE SPA</text:p>
          </table:table-cell>
          <table:table-cell office:value-type="float" office:value="2.1">
            <text:p><text:s/>2,10 </text:p>
          </table:table-cell>
          <table:table-cell table:number-columns-repeated="1020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03.09.2021</text:p>
          </table:table-cell>
          <table:table-cell office:value-type="string">
            <text:p>POSTE ITALIANE SPA</text:p>
          </table:table-cell>
          <table:table-cell office:value-type="float" office:value="25.25">
            <text:p><text:s/>25,25 </text:p>
          </table:table-cell>
          <table:table-cell table:number-columns-repeated="1020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16.09.2021</text:p>
          </table:table-cell>
          <table:table-cell office:value-type="string">
            <text:p>POSTE ITALIANE SPA</text:p>
          </table:table-cell>
          <table:table-cell office:value-type="float" office:value="814.3">
            <text:p><text:s/>814,30 </text:p>
          </table:table-cell>
          <table:table-cell table:number-columns-repeated="1020"/>
        </table:table-row>
        <table:table-row table:style-name="ro1">
          <table:table-cell office:value-type="string">
            <text:p>Commissioni per servizi finanziari</text:p>
          </table:table-cell>
          <table:table-cell office:value-type="string">
            <text:p>23.09.2021</text:p>
          </table:table-cell>
          <table:table-cell office:value-type="string">
            <text:p>POSTE ITALIANE SPA</text:p>
          </table:table-cell>
          <table:table-cell office:value-type="float" office:value="26.33">
            <text:p><text:s/>26,33 </text:p>
          </table:table-cell>
          <table:table-cell table:number-columns-repeated="1020"/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30.07.2021</text:p>
          </table:table-cell>
          <table:table-cell office:value-type="string">
            <text:p>POZZOLI LUIGI</text:p>
          </table:table-cell>
          <table:table-cell office:value-type="float" office:value="6356.69">
            <text:p><text:s/>6.356,69 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07.09.2021</text:p>
          </table:table-cell>
          <table:table-cell office:value-type="string">
            <text:p>PRAGA SRL</text:p>
          </table:table-cell>
          <table:table-cell office:value-type="float" office:value="10555.41">
            <text:p><text:s/>10.555,4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977.37">
            <text:p><text:s/>977,3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977.37">
            <text:p><text:s/>977,3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977.37">
            <text:p><text:s/>977,37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06.07.2021</text:p>
          </table:table-cell>
          <table:table-cell office:value-type="string">
            <text:p>PRESENTI GIACOMO T GARBA CAFFE'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210">
            <text:p><text:s/>21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7.09.2021</text:p>
          </table:table-cell>
          <table:table-cell office:value-type="string">
            <text:p>DIVERSI</text:p>
          </table:table-cell>
          <table:table-cell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10">
            <text:p><text:s/>21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3029.07">
            <text:p><text:s/>3.029,0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3029.07">
            <text:p><text:s/>3.029,0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3029.07">
            <text:p><text:s/>3.029,07 </text:p>
          </table:table-cell>
          <table:table-cell table:number-columns-repeated="1020"/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07.07.2021</text:p>
          </table:table-cell>
          <table:table-cell office:value-type="string">
            <text:p>PROJECT AUTOMATION S.P.A.</text:p>
          </table:table-cell>
          <table:table-cell office:value-type="float" office:value="3833.76">
            <text:p><text:s/>3.833,76 </text:p>
          </table:table-cell>
          <table:table-cell table:number-columns-repeated="1020"/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28.07.2021</text:p>
          </table:table-cell>
          <table:table-cell office:value-type="string">
            <text:p>PROJECT AUTOMATION S.P.A.</text:p>
          </table:table-cell>
          <table:table-cell office:value-type="float" office:value="3833.76">
            <text:p><text:s/>3.833,76 </text:p>
          </table:table-cell>
          <table:table-cell table:number-columns-repeated="1020"/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30.08.2021</text:p>
          </table:table-cell>
          <table:table-cell office:value-type="string">
            <text:p>PROJECT AUTOMATION S.P.A.</text:p>
          </table:table-cell>
          <table:table-cell office:value-type="float" office:value="3833.76">
            <text:p><text:s/>3.833,76 </text:p>
          </table:table-cell>
          <table:table-cell table:number-columns-repeated="1020"/>
        </table:table-row>
        <table:table-row table:style-name="ro1">
          <table:table-cell office:value-type="string">
            <text:p>Noleggi di impianti e macchinari</text:p>
          </table:table-cell>
          <table:table-cell office:value-type="string">
            <text:p>21.09.2021</text:p>
          </table:table-cell>
          <table:table-cell office:value-type="string">
            <text:p>PROJECT AUTOMATION S.P.A.</text:p>
          </table:table-cell>
          <table:table-cell office:value-type="float" office:value="3833.76">
            <text:p><text:s/>3.833,76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07.07.2021</text:p>
          </table:table-cell>
          <table:table-cell office:value-type="string">
            <text:p>PROTEZIONE ANIMALI DI LEGNANO - ODV</text:p>
          </table:table-cell>
          <table:table-cell office:value-type="float" office:value="372">
            <text:p><text:s/>372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10.08.2021</text:p>
          </table:table-cell>
          <table:table-cell office:value-type="string">
            <text:p>PROTEZIONE ANIMALI DI LEGNANO - ODV</text:p>
          </table:table-cell>
          <table:table-cell office:value-type="float" office:value="405">
            <text:p><text:s/>405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27.08.2021</text:p>
          </table:table-cell>
          <table:table-cell office:value-type="string">
            <text:p>PROTEZIONE ANIMALI DI LEGNANO - ODV</text:p>
          </table:table-cell>
          <table:table-cell office:value-type="float" office:value="7500">
            <text:p><text:s/>7.500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per la lotta al randagismo</text:p>
          </table:table-cell>
          <table:table-cell office:value-type="string">
            <text:p>21.09.2021</text:p>
          </table:table-cell>
          <table:table-cell office:value-type="string">
            <text:p>PROTEZIONE ANIMALI DI LEGNANO - ODV</text:p>
          </table:table-cell>
          <table:table-cell office:value-type="float" office:value="495">
            <text:p><text:s/>495,00 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3.09.2021</text:p>
          </table:table-cell>
          <table:table-cell office:value-type="string">
            <text:p>PROTEZIONE CIVILE ALBERTO DA GIUSSANO ODV</text:p>
          </table:table-cell>
          <table:table-cell office:value-type="float" office:value="2500">
            <text:p><text:s/>2.500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3.09.2021</text:p>
          </table:table-cell>
          <table:table-cell office:value-type="string">
            <text:p>PROTEZIONE CIVILE ALBERTO DA GIUSSANO ODV</text:p>
          </table:table-cell>
          <table:table-cell office:value-type="float" office:value="8500">
            <text:p><text:s/>8.5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35">
            <text:p><text:s/>3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21">
            <text:p><text:s/>121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23">
            <text:p><text:s/>123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89">
            <text:p><text:s/>89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19">
            <text:p><text:s/>119,00 </text:p>
          </table:table-cell>
          <table:table-cell table:number-columns-repeated="1020"/>
        </table:table-row>
        <table:table-row table:style-name="ro1">
          <table:table-cell office:value-type="string">
            <text:p>Altri premi di assicurazione contro i danni</text:p>
          </table:table-cell>
          <table:table-cell office:value-type="string">
            <text:p>07.09.2021</text:p>
          </table:table-cell>
          <table:table-cell office:value-type="string">
            <text:p>RAGAZZINI CLAUDIO E TOTARO MAURIZIO S.A.S.</text:p>
          </table:table-cell>
          <table:table-cell office:value-type="float" office:value="8.14">
            <text:p><text:s/>8,14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5.07.2021</text:p>
          </table:table-cell>
          <table:table-cell office:value-type="string">
            <text:p>RAHMAT HICHAM</text:p>
          </table:table-cell>
          <table:table-cell office:value-type="float" office:value="547.29">
            <text:p><text:s/>547,29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25.08.2021</text:p>
          </table:table-cell>
          <table:table-cell office:value-type="string">
            <text:p>RAHMAT HICHAM</text:p>
          </table:table-cell>
          <table:table-cell office:value-type="float" office:value="88.3">
            <text:p><text:s/>88,3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034.9">
            <text:p><text:s/>1.03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034.9">
            <text:p><text:s/>1.034,90 </text:p>
          </table:table-cell>
          <table:table-cell table:number-columns-repeated="1020"/>
        </table:table-row>
        <table:table-row table:style-name="ro1">
          <table:table-cell office:value-type="string">
            <text:p>Fabbricati ad uso strumentale</text:p>
          </table:table-cell>
          <table:table-cell office:value-type="string">
            <text:p>02.08.2021</text:p>
          </table:table-cell>
          <table:table-cell office:value-type="string">
            <text:p>RAIMONDI DI RAIMONDI M. BRUNO</text:p>
          </table:table-cell>
          <table:table-cell office:value-type="float" office:value="20009.85">
            <text:p><text:s/>20.009,8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24">
            <text:p><text:s/>124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679.29">
            <text:p><text:s/>679,2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679.29">
            <text:p><text:s/>679,2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679.29">
            <text:p><text:s/>679,29 </text:p>
          </table:table-cell>
          <table:table-cell table:number-columns-repeated="1020"/>
        </table:table-row>
        <table:table-row table:style-name="ro1">
          <table:table-cell office:value-type="string">
            <text:p>Diritti reali di godimento e servitù onerose</text:p>
          </table:table-cell>
          <table:table-cell office:value-type="string">
            <text:p>13.07.2021</text:p>
          </table:table-cell>
          <table:table-cell office:value-type="string">
            <text:p>REGIONE LOMBARDIA - TESORERIA</text:p>
          </table:table-cell>
          <table:table-cell office:value-type="float" office:value="473.4">
            <text:p><text:s/>473,40 </text:p>
          </table:table-cell>
          <table:table-cell table:number-columns-repeated="1020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12.07.2021</text:p>
          </table:table-cell>
          <table:table-cell office:value-type="string">
            <text:p>RESOLFIN SRL</text:p>
          </table:table-cell>
          <table:table-cell office:value-type="float" office:value="62.59">
            <text:p><text:s/>62,59 </text:p>
          </table:table-cell>
          <table:table-cell table:number-columns-repeated="1020"/>
        </table:table-row>
        <table:table-row table:style-name="ro1">
          <table:table-cell office:value-type="string">
            <text:p>Altre spese sostenute per utilizzo di beni di terzi n.a.c.</text:p>
          </table:table-cell>
          <table:table-cell office:value-type="string">
            <text:p>10.08.2021</text:p>
          </table:table-cell>
          <table:table-cell office:value-type="string">
            <text:p>RETE FERROVIARIA ITALIANA SPA</text:p>
          </table:table-cell>
          <table:table-cell office:value-type="float" office:value="2731.48">
            <text:p><text:s/>2.731,4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1.08.2021</text:p>
          </table:table-cell>
          <table:table-cell office:value-type="string">
            <text:p>RHODENSE FUNERAL SERVICE SRL</text:p>
          </table:table-cell>
          <table:table-cell office:value-type="float" office:value="480">
            <text:p><text:s/>48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267">
            <text:p><text:s/>267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59">
            <text:p><text:s/>59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89">
            <text:p><text:s/>89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208">
            <text:p><text:s/>208,00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2.09.2021</text:p>
          </table:table-cell>
          <table:table-cell office:value-type="string">
            <text:p>DIVERSI</text:p>
          </table:table-cell>
          <table:table-cell office:value-type="float" office:value="863.2">
            <text:p><text:s/>863,2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8.07.2021</text:p>
          </table:table-cell>
          <table:table-cell office:value-type="string">
            <text:p>RISTORANTE PIZZERIA MARE BLU SNC di Todaj Elton e Arben</text:p>
          </table:table-cell>
          <table:table-cell office:value-type="float" office:value="4182">
            <text:p><text:s/>4.182,0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4.08.2021</text:p>
          </table:table-cell>
          <table:table-cell office:value-type="string">
            <text:p>RISTORANTE PIZZERIA MARE BLU SNC di Todaj Elton e Arben</text:p>
          </table:table-cell>
          <table:table-cell office:value-type="float" office:value="2186.4">
            <text:p><text:s/>2.186,4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84">
            <text:p><text:s/>84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594.39">
            <text:p><text:s/>2.594,3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594.39">
            <text:p><text:s/>2.594,3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594.39">
            <text:p><text:s/>2.594,3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766.17">
            <text:p><text:s/>1.766,1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766.17">
            <text:p><text:s/>1.766,1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96.82">
            <text:p><text:s/>296,8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82.29">
            <text:p><text:s/>182,2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82.29">
            <text:p><text:s/>182,2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82.29">
            <text:p><text:s/>182,29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9.08.2021</text:p>
          </table:table-cell>
          <table:table-cell office:value-type="string">
            <text:p>ROLLOVER PRODUCTION SNC</text:p>
          </table:table-cell>
          <table:table-cell office:value-type="float" office:value="5633.6">
            <text:p><text:s/>5.633,6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119.58">
            <text:p><text:s/>1.119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119.58">
            <text:p><text:s/>1.119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119.58">
            <text:p><text:s/>1.119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583.67">
            <text:p><text:s/>1.583,6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583.67">
            <text:p><text:s/>1.583,6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583.67">
            <text:p><text:s/>1.583,67 </text:p>
          </table:table-cell>
          <table:table-cell table:number-columns-repeated="1020"/>
        </table:table-row>
        <table:table-row table:style-name="ro1">
          <table:table-cell office:value-type="string">
            <text:p>Mobili e arredi n.a.c.</text:p>
          </table:table-cell>
          <table:table-cell office:value-type="string">
            <text:p>10.08.2021</text:p>
          </table:table-cell>
          <table:table-cell office:value-type="string">
            <text:p>ROSA SPORTdi Paola Cavallasca &amp; C. Sas</text:p>
          </table:table-cell>
          <table:table-cell office:value-type="float" office:value="758.84">
            <text:p><text:s/>758,84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258.43">
            <text:p><text:s/>1.258,4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258.43">
            <text:p><text:s/>1.258,4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258.43">
            <text:p><text:s/>1.258,4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242.78">
            <text:p><text:s/>2.242,7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242.78">
            <text:p><text:s/>2.242,7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242.78">
            <text:p><text:s/>2.242,7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232.58">
            <text:p><text:s/>2.232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232.58">
            <text:p><text:s/>2.232,5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232.58">
            <text:p><text:s/>2.232,58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2.07.2021</text:p>
          </table:table-cell>
          <table:table-cell office:value-type="string">
            <text:p>ROVEDA DONATELLA</text:p>
          </table:table-cell>
          <table:table-cell office:value-type="float" office:value="25">
            <text:p><text:s/>2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257.7">
            <text:p><text:s/>1.257,70 </text:p>
          </table:table-cell>
          <table:table-cell table:number-columns-repeated="1020"/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10.08.2021</text:p>
          </table:table-cell>
          <table:table-cell office:value-type="string">
            <text:p>S.I.A.E.</text:p>
          </table:table-cell>
          <table:table-cell office:value-type="float" office:value="377.36">
            <text:p><text:s/>377,36 </text:p>
          </table:table-cell>
          <table:table-cell table:number-columns-repeated="1020"/>
        </table:table-row>
        <table:table-row table:style-name="ro1">
          <table:table-cell office:value-type="string">
            <text:p>Imposte, tasse e proventi assimilati a carico dell'ente n.a.c.</text:p>
          </table:table-cell>
          <table:table-cell office:value-type="string">
            <text:p>13.09.2021</text:p>
          </table:table-cell>
          <table:table-cell office:value-type="string">
            <text:p>S.I.A.E.</text:p>
          </table:table-cell>
          <table:table-cell office:value-type="float" office:value="842.31">
            <text:p><text:s/>842,31 </text:p>
          </table:table-cell>
          <table:table-cell table:number-columns-repeated="1020"/>
        </table:table-row>
        <table:table-row table:style-name="ro1">
          <table:table-cell office:value-type="string">
            <text:p>Servizi di rete per trasmissione dati e VoIP e relativa manutenzione</text:p>
          </table:table-cell>
          <table:table-cell office:value-type="string">
            <text:p>20.07.2021</text:p>
          </table:table-cell>
          <table:table-cell office:value-type="string">
            <text:p>S.I.T.E. S.P.A.</text:p>
          </table:table-cell>
          <table:table-cell office:value-type="float" office:value="366">
            <text:p><text:s/>366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9.07.2021</text:p>
          </table:table-cell>
          <table:table-cell office:value-type="string">
            <text:p>S.T.I.E. <text:s/>S.P.A.</text:p>
          </table:table-cell>
          <table:table-cell office:value-type="float" office:value="182280.31">
            <text:p><text:s/>182.280,31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4.08.2021</text:p>
          </table:table-cell>
          <table:table-cell office:value-type="string">
            <text:p>S.T.I.E. <text:s/>S.P.A.</text:p>
          </table:table-cell>
          <table:table-cell office:value-type="float" office:value="88693.19">
            <text:p><text:s/>88.693,19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trasporto pubblico</text:p>
          </table:table-cell>
          <table:table-cell office:value-type="string">
            <text:p>27.09.2021</text:p>
          </table:table-cell>
          <table:table-cell office:value-type="string">
            <text:p>S.T.I.E. <text:s/>S.P.A.</text:p>
          </table:table-cell>
          <table:table-cell office:value-type="float" office:value="78841.09">
            <text:p><text:s/>78.841,0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53">
            <text:p><text:s/>53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300">
            <text:p><text:s/>3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034.9">
            <text:p><text:s/>1.03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034.9">
            <text:p><text:s/>1.034,9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382">
            <text:p><text:s/>38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382">
            <text:p><text:s/>38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721.43">
            <text:p><text:s/>1.721,4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721.43">
            <text:p><text:s/>1.721,4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721.43">
            <text:p><text:s/>1.721,4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63">
            <text:p><text:s/>63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42">
            <text:p><text:s/>4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70">
            <text:p><text:s/>17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66">
            <text:p><text:s/>66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00">
            <text:p><text:s/>1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64">
            <text:p><text:s/>64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5.07.2021</text:p>
          </table:table-cell>
          <table:table-cell office:value-type="string">
            <text:p>SANTAMARIA FRANCESCO LA COLA COLA</text:p>
          </table:table-cell>
          <table:table-cell office:value-type="float" office:value="1271.19">
            <text:p><text:s/>1.271,19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30.09.2021</text:p>
          </table:table-cell>
          <table:table-cell office:value-type="string">
            <text:p>SANTINI FABIO STANISLAO</text:p>
          </table:table-cell>
          <table:table-cell office:value-type="float" office:value="1903.2">
            <text:p><text:s/>1.903,2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5.07.2021</text:p>
          </table:table-cell>
          <table:table-cell office:value-type="string">
            <text:p>SAQRI RABI</text:p>
          </table:table-cell>
          <table:table-cell office:value-type="float" office:value="635.59">
            <text:p><text:s/>635,59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458">
            <text:p><text:s/>458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458">
            <text:p><text:s/>458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458">
            <text:p><text:s/>458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526.43">
            <text:p><text:s/>526,4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526.43">
            <text:p><text:s/>526,4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526.43">
            <text:p><text:s/>526,43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22.09.2021</text:p>
          </table:table-cell>
          <table:table-cell office:value-type="string">
            <text:p>DIVERSI</text:p>
          </table:table-cell>
          <table:table-cell office:value-type="float" office:value="3936.71">
            <text:p><text:s/>3.936,71 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9.07.2021</text:p>
          </table:table-cell>
          <table:table-cell office:value-type="string">
            <text:p>SCA -SOCIETA' COOPERATIVA ARCHEOLOGICA</text:p>
          </table:table-cell>
          <table:table-cell office:value-type="float" office:value="6002.4">
            <text:p><text:s/>6.002,4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816.21">
            <text:p><text:s/>1.816,2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816.21">
            <text:p><text:s/>1.816,2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816.21">
            <text:p><text:s/>1.816,2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982.73">
            <text:p><text:s/>98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982.73">
            <text:p><text:s/>98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13.08.2021</text:p>
          </table:table-cell>
          <table:table-cell office:value-type="string">
            <text:p>DIVERSI</text:p>
          </table:table-cell>
          <table:table-cell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72">
            <text:p><text:s/>7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Vestiario</text:p>
          </table:table-cell>
          <table:table-cell office:value-type="string">
            <text:p>02.08.2021</text:p>
          </table:table-cell>
          <table:table-cell office:value-type="string">
            <text:p>SG DIVISE PERSONALIZZATE SRL</text:p>
          </table:table-cell>
          <table:table-cell office:value-type="float" office:value="19636.14">
            <text:p><text:s/>19.636,14 </text:p>
          </table:table-cell>
          <table:table-cell table:number-columns-repeated="1020"/>
        </table:table-row>
        <table:table-row table:style-name="ro1">
          <table:table-cell office:value-type="string">
            <text:p>Vestiario</text:p>
          </table:table-cell>
          <table:table-cell office:value-type="string">
            <text:p>06.09.2021</text:p>
          </table:table-cell>
          <table:table-cell office:value-type="string">
            <text:p>SG DIVISE PERSONALIZZATE SRL</text:p>
          </table:table-cell>
          <table:table-cell office:value-type="float" office:value="7488.67">
            <text:p><text:s/>7.488,67 </text:p>
          </table:table-cell>
          <table:table-cell table:number-columns-repeated="1020"/>
        </table:table-row>
        <table:table-row table:style-name="ro1">
          <table:table-cell office:value-type="string">
            <text:p>Vestiario</text:p>
          </table:table-cell>
          <table:table-cell office:value-type="string">
            <text:p>28.09.2021</text:p>
          </table:table-cell>
          <table:table-cell office:value-type="string">
            <text:p>SG DIVISE PERSONALIZZATE SRL</text:p>
          </table:table-cell>
          <table:table-cell office:value-type="float" office:value="3474.46">
            <text:p><text:s/>3.474,46 </text:p>
          </table:table-cell>
          <table:table-cell table:number-columns-repeated="1020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2.07.2021</text:p>
          </table:table-cell>
          <table:table-cell office:value-type="string">
            <text:p>SI.EL. SRL</text:p>
          </table:table-cell>
          <table:table-cell office:value-type="float" office:value="22">
            <text:p><text:s/>22,00 </text:p>
          </table:table-cell>
          <table:table-cell table:number-columns-repeated="1020"/>
        </table:table-row>
        <table:table-row table:style-name="ro1">
          <table:table-cell office:value-type="string">
            <text:p>Prodotti farmaceutici ed emoderivati</text:p>
          </table:table-cell>
          <table:table-cell office:value-type="string">
            <text:p>02.07.2021</text:p>
          </table:table-cell>
          <table:table-cell office:value-type="string">
            <text:p>SI.EL.CO S.R.L</text:p>
          </table:table-cell>
          <table:table-cell office:value-type="float" office:value="63.07">
            <text:p><text:s/>63,07 </text:p>
          </table:table-cell>
          <table:table-cell table:number-columns-repeated="1020"/>
        </table:table-row>
        <table:table-row table:style-name="ro1">
          <table:table-cell office:value-type="string">
            <text:p>Prodotti farmaceutici ed emoderivati</text:p>
          </table:table-cell>
          <table:table-cell office:value-type="string">
            <text:p>27.09.2021</text:p>
          </table:table-cell>
          <table:table-cell office:value-type="string">
            <text:p>SI.EL.CO S.R.L</text:p>
          </table:table-cell>
          <table:table-cell office:value-type="float" office:value="166.64">
            <text:p><text:s/>166,64 </text:p>
          </table:table-cell>
          <table:table-cell table:number-columns-repeated="1020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07.07.2021</text:p>
          </table:table-cell>
          <table:table-cell office:value-type="string">
            <text:p>SI.NET SERVIZI INFORMATICI SRL</text:p>
          </table:table-cell>
          <table:table-cell office:value-type="float" office:value="951.6">
            <text:p><text:s/>951,60 </text:p>
          </table:table-cell>
          <table:table-cell table:number-columns-repeated="1020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10.08.2021</text:p>
          </table:table-cell>
          <table:table-cell office:value-type="string">
            <text:p>SI.NET SERVIZI INFORMATICI SRL</text:p>
          </table:table-cell>
          <table:table-cell office:value-type="float" office:value="878.4">
            <text:p><text:s/>878,4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0.07.2021</text:p>
          </table:table-cell>
          <table:table-cell office:value-type="string">
            <text:p>SI.NET SERVIZI INFORMATICI SRL</text:p>
          </table:table-cell>
          <table:table-cell office:value-type="float" office:value="1860.5">
            <text:p><text:s/>1.860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01">
            <text:p><text:s/>201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2.07.2021</text:p>
          </table:table-cell>
          <table:table-cell office:value-type="string">
            <text:p>SILVABELLA COOP. SOCIALE</text:p>
          </table:table-cell>
          <table:table-cell office:value-type="float" office:value="3906">
            <text:p><text:s/>3.906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5.07.2021</text:p>
          </table:table-cell>
          <table:table-cell office:value-type="string">
            <text:p>SILVABELLA COOP. SOCIALE</text:p>
          </table:table-cell>
          <table:table-cell office:value-type="float" office:value="7161">
            <text:p><text:s/>7.161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10.08.2021</text:p>
          </table:table-cell>
          <table:table-cell office:value-type="string">
            <text:p>SILVABELLA COOP. SOCIALE</text:p>
          </table:table-cell>
          <table:table-cell office:value-type="float" office:value="20895">
            <text:p><text:s/>20.895,00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sistenza sociale residenziale e semiresidenziale</text:p>
          </table:table-cell>
          <table:table-cell office:value-type="string">
            <text:p>07.09.2021</text:p>
          </table:table-cell>
          <table:table-cell office:value-type="string">
            <text:p>SILVABELLA COOP. SOCIALE</text:p>
          </table:table-cell>
          <table:table-cell office:value-type="float" office:value="17220">
            <text:p><text:s/>17.22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204">
            <text:p><text:s/>204,00 </text:p>
          </table:table-cell>
          <table:table-cell table:number-columns-repeated="1020"/>
        </table:table-row>
        <table:table-row table:style-name="ro1">
          <table:table-cell office:value-type="string">
            <text:p>Materiale informatico</text:p>
          </table:table-cell>
          <table:table-cell office:value-type="string">
            <text:p>05.07.2021</text:p>
          </table:table-cell>
          <table:table-cell office:value-type="string">
            <text:p>SIMI SAS DI DAVIDE CIONI E C.</text:p>
          </table:table-cell>
          <table:table-cell office:value-type="float" office:value="939.4">
            <text:p><text:s/>939,40 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8.07.2021</text:p>
          </table:table-cell>
          <table:table-cell office:value-type="string">
            <text:p>SOCIETA' EDITORIALE VARESINA SPA - SEV</text:p>
          </table:table-cell>
          <table:table-cell office:value-type="float" office:value="135.42">
            <text:p><text:s/>135,42 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24.08.2021</text:p>
          </table:table-cell>
          <table:table-cell office:value-type="string">
            <text:p>SOCIETA' EDITORIALE VARESINA SPA - SEV</text:p>
          </table:table-cell>
          <table:table-cell office:value-type="float" office:value="541.68">
            <text:p><text:s/>541,68 </text:p>
          </table:table-cell>
          <table:table-cell table:number-columns-repeated="1020"/>
        </table:table-row>
        <table:table-row table:style-name="ro1">
          <table:table-cell office:value-type="string">
            <text:p>Pubblicazione bandi di gara</text:p>
          </table:table-cell>
          <table:table-cell office:value-type="string">
            <text:p>16.09.2021</text:p>
          </table:table-cell>
          <table:table-cell office:value-type="string">
            <text:p>SOCIETA' EDITORIALE VARESINA SPA - SEV</text:p>
          </table:table-cell>
          <table:table-cell office:value-type="float" office:value="559.98">
            <text:p><text:s/>559,98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8.07.2021</text:p>
          </table:table-cell>
          <table:table-cell office:value-type="string">
            <text:p>SPAZIANI SAS</text:p>
          </table:table-cell>
          <table:table-cell office:value-type="float" office:value="3527.76">
            <text:p><text:s/>3.527,76 </text:p>
          </table:table-cell>
          <table:table-cell table:number-columns-repeated="1020"/>
        </table:table-row>
        <table:table-row table:style-name="ro1">
          <table:table-cell office:value-type="string">
            <text:p>Altre prestazioni professionali e specialistiche n.a.c.</text:p>
          </table:table-cell>
          <table:table-cell office:value-type="string">
            <text:p>29.07.2021</text:p>
          </table:table-cell>
          <table:table-cell office:value-type="string">
            <text:p>SPIRITO VITO</text:p>
          </table:table-cell>
          <table:table-cell office:value-type="float" office:value="4500.3">
            <text:p><text:s/>4.500,30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7.07.2021</text:p>
          </table:table-cell>
          <table:table-cell office:value-type="string">
            <text:p>STRIPES COOP.SOCIALE ONLUS</text:p>
          </table:table-cell>
          <table:table-cell office:value-type="float" office:value="73167.51">
            <text:p><text:s/>73.167,51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02.08.2021</text:p>
          </table:table-cell>
          <table:table-cell office:value-type="string">
            <text:p>STRIPES COOP.SOCIALE ONLUS</text:p>
          </table:table-cell>
          <table:table-cell office:value-type="float" office:value="88802.66">
            <text:p><text:s/>88.802,66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9.08.2021</text:p>
          </table:table-cell>
          <table:table-cell office:value-type="string">
            <text:p>STRIPES COOP.SOCIALE ONLUS</text:p>
          </table:table-cell>
          <table:table-cell office:value-type="float" office:value="103169.14">
            <text:p><text:s/>103.169,14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0.09.2021</text:p>
          </table:table-cell>
          <table:table-cell office:value-type="string">
            <text:p>STRIPES COOP.SOCIALE ONLUS</text:p>
          </table:table-cell>
          <table:table-cell office:value-type="float" office:value="11841.48">
            <text:p><text:s/>11.841,48 </text:p>
          </table:table-cell>
          <table:table-cell table:number-columns-repeated="1020"/>
        </table:table-row>
        <table:table-row table:style-name="ro1">
          <table:table-cell office:value-type="string">
            <text:p>Contratti di servizio di asilo nido</text:p>
          </table:table-cell>
          <table:table-cell office:value-type="string">
            <text:p>15.09.2021</text:p>
          </table:table-cell>
          <table:table-cell office:value-type="string">
            <text:p>STRIPES COOP.SOCIALE ONLUS</text:p>
          </table:table-cell>
          <table:table-cell office:value-type="float" office:value="24729.57">
            <text:p><text:s/>24.729,57 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7.07.2021</text:p>
          </table:table-cell>
          <table:table-cell office:value-type="string">
            <text:p>STRIPES COOP.SOCIALE ONLUS</text:p>
          </table:table-cell>
          <table:table-cell office:value-type="float" office:value="142878.91">
            <text:p><text:s/>142.878,91 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02.08.2021</text:p>
          </table:table-cell>
          <table:table-cell office:value-type="string">
            <text:p>STRIPES COOP.SOCIALE ONLUS</text:p>
          </table:table-cell>
          <table:table-cell office:value-type="float" office:value="169521.93">
            <text:p><text:s/>169.521,93 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9.08.2021</text:p>
          </table:table-cell>
          <table:table-cell office:value-type="string">
            <text:p>STRIPES COOP.SOCIALE ONLUS</text:p>
          </table:table-cell>
          <table:table-cell office:value-type="float" office:value="147606.37">
            <text:p><text:s/>147.606,37 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0.09.2021</text:p>
          </table:table-cell>
          <table:table-cell office:value-type="string">
            <text:p>STRIPES COOP.SOCIALE ONLUS</text:p>
          </table:table-cell>
          <table:table-cell office:value-type="float" office:value="2301.17">
            <text:p><text:s/>2.301,17 </text:p>
          </table:table-cell>
          <table:table-cell table:number-columns-repeated="1020"/>
        </table:table-row>
        <table:table-row table:style-name="ro1">
          <table:table-cell office:value-type="string">
            <text:p>Altre spese per contratti di servizio pubblico</text:p>
          </table:table-cell>
          <table:table-cell office:value-type="string">
            <text:p>15.09.2021</text:p>
          </table:table-cell>
          <table:table-cell office:value-type="string">
            <text:p>STRIPES COOP.SOCIALE ONLUS</text:p>
          </table:table-cell>
          <table:table-cell office:value-type="float" office:value="44321.15">
            <text:p><text:s/>44.321,15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7.07.2021</text:p>
          </table:table-cell>
          <table:table-cell office:value-type="string">
            <text:p>STRIPES COOP.SOCIALE ONLUS</text:p>
          </table:table-cell>
          <table:table-cell office:value-type="float" office:value="8652.11">
            <text:p><text:s/>8.652,11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02.08.2021</text:p>
          </table:table-cell>
          <table:table-cell office:value-type="string">
            <text:p>STRIPES COOP.SOCIALE ONLUS</text:p>
          </table:table-cell>
          <table:table-cell office:value-type="float" office:value="17291.51">
            <text:p><text:s/>17.291,51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7.09.2021</text:p>
          </table:table-cell>
          <table:table-cell office:value-type="string">
            <text:p>STRIPES COOP.SOCIALE ONLUS</text:p>
          </table:table-cell>
          <table:table-cell office:value-type="float" office:value="10912.76">
            <text:p><text:s/>10.912,76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27.09.2021</text:p>
          </table:table-cell>
          <table:table-cell office:value-type="string">
            <text:p>STRIPES COOP.SOCIALE ONLUS</text:p>
          </table:table-cell>
          <table:table-cell office:value-type="float" office:value="7762.76">
            <text:p><text:s/>7.762,76 </text:p>
          </table:table-cell>
          <table:table-cell table:number-columns-repeated="1020"/>
        </table:table-row>
        <table:table-row table:style-name="ro1">
          <table:table-cell office:value-type="string">
            <text:p>Beni immobili n.a.c.</text:p>
          </table:table-cell>
          <table:table-cell office:value-type="string">
            <text:p>07.09.2021</text:p>
          </table:table-cell>
          <table:table-cell office:value-type="string">
            <text:p>STUDIO FANTONI - LEONI E ASSOCIATI</text:p>
          </table:table-cell>
          <table:table-cell office:value-type="float" office:value="40743.46">
            <text:p><text:s/>40.743,46 </text:p>
          </table:table-cell>
          <table:table-cell table:number-columns-repeated="1020"/>
        </table:table-row>
        <table:table-row table:style-name="ro1">
          <table:table-cell office:value-type="string">
            <text:p>Oneri da contenzioso</text:p>
          </table:table-cell>
          <table:table-cell office:value-type="string">
            <text:p>12.07.2021</text:p>
          </table:table-cell>
          <table:table-cell office:value-type="string">
            <text:p>STUDIO LEGALE AVVOCATO LUCIANO GAZZOLA</text:p>
          </table:table-cell>
          <table:table-cell office:value-type="float" office:value="1196">
            <text:p><text:s/>1.196,00 </text:p>
          </table:table-cell>
          <table:table-cell table:number-columns-repeated="1020"/>
        </table:table-row>
        <table:table-row table:style-name="ro1">
          <table:table-cell office:value-type="string">
            <text:p>Servizi per l'interoperabilità e la cooperazione</text:p>
          </table:table-cell>
          <table:table-cell office:value-type="string">
            <text:p>07.09.2021</text:p>
          </table:table-cell>
          <table:table-cell office:value-type="string">
            <text:p>STUDIO NOUVELLE SRL</text:p>
          </table:table-cell>
          <table:table-cell office:value-type="float" office:value="1159">
            <text:p><text:s/>1.159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102">
            <text:p><text:s/>10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office:value-type="string">
            <text:p>Musei, teatri e biblioteche</text:p>
          </table:table-cell>
          <table:table-cell office:value-type="string">
            <text:p>02.08.2021</text:p>
          </table:table-cell>
          <table:table-cell office:value-type="string">
            <text:p>SUBSTANTIAL ARCHITECTURE SAS</text:p>
          </table:table-cell>
          <table:table-cell office:value-type="float" office:value="14619.17">
            <text:p><text:s/>14.619,17 </text:p>
          </table:table-cell>
          <table:table-cell table:number-columns-repeated="1020"/>
        </table:table-row>
        <table:table-row table:style-name="ro1">
          <table:table-cell office:value-type="string">
            <text:p>Musei, teatri e biblioteche</text:p>
          </table:table-cell>
          <table:table-cell office:value-type="string">
            <text:p>12.08.2021</text:p>
          </table:table-cell>
          <table:table-cell office:value-type="string">
            <text:p>SUBSTANTIAL ARCHITECTURE SAS</text:p>
          </table:table-cell>
          <table:table-cell office:value-type="float" office:value="3216.22">
            <text:p><text:s/>3.216,22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30.09.2021</text:p>
          </table:table-cell>
          <table:table-cell office:value-type="string">
            <text:p>SUN WANG BIN</text:p>
          </table:table-cell>
          <table:table-cell office:value-type="float" office:value="635.59">
            <text:p><text:s/>635,59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20.08.2021</text:p>
          </table:table-cell>
          <table:table-cell office:value-type="string">
            <text:p>SWEET CAFE' SAS DI MEZZENZANA MARIA SERENA &amp; C. </text:p>
          </table:table-cell>
          <table:table-cell office:value-type="float" office:value="1098.72">
            <text:p><text:s/>1.098,72 </text:p>
          </table:table-cell>
          <table:table-cell table:number-columns-repeated="1020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06.08.2021</text:p>
          </table:table-cell>
          <table:table-cell office:value-type="string">
            <text:p>T.I.M. SPA</text:p>
          </table:table-cell>
          <table:table-cell office:value-type="float" office:value="10933.6">
            <text:p><text:s/>10.933,60 </text:p>
          </table:table-cell>
          <table:table-cell table:number-columns-repeated="1020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0.09.2021</text:p>
          </table:table-cell>
          <table:table-cell office:value-type="string">
            <text:p>T.I.M. SPA</text:p>
          </table:table-cell>
          <table:table-cell office:value-type="float" office:value="36.95">
            <text:p><text:s/>36,95 </text:p>
          </table:table-cell>
          <table:table-cell table:number-columns-repeated="1020"/>
        </table:table-row>
        <table:table-row table:style-name="ro1">
          <table:table-cell office:value-type="string">
            <text:p>Telefonia fissa</text:p>
          </table:table-cell>
          <table:table-cell office:value-type="string">
            <text:p>21.09.2021</text:p>
          </table:table-cell>
          <table:table-cell office:value-type="string">
            <text:p>T.I.M. SPA</text:p>
          </table:table-cell>
          <table:table-cell office:value-type="float" office:value="242.64">
            <text:p><text:s/>242,64 </text:p>
          </table:table-cell>
          <table:table-cell table:number-columns-repeated="1020"/>
        </table:table-row>
        <table:table-row table:style-name="ro1">
          <table:table-cell office:value-type="string">
            <text:p>Telefonia mobile</text:p>
          </table:table-cell>
          <table:table-cell office:value-type="string">
            <text:p>14.09.2021</text:p>
          </table:table-cell>
          <table:table-cell office:value-type="string">
            <text:p>T.I.M. SPA</text:p>
          </table:table-cell>
          <table:table-cell office:value-type="float" office:value="2046.33">
            <text:p><text:s/>2.046,33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macchine per ufficio</text:p>
          </table:table-cell>
          <table:table-cell office:value-type="string">
            <text:p>02.07.2021</text:p>
          </table:table-cell>
          <table:table-cell office:value-type="string">
            <text:p>TACH CONTROLLER SRL</text:p>
          </table:table-cell>
          <table:table-cell office:value-type="float" office:value="915">
            <text:p><text:s/>915,00 </text:p>
          </table:table-cell>
          <table:table-cell table:number-columns-repeated="1020"/>
        </table:table-row>
        <table:table-row table:style-name="ro1"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29.07.2021</text:p>
          </table:table-cell>
          <table:table-cell office:value-type="string">
            <text:p>TADDEO ANTONELLO</text:p>
          </table:table-cell>
          <table:table-cell office:value-type="float" office:value="6426.36">
            <text:p><text:s/>6.426,3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562.46">
            <text:p><text:s/>1.562,4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562.46">
            <text:p><text:s/>1.562,4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562.46">
            <text:p><text:s/>1.562,4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83">
            <text:p><text:s/>183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02">
            <text:p><text:s/>202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02">
            <text:p><text:s/>202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25.08.2021</text:p>
          </table:table-cell>
          <table:table-cell office:value-type="string">
            <text:p>TAQIL AZIZ</text:p>
          </table:table-cell>
          <table:table-cell office:value-type="float" office:value="9.57">
            <text:p><text:s/>9,57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532.75">
            <text:p><text:s/>532,7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532.75">
            <text:p><text:s/>532,7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532.75">
            <text:p><text:s/>532,75 </text:p>
          </table:table-cell>
          <table:table-cell table:number-columns-repeated="1020"/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10.08.2021</text:p>
          </table:table-cell>
          <table:table-cell office:value-type="string">
            <text:p>TECNOCITY ALTO MILANESE S.C.R.L.</text:p>
          </table:table-cell>
          <table:table-cell office:value-type="float" office:value="6921.49">
            <text:p><text:s/>6.921,49 </text:p>
          </table:table-cell>
          <table:table-cell table:number-columns-repeated="1020"/>
        </table:table-row>
        <table:table-row table:style-name="ro1">
          <table:table-cell office:value-type="string">
            <text:p>Spese di condominio</text:p>
          </table:table-cell>
          <table:table-cell office:value-type="string">
            <text:p>24.08.2021</text:p>
          </table:table-cell>
          <table:table-cell office:value-type="string">
            <text:p>TECNOCITY ALTO MILANESE S.C.R.L.</text:p>
          </table:table-cell>
          <table:table-cell office:value-type="float" office:value="1218.35">
            <text:p><text:s/>1.218,3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2154.72">
            <text:p><text:s/>2.154,7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2154.72">
            <text:p><text:s/>2.154,7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2154.72">
            <text:p><text:s/>2.154,72 </text:p>
          </table:table-cell>
          <table:table-cell table:number-columns-repeated="1020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20.07.2021</text:p>
          </table:table-cell>
          <table:table-cell office:value-type="string">
            <text:p>TELEPASS SPA</text:p>
          </table:table-cell>
          <table:table-cell office:value-type="float" office:value="11.35">
            <text:p><text:s/>11,35 </text:p>
          </table:table-cell>
          <table:table-cell table:number-columns-repeated="1020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0.08.2021</text:p>
          </table:table-cell>
          <table:table-cell office:value-type="string">
            <text:p>TELEPASS SPA</text:p>
          </table:table-cell>
          <table:table-cell office:value-type="float" office:value="11.35">
            <text:p><text:s/>11,35 </text:p>
          </table:table-cell>
          <table:table-cell table:number-columns-repeated="1020"/>
        </table:table-row>
        <table:table-row table:style-name="ro1">
          <table:table-cell office:value-type="string">
            <text:p>Utenze e canoni per altri servizi n.a.c.</text:p>
          </table:table-cell>
          <table:table-cell office:value-type="string">
            <text:p>16.09.2021</text:p>
          </table:table-cell>
          <table:table-cell office:value-type="string">
            <text:p>TELEPASS SPA</text:p>
          </table:table-cell>
          <table:table-cell office:value-type="float" office:value="11.35">
            <text:p><text:s/>11,35 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29.07.2021</text:p>
          </table:table-cell>
          <table:table-cell office:value-type="string">
            <text:p>TERRELOGICHE SRL</text:p>
          </table:table-cell>
          <table:table-cell office:value-type="float" office:value="353">
            <text:p><text:s/>353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50.92">
            <text:p><text:s/>150,9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50.22">
            <text:p><text:s/>150,2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92">
            <text:p><text:s/>192,00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15.07.2021</text:p>
          </table:table-cell>
          <table:table-cell office:value-type="string">
            <text:p>TESTA RAQUEL BEL SIT</text:p>
          </table:table-cell>
          <table:table-cell office:value-type="float" office:value="32.39">
            <text:p><text:s/>32,39 </text:p>
          </table:table-cell>
          <table:table-cell table:number-columns-repeated="1020"/>
        </table:table-row>
        <table:table-row table:style-name="ro1">
          <table:table-cell office:value-type="string">
            <text:p>Trasferimenti correnti a altre imprese</text:p>
          </table:table-cell>
          <table:table-cell office:value-type="string">
            <text:p>25.08.2021</text:p>
          </table:table-cell>
          <table:table-cell office:value-type="string">
            <text:p>TESTA RAQUEL BEL SIT</text:p>
          </table:table-cell>
          <table:table-cell office:value-type="float" office:value="1238.8">
            <text:p><text:s/>1.238,80 </text:p>
          </table:table-cell>
          <table:table-cell table:number-columns-repeated="1020"/>
        </table:table-row>
        <table:table-row table:style-name="ro1">
          <table:table-cell office:value-type="string">
            <text:p>Infrastrutture stradali</text:p>
          </table:table-cell>
          <table:table-cell office:value-type="string">
            <text:p>27.09.2021</text:p>
          </table:table-cell>
          <table:table-cell office:value-type="string">
            <text:p>TIPIESSE S.p.A.</text:p>
          </table:table-cell>
          <table:table-cell office:value-type="float" office:value="75209.56">
            <text:p><text:s/>75.209,56 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0.07.2021</text:p>
          </table:table-cell>
          <table:table-cell office:value-type="string">
            <text:p>TIPIESSE S.p.A.</text:p>
          </table:table-cell>
          <table:table-cell office:value-type="float" office:value="122179.2">
            <text:p><text:s/>122.179,20 </text:p>
          </table:table-cell>
          <table:table-cell table:number-columns-repeated="1020"/>
        </table:table-row>
        <table:table-row table:style-name="ro1">
          <table:table-cell office:value-type="string">
            <text:p>Impianti sportivi</text:p>
          </table:table-cell>
          <table:table-cell office:value-type="string">
            <text:p>28.09.2021</text:p>
          </table:table-cell>
          <table:table-cell office:value-type="string">
            <text:p>TIPIESSE S.p.A.</text:p>
          </table:table-cell>
          <table:table-cell office:value-type="float" office:value="14674.73">
            <text:p><text:s/>14.674,73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1350">
            <text:p><text:s/>1.3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150">
            <text:p><text:s/>1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1.07.2021</text:p>
          </table:table-cell>
          <table:table-cell office:value-type="string">
            <text:p>DIVERSI</text:p>
          </table:table-cell>
          <table:table-cell office:value-type="float" office:value="245">
            <text:p><text:s/>24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691.15">
            <text:p><text:s/>691,15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691.15">
            <text:p><text:s/>691,15 </text:p>
          </table:table-cell>
          <table:table-cell table:number-columns-repeated="1020"/>
        </table:table-row>
        <table:table-row table:style-name="ro1">
          <table:table-cell office:value-type="string">
            <text:p>Manutenzione ordinaria e riparazioni di attrezzature</text:p>
          </table:table-cell>
          <table:table-cell office:value-type="string">
            <text:p>02.08.2021</text:p>
          </table:table-cell>
          <table:table-cell office:value-type="string">
            <text:p>TRAFFIC TECNOLOGY S.R.L.</text:p>
          </table:table-cell>
          <table:table-cell office:value-type="float" office:value="1366.4">
            <text:p><text:s/>1.366,4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8.07.2021</text:p>
          </table:table-cell>
          <table:table-cell office:value-type="string">
            <text:p>TRATTORIA GILDO DI GASPARINI DANIELA &amp; C. SNC</text:p>
          </table:table-cell>
          <table:table-cell office:value-type="float" office:value="732">
            <text:p><text:s/>732,0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10.08.2021</text:p>
          </table:table-cell>
          <table:table-cell office:value-type="string">
            <text:p>TRATTORIA GILDO DI GASPARINI DANIELA &amp; C. SNC</text:p>
          </table:table-cell>
          <table:table-cell office:value-type="float" office:value="906">
            <text:p><text:s/>906,0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9.07.2021</text:p>
          </table:table-cell>
          <table:table-cell office:value-type="string">
            <text:p>TRATTORIA JOLE SAS DI MAZZA INGRID &amp; C.</text:p>
          </table:table-cell>
          <table:table-cell office:value-type="float" office:value="966">
            <text:p><text:s/>966,0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4.08.2021</text:p>
          </table:table-cell>
          <table:table-cell office:value-type="string">
            <text:p>TRATTORIA JOLE SAS DI MAZZA INGRID &amp; C.</text:p>
          </table:table-cell>
          <table:table-cell office:value-type="float" office:value="528">
            <text:p><text:s/>528,0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7.09.2021</text:p>
          </table:table-cell>
          <table:table-cell office:value-type="string">
            <text:p>TRATTORIA JOLE SAS DI MAZZA INGRID &amp; C.</text:p>
          </table:table-cell>
          <table:table-cell office:value-type="float" office:value="96">
            <text:p><text:s/>96,00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29.07.2021</text:p>
          </table:table-cell>
          <table:table-cell office:value-type="string">
            <text:p>TRATTORIA SANTUARIO DI MAGGIONI RENATO</text:p>
          </table:table-cell>
          <table:table-cell office:value-type="float" office:value="636.64">
            <text:p><text:s/>636,64 </text:p>
          </table:table-cell>
          <table:table-cell table:number-columns-repeated="1020"/>
        </table:table-row>
        <table:table-row table:style-name="ro1">
          <table:table-cell office:value-type="string">
            <text:p>Altri servizi di ristorazione</text:p>
          </table:table-cell>
          <table:table-cell office:value-type="string">
            <text:p>09.09.2021</text:p>
          </table:table-cell>
          <table:table-cell office:value-type="string">
            <text:p>TRATTORIA SANTUARIO DI MAGGIONI RENATO</text:p>
          </table:table-cell>
          <table:table-cell office:value-type="float" office:value="732.73">
            <text:p><text:s/>732,73 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20.08.2021</text:p>
          </table:table-cell>
          <table:table-cell office:value-type="string">
            <text:p>TRE ALTAMIRA SRL</text:p>
          </table:table-cell>
          <table:table-cell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Organi istituzionali dell'amministrazione - Rimborsi</text:p>
          </table:table-cell>
          <table:table-cell office:value-type="string">
            <text:p>22.09.2021</text:p>
          </table:table-cell>
          <table:table-cell office:value-type="string">
            <text:p>TRE ALTAMIRA SRL</text:p>
          </table:table-cell>
          <table:table-cell office:value-type="float" office:value="360">
            <text:p><text:s/>36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70">
            <text:p><text:s/>7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753.42">
            <text:p><text:s/>753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753.42">
            <text:p><text:s/>753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753.42">
            <text:p><text:s/>753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178">
            <text:p><text:s/>178,00 </text:p>
          </table:table-cell>
          <table:table-cell table:number-columns-repeated="1020"/>
        </table:table-row>
        <table:table-row table:style-name="ro1">
          <table:table-cell office:value-type="string">
            <text:p>Altri servizi diversi n.a.c.</text:p>
          </table:table-cell>
          <table:table-cell office:value-type="string">
            <text:p>16.09.2021</text:p>
          </table:table-cell>
          <table:table-cell office:value-type="string">
            <text:p>UNIONE DEI COMUNI DI LONATE POZZOLO E FERNO</text:p>
          </table:table-cell>
          <table:table-cell office:value-type="float" office:value="5.88">
            <text:p><text:s/>5,88 </text:p>
          </table:table-cell>
          <table:table-cell table:number-columns-repeated="1020"/>
        </table:table-row>
        <table:table-row table:style-name="ro1">
          <table:table-cell office:value-type="string">
            <text:p>Premi di assicurazione per responsabilità civile verso terzi</text:p>
          </table:table-cell>
          <table:table-cell office:value-type="string">
            <text:p>07.09.2021</text:p>
          </table:table-cell>
          <table:table-cell office:value-type="string">
            <text:p>UNIQA ÖSTERREICH VERSICHERUNGEN AG</text:p>
          </table:table-cell>
          <table:table-cell office:value-type="float" office:value="22149">
            <text:p><text:s/>22.149,00 </text:p>
          </table:table-cell>
          <table:table-cell table:number-columns-repeated="1020"/>
        </table:table-row>
        <table:table-row table:style-name="ro1">
          <table:table-cell office:value-type="string">
            <text:p>Acquisto di servizi per altre spese per formazione e addestramento n.a.c.</text:p>
          </table:table-cell>
          <table:table-cell office:value-type="string">
            <text:p>20.07.2021</text:p>
          </table:table-cell>
          <table:table-cell office:value-type="string">
            <text:p>UPEL - UNIONE PROVINCIALE ENTI LOCALI</text:p>
          </table:table-cell>
          <table:table-cell office:value-type="float" office:value="244">
            <text:p><text:s/>244,00 </text:p>
          </table:table-cell>
          <table:table-cell table:number-columns-repeated="1020"/>
        </table:table-row>
        <table:table-row table:style-name="ro1">
          <table:table-cell office:value-type="string">
            <text:p>Incarichi professionali per la realizzazione di investimenti</text:p>
          </table:table-cell>
          <table:table-cell office:value-type="string">
            <text:p>28.07.2021</text:p>
          </table:table-cell>
          <table:table-cell office:value-type="string">
            <text:p>VEDOVATO LUCA ERNESTO</text:p>
          </table:table-cell>
          <table:table-cell office:value-type="float" office:value="3828.71">
            <text:p><text:s/>3.828,7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636.42">
            <text:p><text:s/>1.636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636.42">
            <text:p><text:s/>1.636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636.42">
            <text:p><text:s/>1.636,4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304.48">
            <text:p><text:s/>304,4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304.48">
            <text:p><text:s/>304,48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1530">
            <text:p><text:s/>1.53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65">
            <text:p><text:s/>165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65">
            <text:p><text:s/>165,00 </text:p>
          </table:table-cell>
          <table:table-cell table:number-columns-repeated="1020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8.07.2021</text:p>
          </table:table-cell>
          <table:table-cell office:value-type="string">
            <text:p>VIRCOL SPA</text:p>
          </table:table-cell>
          <table:table-cell office:value-type="float" office:value="3567.42">
            <text:p><text:s/>3.567,42 </text:p>
          </table:table-cell>
          <table:table-cell table:number-columns-repeated="1020"/>
        </table:table-row>
        <table:table-row table:style-name="ro1">
          <table:table-cell office:value-type="string">
            <text:p>Altri beni e materiali di consumo n.a.c.</text:p>
          </table:table-cell>
          <table:table-cell office:value-type="string">
            <text:p>26.08.2021</text:p>
          </table:table-cell>
          <table:table-cell office:value-type="string">
            <text:p>VIRCOL SPA</text:p>
          </table:table-cell>
          <table:table-cell office:value-type="float" office:value="1028.38">
            <text:p><text:s/>1.028,38 </text:p>
          </table:table-cell>
          <table:table-cell table:number-columns-repeated="1020"/>
        </table:table-row>
        <table:table-row table:style-name="ro1">
          <table:table-cell office:value-type="string">
            <text:p>Altri trasferimenti a famiglie n.a.c.</text:p>
          </table:table-cell>
          <table:table-cell office:value-type="string">
            <text:p>05.07.2021</text:p>
          </table:table-cell>
          <table:table-cell office:value-type="string">
            <text:p>DIVERSI</text:p>
          </table:table-cell>
          <table:table-cell office:value-type="float" office:value="2700">
            <text:p><text:s/>2.70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23.09.2021</text:p>
          </table:table-cell>
          <table:table-cell office:value-type="string">
            <text:p>DIVERSI</text:p>
          </table:table-cell>
          <table:table-cell office:value-type="float" office:value="285">
            <text:p><text:s/>285,00 </text:p>
          </table:table-cell>
          <table:table-cell table:number-columns-repeated="1020"/>
        </table:table-row>
        <table:table-row table:style-name="ro1">
          <table:table-cell office:value-type="string">
            <text:p>Gas</text:p>
          </table:table-cell>
          <table:table-cell office:value-type="string">
            <text:p>15.07.2021</text:p>
          </table:table-cell>
          <table:table-cell office:value-type="string">
            <text:p>VIVIGAS SPA</text:p>
          </table:table-cell>
          <table:table-cell office:value-type="float" office:value="155.32">
            <text:p><text:s/>155,32 </text:p>
          </table:table-cell>
          <table:table-cell table:number-columns-repeated="1020"/>
        </table:table-row>
        <table:table-row table:style-name="ro1">
          <table:table-cell office:value-type="string">
            <text:p>Vestiario</text:p>
          </table:table-cell>
          <table:table-cell office:value-type="string">
            <text:p>01.09.2021</text:p>
          </table:table-cell>
          <table:table-cell office:value-type="string">
            <text:p>VPE SRL </text:p>
          </table:table-cell>
          <table:table-cell office:value-type="float" office:value="597.91">
            <text:p><text:s/>597,9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1432.12">
            <text:p><text:s/>1.432,1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1432.12">
            <text:p><text:s/>1.432,12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933.26">
            <text:p><text:s/>933,2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933.26">
            <text:p><text:s/>933,26 </text:p>
          </table:table-cell>
          <table:table-cell table:number-columns-repeated="1020"/>
        </table:table-row>
        <table:table-row table:style-name="ro1">
          <table:table-cell office:value-type="string">
            <text:p>Vestiario</text:p>
          </table:table-cell>
          <table:table-cell office:value-type="string">
            <text:p>12.07.2021</text:p>
          </table:table-cell>
          <table:table-cell office:value-type="string">
            <text:p>ZAME SRLS</text:p>
          </table:table-cell>
          <table:table-cell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01.21">
            <text:p><text:s/>801,21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01.21">
            <text:p><text:s/>801,21 </text:p>
          </table:table-cell>
          <table:table-cell table:number-columns-repeated="1020"/>
        </table:table-row>
        <table:table-row table:style-name="ro1">
          <table:table-cell office:value-type="string">
            <text:p>Fabbricati ad uso strumentale</text:p>
          </table:table-cell>
          <table:table-cell office:value-type="string">
            <text:p>10.08.2021</text:p>
          </table:table-cell>
          <table:table-cell office:value-type="string">
            <text:p>ZECCA LUIGI COSTRUZIONI</text:p>
          </table:table-cell>
          <table:table-cell office:value-type="float" office:value="61550.76">
            <text:p><text:s/>61.550,7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325.5">
            <text:p><text:s/>325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325.5">
            <text:p><text:s/>325,5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01.06">
            <text:p><text:s/>801,0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01.06">
            <text:p><text:s/>801,0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9.09.2021</text:p>
          </table:table-cell>
          <table:table-cell office:value-type="string">
            <text:p>DIVERSI</text:p>
          </table:table-cell>
          <table:table-cell office:value-type="float" office:value="801.06">
            <text:p><text:s/>801,06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3.08.2021</text:p>
          </table:table-cell>
          <table:table-cell office:value-type="string">
            <text:p>DIVERSI</text:p>
          </table:table-cell>
          <table:table-cell office:value-type="float" office:value="249">
            <text:p><text:s/>249,00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8.07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>
          <table:table-cell office:value-type="string">
            <text:p>Altri assegni e sussidi assistenziali</text:p>
          </table:table-cell>
          <table:table-cell office:value-type="string">
            <text:p>05.08.2021</text:p>
          </table:table-cell>
          <table:table-cell office:value-type="string">
            <text:p>DIVERSI</text:p>
          </table:table-cell>
          <table:table-cell office:value-type="float" office:value="832.73">
            <text:p><text:s/>832,73 </text:p>
          </table:table-cell>
          <table:table-cell table:number-columns-repeated="1020"/>
        </table:table-row>
        <table:table-row table:style-name="ro1" table:number-rows-repeated="10473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ExportPagamentiArt4Bis_20211028.$A$1" table:cell-range-address="$ExportPagamentiArt4Bis_20211028.$A$4:.$D$1178"/>
        </table:named-expressions>
      </table:table>
      <table:named-expressions/>
      <table:database-ranges>
        <table:database-range table:name="Excel_BuiltIn__FilterDatabase" table:target-range-address="ExportPagamentiArt4Bis_20211028.A4:ExportPagamentiArt4Bis_20211028.D11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28/10/2021</text:date>, <text:time>13.1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PagamentiArt4Bis_5f_20211028" style:display-name="PageStyle_ExportPagamentiArt4Bis_20211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ANI_T</meta:initial-creator>
    <meta:creation-date>2021-10-28T13:05:17</meta:creation-date>
    <dc:creator>Comune Legnano</dc:creator>
    <dc:date>2021-10-28T13:11:26.07</dc:date>
    <meta:document-statistic meta:table-count="1" meta:cell-count="4703" meta:object-count="0"/>
    <meta:generator>OpenOffice/4.0.1$Win32 OpenOffice.org_project/401m5$Build-9714</meta:generator>
  </office:meta>
</office:document-meta>
</file>