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A0000000A70B89FE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pt" fo:font-weight="bold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size-complex="10pt"/>
    </style:style>
    <style:style style:name="P3" style:family="paragraph" style:parent-style-name="Text_20_body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Text_20_body">
      <style:text-properties style:font-name="Calibri" fo:font-size="10p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6" style:family="paragraph" style:parent-style-name="Text_20_body">
      <style:text-properties style:font-name="Calibri" fo:font-size="10pt" fo:font-weight="bold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Calibri" fo:font-size="10pt" fo:font-weight="bold" style:font-size-asian="10pt" style:font-size-complex="10pt"/>
    </style:style>
    <style:style style:name="P8" style:family="paragraph" style:parent-style-name="Text_20_body">
      <style:paragraph-properties fo:line-height="105%" fo:text-align="justify" style:justify-single-word="false"/>
      <style:text-properties style:font-name="Calibri" fo:font-size="9pt" style:font-size-asian="9pt" style:font-size-complex="9pt"/>
    </style:style>
    <style:style style:name="P9" style:family="paragraph" style:parent-style-name="Standard">
      <style:paragraph-properties fo:margin-left="6.241cm" fo:margin-right="0cm" fo:text-indent="1.251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7.493cm" fo:margin-right="0cm" fo:margin-top="0cm" fo:margin-bottom="0.353cm" fo:text-indent="1.249cm" style:auto-text-indent="false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Calibri"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Calibri" fo:font-size="9pt" style:font-size-asian="9pt" style:font-size-complex="9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231f20" style:font-name="Calibri" fo:font-size="9pt" style:font-size-asian="9pt" style:font-size-complex="9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222222" style:font-name="Calibri" fo:font-size="9pt" fo:background-color="#ffffff" style:font-size-asian="9pt" style:font-size-complex="9pt"/>
    </style:style>
    <style:style style:name="P18" style:family="paragraph" style:parent-style-name="Heading_20_2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9" style:family="paragraph" style:parent-style-name="Heading_20_2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20" style:family="paragraph" style:parent-style-name="Heading_20_4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21" style:family="paragraph" style:parent-style-name="Text_20_body">
      <style:paragraph-properties fo:margin-left="0cm" fo:margin-right="-0.132cm" fo:margin-top="0cm" fo:margin-bottom="0.212cm" fo:text-align="center" style:justify-single-word="false" fo:text-indent="0cm" style:auto-text-indent="false"/>
      <style:text-properties style:font-name="Calibri" fo:font-size="10pt" fo:font-weight="bold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.109cm" fo:text-align="justify" style:justify-single-word="false" fo:text-indent="0cm" style:auto-text-indent="false"/>
      <style:text-properties style:font-name="Calibri" fo:font-size="9pt" style:font-size-asian="9pt" style:font-size-complex="9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"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" fo:font-size="9pt" style:font-size-asian="9pt" style:font-size-complex="9pt"/>
    </style:style>
    <style:style style:name="P25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Calibri" fo:font-size="10pt" style:font-size-asian="10pt" style:font-size-complex="10pt"/>
    </style:style>
    <style:style style:name="P26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Calibri" fo:font-size="10pt" style:font-size-asian="10pt" style:font-size-complex="10pt"/>
    </style:style>
    <style:style style:name="P27" style:family="paragraph" style:parent-style-name="Text_20_body" style:master-page-name="">
      <style:paragraph-properties fo:margin-left="0.397cm" fo:margin-right="0cm" fo:margin-top="0cm" fo:margin-bottom="0cm" fo:text-align="justify" style:justify-single-word="false" fo:text-indent="-0.185cm" style:auto-text-indent="false" style:page-number="auto"/>
      <style:text-properties fo:font-size="9pt" style:font-size-asian="9pt" style:font-size-complex="9pt"/>
    </style:style>
    <style:style style:name="P28" style:family="paragraph" style:parent-style-name="Text_20_body" style:master-page-name="">
      <style:paragraph-properties fo:margin-left="0.45cm" fo:margin-right="0cm" fo:margin-top="0cm" fo:margin-bottom="0cm" fo:text-align="justify" style:justify-single-word="false" fo:text-indent="-0.185cm" style:auto-text-indent="false" style:page-number="auto"/>
      <style:text-properties style:font-name="Calibri" fo:font-size="9pt" style:font-size-asian="9pt" style:font-size-complex="9pt"/>
    </style:style>
    <style:style style:name="P29" style:family="paragraph" style:parent-style-name="Text_20_body" style:master-page-name="">
      <style:paragraph-properties fo:margin-left="0.503cm" fo:margin-right="0cm" fo:margin-top="0cm" fo:margin-bottom="0cm" fo:text-align="justify" style:justify-single-word="false" fo:text-indent="-0.185cm" style:auto-text-indent="false" style:page-number="auto"/>
      <style:text-properties style:font-name="Calibri" fo:font-size="9pt" style:font-size-asian="9pt" style:font-size-complex="9pt"/>
    </style:style>
    <style:style style:name="P30" style:family="paragraph" style:parent-style-name="Text_20_body" style:list-style-name="L1">
      <style:text-properties style:font-name="Calibri" fo:font-size="10pt" fo:font-weight="bold" style:font-size-asian="10pt" style:font-size-complex="10pt"/>
    </style:style>
    <style:style style:name="T1" style:family="text">
      <style:text-properties fo:font-variant="normal" fo:text-transform="none"/>
    </style:style>
    <style:style style:name="T2" style:family="text">
      <style:text-properties fo:font-style="italic"/>
    </style:style>
    <style:style style:name="T3" style:family="text">
      <style:text-properties fo:font-weight="bold"/>
    </style:style>
    <style:style style:name="T4" style:family="text">
      <style:text-properties fo:color="#231f20"/>
    </style:style>
    <style:style style:name="T5" style:family="text">
      <style:text-properties fo:color="#231f20" fo:font-weight="bold"/>
    </style:style>
    <style:style style:name="T6" style:family="text">
      <style:text-properties fo:color="#231f20" fo:font-weight="bold" style:font-weight-asian="bold" style:font-weight-complex="bold"/>
    </style:style>
    <style:style style:name="T7" style:family="text">
      <style:text-properties fo:color="#231f20" fo:font-size="11pt" fo:font-weight="bold" style:font-size-asian="11pt" style:font-weight-asian="bold" style:font-size-complex="11pt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language="en" fo:country="GB"/>
    </style:style>
    <style:style style:name="T10" style:family="text">
      <style:text-properties style:font-name="Calibri"/>
    </style:style>
    <style:style style:name="T11" style:family="text">
      <style:text-properties style:font-name="Calibri" fo:font-size="9pt" style:font-size-asian="9pt" style:font-size-complex="9pt"/>
    </style:style>
    <text:list-style style:name="L1">
      <text:list-level-style-image text:level="1" xlink:href="Pictures/100002000000000A0000000A70B89FE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/text:p>
      <text:p text:style-name="P9"><text:tab/>Al Dirigente </text:p>
      <text:p text:style-name="P10">Comandante Polizia Locale di <text:span text:style-name="T8">Legnano</text:span></text:p>
      <text:p text:style-name="P11">Mail/Pec: <text:a xlink:type="simple" xlink:href="mailto:comune.legnano@cert.legalmail.it">comune.legnano@cert.legalmail.it</text:a> )</text:p>
      <text:p text:style-name="P3"/>
      <text:h text:style-name="P19" text:outline-level="2">RICHIESTA NULLA OSTA CORTEI</text:h>
      <text:p text:style-name="P5"/>
      <text:p text:style-name="P5">Il/la sottoscritto/a _______________________________________________________________________________</text:p>
      <text:p text:style-name="P5">Nato/a a ________________________________________________ il _____________________________________</text:p>
      <text:p text:style-name="P5">Residente a _____________________________________________________________________________________</text:p>
      <text:p text:style-name="P5">Via /Piazza ______________________________________________________________________________________</text:p>
      <text:p text:style-name="P5"><text:span text:style-name="T9">C.a.p.. </text:span>______ Tel _____________cell_____________fax___________e-mail_________________________________</text:p>
      <text:p text:style-name="P5">In qualità di _________________________________________ per conto ___________________________________</text:p>
      <text:p text:style-name="P5">_______________________________________________________________________________________________</text:p>
      <text:p text:style-name="P5">con sede in ____________________________________via _______________________________________________</text:p>
      <text:p text:style-name="P2"/>
      <text:p text:style-name="P7">CHIEDE</text:p>
      <text:p text:style-name="P7"/>
      <text:p text:style-name="P6">nulla osta viabilistico allo svolgimento di:</text:p>
      <text:p text:style-name="P4"/>
      <text:list xml:id="list8683473788247465062" text:style-name="L1">
        <text:list-item>
          <text:p text:style-name="P30">processioni, cortei civili, fiaccolate, cerimonie religiose fuori dai luoghi di culto</text:p>
        </text:list-item>
        <text:list-item>
          <text:p text:style-name="P30">camminate/biciclettate <text:s/>a carattere educativo/amatoriale</text:p>
        </text:list-item>
      </text:list>
      <text:p text:style-name="P4"/>
      <text:p text:style-name="P4">il giorno _________________________________dalle ore _________________alle ore _____________________ in </text:p>
      <text:p text:style-name="P4">località ____________________________________________ __________________________________________</text:p>
      <text:p text:style-name="P4">Tale manifestazione denominata _________________________________________________________ consistente</text:p>
      <text:p text:style-name="P4">in: ___________________________________________________________________________________________</text:p>
      <text:p text:style-name="P4">______________________________________________________________________________________________</text:p>
      <text:p text:style-name="P4">sul seguente percorso : <text:span text:style-name="T2">(descrizione dettagliata con planimetria che evidenzi le vie di transito)</text:span></text:p>
      <text:p text:style-name="P4">_____________________________________________________________________________________________</text:p>
      <text:p text:style-name="P4">_____________________________________________________________________________________________</text:p>
      <text:p text:style-name="P4">_____________________________________________________________________________________________</text:p>
      <text:p text:style-name="P4">_____________________________________________________________________________________________</text:p>
      <text:p text:style-name="P4">_____________________________________________________________________________________________</text:p>
      <text:p text:style-name="P4">_____________________________________________________________________________________________</text:p>
      <text:p text:style-name="P4">_____________________________________________________________________________________________</text:p>
      <text:p text:style-name="P4">_____________________________________________________________________________________________</text:p>
      <text:p text:style-name="P4">Indicazioni sul numero di volontari a seguito dell'evento: ______________________________________________</text:p>
      <text:p text:style-name="P4">_____________________________________________________________________________________________</text:p>
      <text:p text:style-name="P6">____________________________________________________________________________________</text:p>
      <text:p text:style-name="P1"><text:soft-page-break/></text:p>
      <text:p text:style-name="P21">DICHIARA (ai sensi dell’art. 46 D.P.R. 28 dicembre 2000 n. 445)</text:p>
      <text:p text:style-name="P5">sotto la propria responsabilità di essere consapevole delle sanzioni penali, richiamate dall’art. 76 del D.P.R. 445/200, in caso di dichiarazioni non veritiere.</text:p>
      <text:p text:style-name="P13"><text:span text:style-name="T5">I</text:span><text:span text:style-name="T7">nformativa ai sensi art. 13 Regolamento UE 2016/679</text:span><text:span text:style-name="T6"> </text:span></text:p>
      <text:p text:style-name="P14">(Regolamento Generale sulla Protezione dei Dati)</text:p>
      <text:p text:style-name="P14"/>
      <text:p text:style-name="P15"><text:span text:style-name="T4">La informiamo che i dati raccolti saranno trattati ai sensi della normativa vigente in tema di protezione dei </text:span>dati personali.</text:p>
      <text:p text:style-name="P15">Il titolare del trattamento dei dati è il COMUNE DI LEGNANO, che lei potrà contattare ai seguenti riferimenti:</text:p>
      <text:p text:style-name="P12"><text:span text:style-name="T11">Telefono: 0331.471111 mail : </text:span><text:a xlink:type="simple" xlink:href="mailto:uff.protocollo@legnano.org"><text:span text:style-name="T11">uff.protocollo@legnano.org</text:span></text:a><text:span text:style-name="T11"> PEC: </text:span><text:a xlink:type="simple" xlink:href="mailto:comune.legnano@cert.legalmail.it"><text:span text:style-name="T11">comune.legnano@cert.legalmail.it</text:span></text:a></text:p>
      <text:p text:style-name="P15">Potrà altresì contattare il Responsabile della protezione dei dati al seguente indirizzo di posta elettronica:</text:p>
      <text:p text:style-name="P12"><text:a xlink:type="simple" xlink:href="mailto:rpd@legnano.org"><text:span text:style-name="T11">rpd@legnano.org</text:span></text:a><text:span text:style-name="T11"> </text:span></text:p>
      <text:p text:style-name="P15">Il trattamento dei dati personali raccolti viene effettuato per finalità connesse all’esecuzione di compiti di interesse pubblico e per <text:span text:style-name="T4">l’esercizio di pubblici poteri, nonché per adempiere ad eventuali obblighi di legge (ai sensi dell’art. 6 par. 1 del Regolamento 2016/679) nell’ambito del procedimento per il quale la presente dichiarazione viene resa.</text:span></text:p>
      <text:p text:style-name="P16">I dati raccolti:</text:p>
      <text:p text:style-name="P27"><text:span text:style-name="T1">. </text:span><text:span text:style-name="T10">sono trattati da personale dell’ente appositamente autorizzato e/o da soggetti esterni designati dal Titolare in forma scritta come di Responsabili del trattamento, per attività strumentali al perseguimento delle finalità dell’ente;</text:span></text:p>
      <text:p text:style-name="P28">·<text:span text:style-name="T1"> </text:span>potranno essere comunicati a soggetti pubblici per l’osservanza di obblighi di legge o per finalità connesse all’esecuzione di compiti di interesse pubblico;</text:p>
      <text:p text:style-name="P28">·<text:span text:style-name="T1"> </text:span>sono conservati per il tempo necessario allo svolgimento del procedimento in oggetto e tenuto conto degli obblighi di legge a cui il Titolare deve sottostare nell’adempimento delle proprie funzioni istituzionali;</text:p>
      <text:p text:style-name="P29">·<text:span text:style-name="T1"> </text:span>possono essere soggetti a comunicazione e/o a diffusione esclusivamente in adempimento ad obblighi previsti dalla legge o da regolamenti e non sono soggetti a trasferimento a paesi terzi.</text:p>
      <text:p text:style-name="P17">Le comunichiamo inoltre che il conferimento dei dati è obbligatorio per il perseguimento delle finalità descritte e l’eventuale rifiuto determinerà l’impossibilità di dar corso al procedimento.</text:p>
      <text:p text:style-name="P15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<text:p text:style-name="P15">Potrà esercitare i Suoi diritti rivolgendosi al Titolare o al Responsabile della protezione dei dati, reperibili ai contatti sopra indicati.</text:p>
      <text:p text:style-name="P15">Ha diritto di proporre reclamo all’Autorità Garante per la protezione dei dati personali qualora ne ravvisi la necessità.</text:p>
      <text:p text:style-name="P15">Il Titolare non adotta alcun processo decisionale automatizzato, compresa la profilazione, di cui all’articolo 22, paragrafi 1 e 4, del Regolamento UE n. 679/2016.<text:bookmark text:name="_GoBack"/></text:p>
      <text:p text:style-name="P8"/>
      <text:p text:style-name="P8">Data____ _______Firma per esteso e leggibile per presa visione____________________________</text:p>
      <text:p text:style-name="P22">Indirizzo di posta elettronica certificata del richiedente___________________________________________</text:p>
      <text:p text:style-name="P24">“<text:span text:style-name="T2">art. 6 D.lgs 7 marzo 2005, n. 82 – la dichiarazione da parte dell’interessato dell’indirizzo rappresenta espressa accettazione dell’invio, tramite posta elettronica certificata, da parte delle pubbliche amministrazioni, degli atti e dei provvedimenti che lo riguardano”</text:span>.</text:p>
      <text:h text:style-name="P18" text:outline-level="2">INFORMAZIONI PER IL RICHIEDENTE</text:h>
      <text:p text:style-name="P23"><text:span text:style-name="T3">Nel caso in cui la richiesta venga</text:span>:</text:p>
      <text:p text:style-name="P25"><text:tab/>·<text:span text:style-name="T1"> </text:span>trasmessa tramite posta elettronica certificata, la firma digitale del dichiarante al documento informatico, sostituisce validamente la firma olografa e non è necessario allegare la copia fotostatica firmata del documento d’identità;</text:p>
      <text:p text:style-name="P26">·<text:span text:style-name="T1"> </text:span>inviata per posta ordinaria, oppure presentata tramite incaricato è necessario allegare una copia fotostatica e firmata di un documento d’identità che, ai sensi dell’art. 38, commi 1 e 3 del D.P.R. 445/2000 è valida a tutti gli effetti di legge come dichiarazione sostitutiva di atto di notorietà anche per autenticare la firma apposta sulla presente.</text:p>
      <text:p text:style-name="P23"/>
      <text:p text:style-name="P23">La presente richiesta dovrà essere presentata agli uffici competenti con un preavviso di dieci giorni rispetto alla data dell'evento</text:p>
      <text:h text:style-name="P20" text:outline-level="4">DOCUMENTAZIONE PER L’AVVIO DELLA PRATICA E PER IL RITIRO DEL PROVVEDIMENTO</text:h>
      <text:p text:style-name="P5">Alla presente istanza, allego quanto dovuto per l’avvio del procedimento amministrativo utile al rilascio del relativo provvedimento:</text:p>
      <text:p text:style-name="P5">· fotocopia della carta identità dell’organizzatore</text:p>
      <text:p text:style-name="P5"><text:soft-page-break/>· planimetria con evidenziati i percorsi di transito sia sulle strade che all’interno di aree verdi pubbliche</text:p>
      <text:p text:style-name="P5">· dichiarazione di responsabilità e di vigilanza durante la manifestazione/gara sportiva </text:p>
      <text:p text:style-name="P5">· polizza assicurativa in caso di manifestazione/gara sportiva</text:p>
      <text:p text:style-name="P5">· specificare se è stato richiesto al competente Ufficio del Comune ( Settore Servizi per la Sicurezza e la Mobilità) un provvedimento di<text:span text:style-name="T3"> divieto di sosta e/o di transito , </text:span>specificando la data, orario e aree interessate.</text:p>
      <text:p text:style-name="P5">· specificare se è stata presentata <text:s/>domanda di occupazione temporanea di suolo pubblico <text:s/>presso gli uffici competenti del Comune ( Settore Servizi per la Sicurezza e la Mobilità -Ufficio Unico Amministrativ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4T17:29:29.57</meta:creation-date>
    <dc:date>2021-05-14T11:04:18.79</dc:date>
    <meta:editing-duration>PT1H10M16S</meta:editing-duration>
    <meta:editing-cycles>21</meta:editing-cycles>
    <meta:generator>OpenOffice/4.0.1$Win32 OpenOffice.org_project/401m5$Build-9714</meta:generator>
    <dc:creator>Comune Legnano</dc:creator>
    <meta:document-statistic meta:table-count="0" meta:image-count="0" meta:object-count="0" meta:page-count="3" meta:paragraph-count="70" meta:word-count="875" meta:character-count="8018"/>
  </office:meta>
</office:document-meta>
</file>