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Standard">
      <style:paragraph-properties fo:margin-top="0cm" fo:margin-bottom="0.353cm"/>
    </style:style>
    <style:style style:name="P13" style:family="paragraph" style:parent-style-name="Standard">
      <style:paragraph-properties fo:margin-top="0cm" fo:margin-bottom="0.353cm"/>
      <style:text-properties fo:font-size="11pt" style:font-size-asian="11pt"/>
    </style:style>
    <style:style style:name="P14" style:family="paragraph" style:parent-style-name="Corpo_20_del_20_testo_20_2">
      <style:paragraph-properties fo:line-height="150%" fo:text-align="justify" style:justify-single-word="false" fo:padding="0cm" fo:border="none"/>
      <style:text-properties fo:font-size="11pt" style:font-size-asian="11pt"/>
    </style:style>
    <style:style style:name="P15" style:family="paragraph" style:parent-style-name="Corpo_20_del_20_testo_20_2">
      <style:paragraph-properties fo:line-height="150%" fo:text-align="justify" style:justify-single-word="false" fo:padding="0cm" fo:border="none"/>
      <style:text-properties style:font-name="Calibri" fo:font-size="9pt" style:font-size-asian="9pt" style:font-size-complex="9pt"/>
    </style:style>
    <style:style style:name="P16" style:family="paragraph" style:parent-style-name="Corpo_20_del_20_testo_20_2">
      <style:paragraph-properties fo:line-height="150%" fo:text-align="justify" style:justify-single-word="false" fo:padding="0cm"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/>
    </style:style>
    <style:style style:name="P18" style:family="paragraph" style:parent-style-name="Header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P19" style:family="paragraph" style:parent-style-name="Text_20_body">
      <style:paragraph-properties fo:line-height="100%" fo:text-align="justify" style:justify-single-word="false"/>
      <style:text-properties fo:font-size="11pt" style:font-size-asian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2" style:family="paragraph" style:parent-style-name="Text_20_body">
      <style:paragraph-properties fo:line-height="105%"/>
      <style:text-properties style:font-name="Calibri" fo:font-size="9pt" style:font-size-asian="9pt" style:font-size-complex="9pt"/>
    </style:style>
    <style:style style:name="P23" style:family="paragraph" style:parent-style-name="Text_20_body">
      <style:paragraph-properties fo:line-height="106%" fo:text-align="justify" style:justify-single-word="false"/>
      <style:text-properties style:font-name="Calibri" fo:font-size="9pt" style:font-size-asian="9pt" style:font-size-complex="9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26" style:family="paragraph" style:parent-style-name="Text_20_body">
      <style:paragraph-properties fo:margin-top="0cm" fo:margin-bottom="0cm"/>
      <style:text-properties fo:color="#231f20" style:font-name="Calibri" fo:font-size="9pt" style:font-size-asian="9pt" style:font-size-complex="9pt"/>
    </style:style>
    <style:style style:name="P27" style:family="paragraph" style:parent-style-name="Text_20_body">
      <style:paragraph-properties fo:margin-top="0cm" fo:margin-bottom="0cm"/>
      <style:text-properties fo:color="#222222" style:font-name="Calibri" fo:font-size="9pt" fo:background-color="#ffffff" style:font-size-asian="9pt" style:font-size-complex="9pt"/>
    </style:style>
    <style:style style:name="P28" style:family="paragraph" style:parent-style-name="Standard">
      <style:paragraph-properties fo:margin-top="0cm" fo:margin-bottom="0.106cm" fo:text-align="justify" style:justify-single-word="false"/>
      <style:text-properties style:font-name="Calibri" fo:font-size="9pt" style:font-size-asian="9pt" style:font-size-complex="9pt"/>
    </style:style>
    <style:style style:name="P29" style:family="paragraph" style:parent-style-name="Standard">
      <style:paragraph-properties fo:margin-left="7.493cm" fo:margin-right="0cm" fo:text-indent="0cm" style:auto-text-indent="false"/>
      <style:text-properties style:font-name="Calibri" fo:font-size="10pt" style:font-size-asian="10pt" style:font-size-complex="10pt"/>
    </style:style>
    <style:style style:name="P30" style:family="paragraph" style:parent-style-name="Corpo_20_del_20_testo_20_2">
      <style:paragraph-properties fo:line-height="150%" fo:text-align="justify" style:justify-single-word="false" fo:background-color="transparent" fo:padding="0cm" fo:border="none">
        <style:background-image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2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33" style:family="paragraph" style:parent-style-name="Standard" style:master-page-name="Standard">
      <style:paragraph-properties fo:margin-left="6.241cm" fo:margin-right="0cm" fo:text-indent="0cm" style:auto-text-indent="false" style:page-number="auto"/>
      <style:text-properties style:font-name="Calibri" fo:font-size="10pt" style:font-size-asian="10pt" style:font-size-complex="10pt"/>
    </style:style>
    <style:style style:name="P34" style:family="paragraph" style:parent-style-name="Standard">
      <style:paragraph-properties fo:margin-left="6.241cm" fo:margin-right="0cm" fo:text-indent="0cm" style:auto-text-indent="false"/>
      <style:text-properties style:font-name="Calibri" fo:font-size="10pt" style:font-size-asian="10pt" style:font-size-complex="10pt"/>
    </style:style>
    <style:style style:name="P35" style:family="paragraph" style:parent-style-name="Standard" style:list-style-name="L4">
      <style:paragraph-properties fo:text-align="start" style:justify-single-word="false" style:text-autospace="none"/>
      <style:text-properties style:font-name="Calibri" fo:font-size="9pt" style:font-size-asian="9pt" style:font-size-complex="9pt"/>
    </style:style>
    <style:style style:name="P36" style:family="paragraph" style:parent-style-name="Standard" style:list-style-name="WW8Num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7" style:family="paragraph" style:parent-style-name="Standard" style:list-style-name="L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8" style:family="paragraph" style:parent-style-name="Standard" style:list-style-name="L4">
      <style:paragraph-properties fo:text-align="start" style:justify-single-word="false" style:text-autospace="none"/>
      <style:text-properties style:font-name="Calibri" fo:font-size="9pt" style:font-name-asian="Times New Roman1" style:font-size-asian="9pt" style:font-name-complex="Times New Roman1" style:font-size-complex="9pt"/>
    </style:style>
    <style:style style:name="P39" style:family="paragraph" style:parent-style-name="Standard" style:list-style-name="L5">
      <style:paragraph-properties fo:text-align="justify" style:justify-single-word="false"/>
      <style:text-properties fo:font-size="11pt" style:font-size-asian="11pt"/>
    </style:style>
    <style:style style:name="P40" style:family="paragraph" style:parent-style-name="Standard" style:list-style-name="L4">
      <style:paragraph-properties fo:line-height="100%" fo:text-align="justify" style:justify-single-word="false" fo:padding="0cm" fo:border="none"/>
      <style:text-properties style:font-name="Calibri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42" style:family="paragraph" style:parent-style-name="Text_20_body" style:list-style-name="WW8Num5">
      <style:paragraph-properties fo:line-height="100%"/>
      <style:text-properties style:font-name="Calibri" fo:font-size="9pt" style:font-size-asian="9pt" style:font-size-complex="9pt"/>
    </style:style>
    <style:style style:name="P43" style:family="paragraph" style:parent-style-name="Text_20_body" style:list-style-name="L6" style:master-page-name="">
      <style:paragraph-properties fo:margin-left="0.635cm" fo:margin-right="0cm" fo:margin-top="0cm" fo:margin-bottom="0.212cm" fo:line-height="100%" fo:text-align="justify" style:justify-single-word="false" fo:orphans="2" fo:widows="2" fo:text-indent="-0.582cm" style:auto-text-indent="false" style:page-number="auto" style:writing-mode="lr-tb"/>
      <style:text-properties fo:font-variant="normal" fo:text-transform="none" style:font-name="Calibri" fo:font-size="9pt" style:font-size-asian="9pt" style:font-size-complex="9pt"/>
    </style:style>
    <style:style style:name="P44" style:family="paragraph" style:parent-style-name="Corpo_20_del_20_testo_20_2" style:list-style-name="L1">
      <style:paragraph-properties fo:line-height="150%" fo:text-align="justify" style:justify-single-word="false" fo:padding="0cm" fo:border="none"/>
      <style:text-properties style:font-name="Calibri" fo:font-size="9pt" style:font-size-asian="9pt" style:font-size-complex="9pt"/>
    </style:style>
    <style:style style:name="P45" style:family="paragraph" style:parent-style-name="Corpo_20_del_20_testo_20_2" style:list-style-name="L2">
      <style:paragraph-properties fo:line-height="150%" fo:text-align="justify" style:justify-single-word="false" fo:padding="0cm"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P46" style:family="paragraph" style:parent-style-name="Corpo_20_del_20_testo_20_2" style:list-style-name="L3">
      <style:paragraph-properties fo:line-height="150%" fo:text-align="justify" style:justify-single-word="false" fo:padding="0cm"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P47" style:family="paragraph" style:parent-style-name="Corpo_20_del_20_testo_20_2" style:list-style-name="L2" style:master-page-name="">
      <style:paragraph-properties fo:margin-left="0.053cm" fo:margin-right="0cm" fo:line-height="150%" fo:text-align="justify" style:justify-single-word="false" fo:text-indent="0.265cm" style:auto-text-indent="false" style:page-number="auto" fo:padding="0cm"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P48" style:family="paragraph" style:parent-style-name="Heading_20_2">
      <style:text-properties style:font-name="Calibri" fo:font-size="10pt" style:font-size-asian="10pt" style:font-size-complex="10pt"/>
    </style:style>
    <style:style style:name="T1" style:family="text">
      <style:text-properties fo:font-size="11pt" style:text-underline-style="none" fo:font-weight="bold" style:font-size-asian="11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231f20"/>
    </style:style>
    <style:style style:name="T6" style:family="text">
      <style:text-properties fo:color="#231f20" style:font-name="Arial1" fo:font-size="10pt" fo:font-weight="bold"/>
    </style:style>
    <style:style style:name="T7" style:family="text">
      <style:text-properties fo:color="#231f20" style:font-name="Calibri" fo:font-size="9pt" fo:font-weight="bold" style:font-size-asian="9pt" style:font-size-complex="9pt"/>
    </style:style>
    <style:style style:name="T8" style:family="text">
      <style:text-properties fo:font-variant="normal" fo:text-transform="none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9pt" fo:font-weight="bold" style:font-size-asian="9pt" style:font-size-complex="9pt"/>
    </style:style>
    <style:style style:name="T11" style:family="text">
      <style:text-properties style:font-name="Calibri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Car._20_predefinito_20_paragrafo"><text:span text:style-name="T16"/></text:span></text:p>
      <text:p text:style-name="P34"><text:span text:style-name="Car._20_predefinito_20_paragrafo"><text:span text:style-name="T16">Al Sig. <text:s/><text:tab/><text:tab/>Dirigente Settore <text:s/>Servizi per la Sicurezza e Mobilità</text:span></text:span></text:p>
      <text:p text:style-name="P32"><text:s text:c="2"/><text:tab/>Comune di Legnano (MI) , P.zza San Magno 5</text:p>
      <text:p text:style-name="P41"><text:s/>(comune.legnano@cert.legalmail.it )</text:p>
      <text:p text:style-name="P11"/>
      <text:p text:style-name="P13"/>
      <text:p text:style-name="P12"><text:span text:style-name="T1"><text:s/></text:span><text:span text:style-name="T11">Comunicazione messa in esercizio e richiesta n. matricola dell'impianto </text:span><text:span text:style-name="T12">ai sensi dell’art. 12 D.P.R. 30.04.1999 n. 162</text:span></text:p>
      <text:p text:style-name="P15">Il sottoscritto/a __________________________________________________________________________</text:p>
      <text:p text:style-name="P15">nato/a ________________________________________ prov. _________ il __________________________ </text:p>
      <text:p text:style-name="P15">residente a ____________________________________ prov. ___________ CAP _____________________ </text:p>
      <text:p text:style-name="P15">via ________________________________________________________________________ n.__________ </text:p>
      <text:p text:style-name="P15">tel. n. ___________________________ codice fiscale__________________________________in qualità di:</text:p>
      <text:list xml:id="list6734231566231190173" text:style-name="L1">
        <text:list-item>
          <text:p text:style-name="P44"><text:tab/>proprietario</text:p>
        </text:list-item>
        <text:list-item>
          <text:p text:style-name="P44"><text:tab/>legale rappresentante/amministratore del condominio</text:p>
        </text:list-item>
      </text:list>
      <text:p text:style-name="P16">COMUNICA</text:p>
      <text:p text:style-name="P30"><text:tab/>Di avere installato nello stabile di Via _____________________ n. ______ <text:s/>Legnano, di proprietà <text:span text:style-name="T4">di </text:span>_______________________________________ C.F.: ________________________________</text:p>
      <text:p text:style-name="P16">il seguente impianto:</text:p>
      <text:list xml:id="list5011366738712737805" text:style-name="L2">
        <text:list-item>
          <text:p text:style-name="P45"><text:tab/>Ascensore</text:p>
        </text:list-item>
        <text:list-item>
          <text:p text:style-name="P45"><text:tab/>Montacarichi</text:p>
        </text:list-item>
        <text:list-item>
          <text:p text:style-name="P45"><text:tab/>apparecchio di sollevamento</text:p>
          <text:p text:style-name="P47">le caratteristiche dell'impianto sono le seguenti: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N. DI FABBRICA</text:p>
          </table:table-cell>
          <table:table-cell table:style-name="Tabella1.B1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TIPO DI AZIONAMENTO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VELOCITA'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PORTATA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CAPIENZA PERSONE N.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CORSA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N. DELLE FERMATE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NOMINATIVO O RAGIONE SOCIALE DEL COSTRUTTORE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>NOMINATIVO O RAGIONE SOCIALE DELL'INSTALLATORE</text:p>
          </table:table-cell>
          <table:table-cell table:style-name="Tabella1.B2" office:value-type="string">
            <text:p text:style-name="P31"/>
          </table:table-cell>
        </table:table-row>
      </table:table>
      <text:p text:style-name="P14"/>
      <text:list xml:id="list4070437737559630263" text:style-name="L3">
        <text:list-header>
          <text:p text:style-name="P46">Di essere in possesso :</text:p>
        </text:list-header>
      </text:list>
      <text:list xml:id="list3963358950975227046" text:style-name="L4">
        <text:list-item>
          <text:p text:style-name="P40">della dichiarazione di conformità CE di cui all’art. 6, comma 5, DPR 162/99 <text:span text:style-name="T2">allegata in copia</text:span>;</text:p>
        </text:list-item>
        <text:list-item>
          <text:p text:style-name="P35"><text:span text:style-name="T13">della dichiarazione di conformità CE di cui all’art. 3, comma 3, lettera e), Decreto Legislativo 27 gennaio 2010 n. 17 </text:span><text:span text:style-name="T3">allegata in copia</text:span><text:span text:style-name="T13">;</text:span></text:p>
          <text:p text:style-name="P38"/>
        </text:list-item>
      </text:list>
      <text:p text:style-name="P6"><text:tab/>Di aver affidato la <text:span text:style-name="T2">manutenzione dell’impianto </text:span>alla ditta ___________________________</text:p>
      <text:p text:style-name="P2"><text:span text:style-name="T9">_____________________________________________________________________________</text:span>___</text:p>
      <text:p text:style-name="P7">(<text:span text:style-name="T2">abilitata ai sensi del Decreto Ministero dello Sviluppo Economico 22 gennaio 2008 n. 37</text:span>) con</text:p>
      <text:p text:style-name="P7">sede in______________________Via_______________________________ Tel:______________</text:p>
      <text:p text:style-name="P7">- di aver affidato <text:span text:style-name="T2">l’incarico per l’effettuazione delle ispezioni periodiche dell’impianto</text:span>, ai sensi</text:p>
      <text:p text:style-name="P7">dell’art. 13 comma 2 del DPR 162 del 30 Aprile 1999, alla ditta ____________________________ con sede in________________________________ via____________________________________ <text:soft-page-break/>tel:_________________________________</text:p>
      <text:p text:style-name="P7"><text:span text:style-name="T2">che ha accettato l’incarico come da dichiarazione allegata</text:span>.</text:p>
      <text:p text:style-name="P7">Richiamati i disposti art. 12 – comma 3 – DPR 162/99, chiede l’assegnazione del numero di</text:p>
      <text:p text:style-name="P7">matricola dandone contestuale notizia al soggetto competente per l’effettuazione delle verifiche</text:p>
      <text:p text:style-name="P7">periodiche</text:p>
      <text:p text:style-name="P7"/>
      <text:p text:style-name="P7"><text:tab/>Luogo e data<text:tab/><text:tab/><text:tab/><text:tab/><text:tab/><text:tab/><text:tab/><text:tab/>In fede</text:p>
      <text:p text:style-name="P7">_____________________<text:tab/><text:tab/><text:tab/><text:tab/><text:tab/>________________________________</text:p>
      <text:p text:style-name="P8"/>
      <text:p text:style-name="P3"/>
      <text:p text:style-name="P9">Elenco documentazione allegata:</text:p>
      <text:p text:style-name="P8">a) Copia dichiarazione di conformità CE di cui all’art. 6, comma 5, DPR 162/9 ovvero della</text:p>
      <text:p text:style-name="P8">dichiarazione di conformità CE di cui all’art. 3, comma 3, lettera e), Decreto Legislativo 27</text:p>
      <text:p text:style-name="P8">gennaio 2010 n. 17</text:p>
      <text:p text:style-name="P8">b) Copia dichiarazione accettazione incarico per l’effettuazione delle verifiche periodiche</text:p>
      <text:p text:style-name="P8">c) copia del Documento di identità del proprietario e/o dell’avente titolo.</text:p>
      <text:p text:style-name="P8"/>
      <text:p text:style-name="P8"/>
      <text:p text:style-name="P20">DICHIARA (ai sensi dell’art. 46 D.P.R. 28 dicembre 2000 n. 445)</text:p>
      <text:p text:style-name="P21">sotto la propria responsabilità di essere consapevole delle sanzioni penali, richiamate dall’art. 76 del D.P.R. 445/200, in caso di dichiarazioni non veritiere.</text:p>
      <text:p text:style-name="P21"/>
      <text:p text:style-name="P19"><text:span text:style-name="T6">I</text:span><text:span text:style-name="T7">nformativa ai sensi art. 13 Regolamento UE 2016/679 </text:span><text:span text:style-name="T10">(Regolamento Generale sulla Protezione dei Dati)</text:span></text:p>
      <text:p text:style-name="P25"><text:span text:style-name="T5">La informiamo che i dati raccolti saranno trattati ai sensi della normativa vigente in tema di protezione dei </text:span>dati personali.</text:p>
      <text:p text:style-name="P25">Il titolare del trattamento dei dati è il COMUNE DI LEGNANO, che lei potrà contattare ai seguenti riferimenti:</text:p>
      <text:p text:style-name="P24"><text:span text:style-name="T9">Telefono: 0331.471111 mail: </text:span><text:a xlink:type="simple" xlink:href="mailto:uff.protocollo@legnano.org"><text:span text:style-name="T9">uff.protocollo@legnano.org</text:span></text:a><text:span text:style-name="T9"> PEC: </text:span><text:a xlink:type="simple" xlink:href="mailto:comune.legnano@cert.legalmail.it"><text:span text:style-name="T9">comune.legnano@cert.legalmail.it</text:span></text:a></text:p>
      <text:p text:style-name="P25">Potrà altresì contattare il Responsabile della protezione dei dati al seguente indirizzo di posta elettronica:</text:p>
      <text:p text:style-name="P24"><text:a xlink:type="simple" xlink:href="mailto:rpd@legnano.org"><text:span text:style-name="T9">rpd@legnano.org</text:span></text:a><text:span text:style-name="T9"> </text:span></text:p>
      <text:p text:style-name="P25">Il trattamento dei dati personali raccolti viene effettuato per finalità connesse all’esecuzione di compiti di interesse pubblico e per <text:span text:style-name="T5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6">I dati raccolti:</text:p>
      <text:p text:style-name="P25">·<text:span text:style-name="T8">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25">·<text:span text:style-name="T8"> </text:span>potranno essere comunicati a soggetti pubblici per l’osservanza di obblighi di legge o per finalità connesse all’esecuzione di compiti di interesse pubblico;</text:p>
      <text:p text:style-name="P25">·<text:span text:style-name="T8"> </text:span>sono conservati per il tempo necessario allo svolgimento del procedimento in oggetto e tenuto conto degli obblighi di legge a cui il Titolare deve sottostare nell’adempimento delle proprie funzioni istituzionali;</text:p>
      <text:p text:style-name="P25">·<text:span text:style-name="T8"> </text:span>possono essere soggetti a comunicazione e/o a diffusione esclusivamente in adempimento ad obblighi previsti dalla legge o da regolamenti e non sono soggetti a trasferimento a paesi terzi.</text:p>
      <text:p text:style-name="P27">Le comunichiamo inoltre che il conferimento dei dati è obbligatorio per il perseguimento delle finalità descritte e l’eventuale rifiuto determinerà l’impossibilità di dar corso al procedimento.</text:p>
      <text:p text:style-name="P25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5">Potrà esercitare i Suoi diritti rivolgendosi al Titolare o al Responsabile della protezione dei dati, reperibili ai contatti sopra indicati.</text:p>
      <text:p text:style-name="P25">Ha diritto di proporre reclamo all’Autorità Garante per la protezione dei dati personali qualora ne ravvisi la necessità.</text:p>
      <text:p text:style-name="P25">Il Titolare non adotta alcun processo decisionale automatizzato, compresa la profilazione, di cui all’articolo 22, paragrafi 1 e 4, del Regolamento UE n. 679/2016.<text:bookmark text:name="_GoBack"/></text:p>
      <text:p text:style-name="P22"/>
      <text:p text:style-name="P22">Data____ _______Firma per esteso e leggibile per presa visione____________________________</text:p>
      <text:p text:style-name="P23"/>
      <text:p text:style-name="P28">Indirizzo di posta elettronica certificata del richiedente___________________________________________</text:p>
      <text:p text:style-name="P5"><text:span text:style-name="T14">“art. 6 D.lgs 7 marzo 2005, n. 82 – la dichiarazione da parte dell’interessato dell’indirizzo rappresenta espressa accettazione </text:span><text:span text:style-name="T14">dell’invio, tramite posta elettronica certificata, da parte delle pubbliche amministrazioni, degli atti e dei provvedimenti che lo </text:span><text:span text:style-name="T14">riguardano”</text:span>.</text:p>
      <text:p text:style-name="P1"><text:soft-page-break/></text:p>
      <text:p text:style-name="P10"/>
      <text:h text:style-name="P48" text:outline-level="2">INFORMAZIONI PER IL RICHIEDENTE</text:h>
      <text:p text:style-name="P4"/>
      <text:p text:style-name="P4"><text:span text:style-name="T2">Nel caso in cui la richiesta venga</text:span>:</text:p>
      <text:list xml:id="list4388939955773723518" text:style-name="WW8Num5">
        <text:list-item>
          <text:p text:style-name="P42">trasmessa tramite posta elettronica certificata <text:span text:style-name="T2">(comune.legnano@cert.legalmail.it)</text:span> la firma digitale del dichiarante al documento informatico, sostituisce validamente la firma olografa e non è necessario allegare la copia fotostatica firmata del documento d’identità. </text:p>
        </text:list-item>
        <text:list-item>
          <text:p text:style-name="P36">Le richieste possono essere inviate inoltre:</text:p>
        </text:list-item>
      </text:list>
      <text:list xml:id="list2401380386803596613" text:style-name="L5">
        <text:list-item>
          <text:p text:style-name="P37">tramite posta ordinaria; </text:p>
        </text:list-item>
        <text:list-item>
          <text:p text:style-name="P39"><text:span text:style-name="T9">via email all'indirizzo </text:span><text:a xlink:type="simple" xlink:href="mailto:info.polizialocale@legnano.org"><text:span text:style-name="T9">info.polizialocale@legnano.org</text:span></text:a><text:span text:style-name="T9">;</text:span></text:p>
        </text:list-item>
        <text:list-item>
          <text:p text:style-name="P39"><text:span text:style-name="T9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9">www.legnano.org</text:span></text:a><text:span text:style-name="T9">).</text:span></text:p>
        </text:list-item>
      </text:list>
      <text:p text:style-name="P5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Standard"/>
      <text:list xml:id="list5208635350714185644" text:style-name="L6">
        <text:list-header>
          <text:p text:style-name="P43"/>
        </text:list-header>
      </text:list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2z0" style:family="text"/>
    <style:style style:name="WW8Num2z1" style:family="text">
      <style:text-properties style:font-name="Times New Roman" fo:font-size="9pt" style:font-name-asian="Times New Roman" style:font-size-asian="9pt" style:font-name-complex="Times New Roman" style:font-size-complex="11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style:font-name="Wingdings1" fo:font-size="8pt" style:font-size-asian="8pt" style:font-name-complex="Wingdings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 style:font-name-complex="Wingdings1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 style:font-name-complex="Wingdings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7:40:59.50</meta:creation-date>
    <dc:date>2019-08-13T15:40:04.42</dc:date>
    <meta:editing-duration>PT1H5M17S</meta:editing-duration>
    <meta:editing-cycles>17</meta:editing-cycles>
    <meta:generator>OpenOffice/4.0.1$Win32 OpenOffice.org_project/401m5$Build-9714</meta:generator>
    <dc:creator>Comune Legnano</dc:creator>
    <meta:document-statistic meta:table-count="1" meta:image-count="0" meta:object-count="0" meta:page-count="3" meta:paragraph-count="78" meta:word-count="990" meta:character-count="7530"/>
  </office:meta>
</office:document-meta>
</file>