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4000000639E7E2F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54cm" table:align="right" style:writing-mode="lr-tb"/>
    </style:style>
    <style:style style:name="Tabella1.A" style:family="table-column">
      <style:table-column-properties style:column-width="18.754cm"/>
    </style:style>
    <style:style style:name="Tabella1.1" style:family="table-row">
      <style:table-row-properties style:min-row-height="1.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78cm" style:keep-together="true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1.542cm" style:keep-together="true" fo:keep-together="auto"/>
    </style:style>
    <style:style style:name="Tabella2" style:family="table">
      <style:table-properties style:width="18.821cm" fo:margin-left="-0.191cm" table:align="left" style:writing-mode="lr-tb"/>
    </style:style>
    <style:style style:name="Tabella2.A" style:family="table-column">
      <style:table-column-properties style:column-width="18.821cm"/>
    </style:style>
    <style:style style:name="Tabella2.1" style:family="table-row">
      <style:table-row-properties style:min-row-height="0.82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8.711cm" fo:margin-left="-0.199cm" table:align="left" style:writing-mode="lr-tb"/>
    </style:style>
    <style:style style:name="Tabella3.A" style:family="table-column">
      <style:table-column-properties style:column-width="18.711cm"/>
    </style:style>
    <style:style style:name="Tabella3.1" style:family="table-row">
      <style:table-row-properties style:min-row-height="5.946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193cm" fo:margin-left="-0.191cm" table:align="left" style:writing-mode="lr-tb"/>
    </style:style>
    <style:style style:name="Tabella4.A" style:family="table-column">
      <style:table-column-properties style:column-width="19.193cm"/>
    </style:style>
    <style:style style:name="Tabella4.1" style:family="table-row">
      <style:table-row-properties style:min-row-height="0.533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9.211cm" fo:margin-left="-0.199cm" table:align="left" style:writing-mode="lr-tb"/>
    </style:style>
    <style:style style:name="Tabella5.A" style:family="table-column">
      <style:table-column-properties style:column-width="19.211cm"/>
    </style:style>
    <style:style style:name="Tabella5.1" style:family="table-row">
      <style:table-row-properties style:min-row-height="9.386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5.2" style:family="table-row">
      <style:table-row-properties style:min-row-height="0.764cm" style:keep-together="true" fo:keep-together="auto"/>
    </style:style>
    <style:style style:name="Tabella5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.3" style:family="table-row">
      <style:table-row-properties style:min-row-height="8.377cm" style:keep-together="true" fo:keep-together="auto"/>
    </style:style>
    <style:style style:name="Tabella5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.4" style:family="table-row">
      <style:table-row-properties style:min-row-height="0.87cm" style:keep-together="true" fo:keep-together="auto"/>
    </style:style>
    <style:style style:name="Tabella5.5" style:family="table-row">
      <style:table-row-properties style:min-row-height="1.166cm" style:keep-together="true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5.6" style:family="table-row">
      <style:table-row-properties style:min-row-height="5.189cm" style:keep-together="true" fo:keep-together="auto"/>
    </style:style>
    <style:style style:name="Tabella5.A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5.7" style:family="table-row">
      <style:table-row-properties style:min-row-height="3.3cm" style:keep-together="true" fo:keep-together="auto"/>
    </style:style>
    <style:style style:name="Tabella5.8" style:family="table-row">
      <style:table-row-properties style:min-row-height="0.658cm" style:keep-together="true" fo:keep-together="auto"/>
    </style:style>
    <style:style style:name="Tabella6" style:family="table">
      <style:table-properties style:width="19.211cm" fo:margin-left="-0.199cm" table:align="left" style:writing-mode="lr-tb"/>
    </style:style>
    <style:style style:name="Tabella6.A" style:family="table-column">
      <style:table-column-properties style:column-width="2.817cm"/>
    </style:style>
    <style:style style:name="Tabella6.B" style:family="table-column">
      <style:table-column-properties style:column-width="4.741cm"/>
    </style:style>
    <style:style style:name="Tabella6.C" style:family="table-column">
      <style:table-column-properties style:column-width="2.665cm"/>
    </style:style>
    <style:style style:name="Tabella6.D" style:family="table-column">
      <style:table-column-properties style:column-width="1.512cm"/>
    </style:style>
    <style:style style:name="Tabella6.E" style:family="table-column">
      <style:table-column-properties style:column-width="7.475cm"/>
    </style:style>
    <style:style style:name="Tabella6.1" style:family="table-row">
      <style:table-row-properties style:min-row-height="0.958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2" style:family="table-row">
      <style:table-row-properties style:min-row-height="1.122cm" style:keep-together="true" fo:keep-together="auto"/>
    </style:style>
    <style:style style:name="Tabella6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D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4" style:family="table-row">
      <style:table-row-properties style:min-row-height="0.852cm" style:keep-together="true" fo:keep-together="auto"/>
    </style:style>
    <style:style style:name="Tabella6.5" style:family="table-row">
      <style:table-row-properties style:min-row-height="0.764cm" style:keep-together="true" fo:keep-together="auto"/>
    </style:style>
    <style:style style:name="Tabella6.6" style:family="table-row">
      <style:table-row-properties style:min-row-height="1.383cm" style:keep-together="true" fo:keep-together="auto"/>
    </style:style>
    <style:style style:name="Tabella6.7" style:family="table-row">
      <style:table-row-properties style:min-row-height="0.141cm" style:keep-together="true" fo:keep-together="auto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9.193cm" fo:margin-left="-0.191cm" table:align="left" style:writing-mode="lr-tb"/>
    </style:style>
    <style:style style:name="Tabella7.A" style:family="table-column">
      <style:table-column-properties style:column-width="19.193cm"/>
    </style:style>
    <style:style style:name="Tabella7.1" style:family="table-row">
      <style:table-row-properties style:min-row-height="1.03cm"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8" style:family="table">
      <style:table-properties style:width="19.211cm" fo:margin-left="-0.199cm" table:align="left" style:writing-mode="lr-tb"/>
    </style:style>
    <style:style style:name="Tabella8.A" style:family="table-column">
      <style:table-column-properties style:column-width="19.211cm"/>
    </style:style>
    <style:style style:name="Tabella8.1" style:family="table-row">
      <style:table-row-properties style:min-row-height="7.264cm"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0.87cm" style:keep-together="true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style:snap-to-layout-grid="false"/>
      <style:text-properties fo:color="#000000" fo:font-size="8pt" style:font-size-asian="8pt" style:font-name-complex="Arial" style:font-size-complex="8pt"/>
    </style:style>
    <style:style style:name="P4" style:family="paragraph" style:parent-style-name="Standard">
      <style:paragraph-properties fo:line-height="200%" fo:text-align="start" style:justify-single-word="false"/>
      <style:text-properties style:font-name="Calibri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/>
    </style:style>
    <style:style style:name="P6" style:family="paragraph" style:parent-style-name="Standard">
      <style:paragraph-properties fo:line-height="200%" fo:text-align="start" style:justify-single-word="false"/>
      <style:text-properties style:font-name="Calibri" fo:font-size="10pt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Calibri" style:font-name-complex="Arial"/>
    </style:style>
    <style:style style:name="P12" style:family="paragraph" style:parent-style-name="Standard" style:list-style-name="WW8Num86">
      <style:text-properties style:font-name="Calibri" style:font-name-complex="Arial"/>
    </style:style>
    <style:style style:name="P13" style:family="paragraph" style:parent-style-name="Standard">
      <style:text-properties style:font-name="Calibri" style:font-name-complex="Arial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Calibri" style:font-name-complex="Arial" style:font-size-complex="9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line-height="115%" fo:text-align="start" style:justify-single-word="false"/>
    </style:style>
    <style:style style:name="P17" style:family="paragraph" style:parent-style-name="Standard">
      <style:paragraph-properties fo:margin-left="0cm" fo:margin-right="0cm" fo:margin-top="0.071cm" fo:margin-bottom="0.071cm" fo:text-indent="1.249cm" style:auto-text-indent="false"/>
      <style:text-properties style:font-name="Calibri" style:font-name-complex="Arial" style:font-size-complex="9pt"/>
    </style:style>
    <style:style style:name="P18" style:family="paragraph" style:parent-style-name="Standard">
      <style:paragraph-properties fo:margin-top="0.423cm" fo:margin-bottom="0cm" fo:line-height="200%" fo:text-align="start" style:justify-single-word="false"/>
    </style:style>
    <style:style style:name="P19" style:family="paragraph" style:parent-style-name="Standard">
      <style:paragraph-properties fo:margin-top="0.423cm" fo:margin-bottom="0cm" fo:line-height="200%"/>
      <style:text-properties fo:color="#000000" style:font-name-complex="Arial"/>
    </style:style>
    <style:style style:name="P20" style:family="paragraph" style:parent-style-name="Standard">
      <style:paragraph-properties fo:margin-top="0cm" fo:margin-bottom="0.212cm" fo:line-height="200%" fo:text-align="start" style:justify-single-word="false"/>
    </style:style>
    <style:style style:name="P21" style:family="paragraph" style:parent-style-name="Standard">
      <style:paragraph-properties fo:margin-top="0cm" fo:margin-bottom="0.212cm" fo:line-height="200%"/>
      <style:text-properties fo:color="#000000" style:font-name-complex="Arial"/>
    </style:style>
    <style:style style:name="P22" style:family="paragraph" style:parent-style-name="Standard">
      <style:paragraph-properties fo:margin-top="0cm" fo:margin-bottom="0.212cm" fo:text-align="start" style:justify-single-word="false"/>
      <style:text-properties style:font-name="Calibri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4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.071cm" fo:margin-bottom="0.071cm"/>
      <style:text-properties style:font-name="Calibri" style:font-name-complex="Arial" style:font-size-complex="9pt"/>
    </style:style>
    <style:style style:name="P25" style:family="paragraph" style:parent-style-name="Standard">
      <style:paragraph-properties fo:margin-top="0.071cm" fo:margin-bottom="0.071cm" fo:padding-left="0cm" fo:padding-right="0cm" fo:padding-top="0cm" fo:padding-bottom="0.035cm" fo:border-left="none" fo:border-right="none" fo:border-top="none" fo:border-bottom="0.018cm solid #000000">
        <style:tab-stops>
          <style:tab-stop style:position="2.54cm"/>
        </style:tab-stops>
      </style:paragraph-properties>
      <style:text-properties style:font-name="Calibri" fo:font-weight="bold" style:font-weight-asian="bold" style:font-name-complex="Arial" style:font-size-complex="8pt" style:font-weight-complex="bold"/>
    </style:style>
    <style:style style:name="P26" style:family="paragraph" style:parent-style-name="Standard" style:list-style-name="WW8Num56">
      <style:paragraph-properties fo:margin-left="1.27cm" fo:margin-right="0cm" fo:text-align="start" style:justify-single-word="false" fo:text-indent="-1.27cm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break-before="page"/>
      <style:text-properties fo:font-size="6pt" style:font-size-asian="6pt"/>
    </style:style>
    <style:style style:name="P29" style:family="paragraph" style:parent-style-name="Standard">
      <style:paragraph-properties fo:margin-top="0.212cm" fo:margin-bottom="0.212cm" fo:text-align="start" style:justify-single-word="false"/>
    </style:style>
    <style:style style:name="P30" style:family="paragraph" style:parent-style-name="Standard">
      <style:paragraph-properties fo:margin-top="0.212cm" fo:margin-bottom="0.212cm" fo:text-align="start" style:justify-single-word="false"/>
      <style:text-properties style:font-name="Calibri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fo:line-height="200%" fo:text-align="start" style:justify-single-word="false"/>
      <style:text-properties style:font-name="Calibri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line-height="200%" fo:text-align="start" style:justify-single-word="false"/>
    </style:style>
    <style:style style:name="P33" style:family="paragraph" style:parent-style-name="Standard">
      <style:paragraph-properties fo:margin-top="0.212cm" fo:margin-bottom="0cm" fo:line-height="150%" fo:text-align="start" style:justify-single-word="false"/>
    </style:style>
    <style:style style:name="P34" style:family="paragraph" style:parent-style-name="Standard">
      <style:paragraph-properties fo:margin-top="0.212cm" fo:margin-bottom="0cm" fo:line-height="200%" fo:text-align="start" style:justify-single-word="false"/>
    </style:style>
    <style:style style:name="P35" style:family="paragraph" style:parent-style-name="Standard">
      <style:paragraph-properties fo:margin-top="0.212cm" fo:margin-bottom="0cm" fo:text-align="start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36" style:family="paragraph" style:parent-style-name="Standard">
      <style:paragraph-properties fo:margin-top="0.212cm" fo:margin-bottom="0cm" fo:text-align="start" style:justify-single-word="false"/>
      <style:text-properties style:font-name="Calibri" fo:font-size="10pt" style:font-size-asian="10pt" style:font-name-complex="Arial" style:font-size-complex="10pt"/>
    </style:style>
    <style:style style:name="P37" style:family="paragraph" style:parent-style-name="Standard" style:list-style-name="WW8Num55">
      <style:paragraph-properties fo:margin-left="3.387cm" fo:margin-right="0cm" fo:line-height="200%" fo:text-align="start" style:justify-single-word="false" fo:text-indent="-2.887cm" style:auto-text-indent="false"/>
      <style:text-properties style:font-name="Calibri" fo:font-size="10pt" style:font-size-asian="10pt" style:font-name-complex="Arial" style:font-size-complex="10pt"/>
    </style:style>
    <style:style style:name="P38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9" style:family="paragraph" style:parent-style-name="Standard">
      <style:paragraph-properties fo:margin-left="0.778cm" fo:margin-right="0cm" fo:text-align="start" style:justify-single-word="false" fo:text-indent="-0.778cm" style:auto-text-indent="false"/>
      <style:text-properties style:font-name="Calibri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margin-top="0cm" fo:margin-bottom="0.212cm" fo:text-indent="1.251cm" style:auto-text-indent="false"/>
      <style:text-properties style:font-name="Calibri" fo:font-size="10pt" style:font-size-asian="10pt" style:font-name-complex="Arial"/>
    </style:style>
    <style:style style:name="P41" style:family="paragraph" style:parent-style-name="Standard">
      <style:paragraph-properties fo:margin-top="0.423cm" fo:margin-bottom="0.423cm" fo:text-align="center" style:justify-single-word="false" fo:break-before="page"/>
    </style:style>
    <style:style style:name="P42" style:family="paragraph" style:parent-style-name="Standard">
      <style:paragraph-properties fo:margin-top="0cm" fo:margin-bottom="0.353cm"/>
    </style:style>
    <style:style style:name="P43" style:family="paragraph" style:parent-style-name="Standard">
      <style:paragraph-properties fo:margin-top="0cm" fo:margin-bottom="0.353cm"/>
      <style:text-properties style:font-name="Calibri" fo:font-size="10pt" style:font-name-asian="Calibri" style:font-size-asian="10pt" style:font-name-complex="Arial"/>
    </style:style>
    <style:style style:name="P44" style:family="paragraph" style:parent-style-name="Standard">
      <style:paragraph-properties fo:margin-top="0cm" fo:margin-bottom="0.353cm" fo:text-align="start" style:justify-single-word="false"/>
    </style:style>
    <style:style style:name="P45" style:family="paragraph" style:parent-style-name="Heading_20_1">
      <style:paragraph-properties style:line-height-at-least="0.423cm"/>
      <style:text-properties fo:font-variant="small-caps" style:font-name="Calibri" fo:font-size="20pt" fo:font-weight="normal" style:font-size-asian="20pt" style:font-weight-asian="normal" style:font-name-complex="Arial" style:font-size-complex="20pt" style:font-weight-complex="normal"/>
    </style:style>
    <style:style style:name="P46" style:family="paragraph" style:parent-style-name="Heading_20_1" style:master-page-name="Standard">
      <style:paragraph-properties fo:margin-top="0cm" fo:margin-bottom="0.353cm" style:page-number="1"/>
      <style:text-properties fo:font-variant="small-caps" style:font-name="Calibri" fo:font-size="10pt" style:font-size-asian="10pt" style:font-name-complex="Arial" style:font-size-complex="20pt" style:font-weight-complex="normal"/>
    </style:style>
    <style:style style:name="P47" style:family="paragraph" style:parent-style-name="Heading_20_1">
      <style:paragraph-properties fo:margin-top="0.423cm" fo:margin-bottom="0.423cm"/>
      <style:text-properties fo:font-variant="small-caps" style:font-name="Calibri" fo:font-size="20pt" style:font-size-asian="20pt" style:font-name-complex="Arial" style:font-size-complex="20pt" style:font-weight-complex="normal"/>
    </style:style>
    <style:style style:name="P48" style:family="paragraph" style:parent-style-name="Heading_20_1">
      <style:paragraph-properties fo:margin-left="2.498cm" fo:margin-right="0cm" style:line-height-at-least="0.423cm" fo:text-align="start" style:justify-single-word="false" fo:text-indent="-0.997cm" style:auto-text-indent="false"/>
      <style:text-properties fo:font-variant="small-caps" style:font-name="Calibri" fo:font-size="14pt" fo:font-weight="normal" style:font-size-asian="14pt" style:font-weight-asian="normal" style:font-name-complex="Arial" style:font-size-complex="18pt" style:font-weight-complex="normal"/>
    </style:style>
    <style:style style:name="P49" style:family="paragraph" style:parent-style-name="Heading_20_1" style:list-style-name="WW8Num55">
      <style:paragraph-properties fo:margin-left="3.387cm" fo:margin-right="0cm" style:line-height-at-least="0.423cm" fo:text-align="start" style:justify-single-word="false" fo:text-indent="-1.886cm" style:auto-text-indent="false"/>
      <style:text-properties fo:font-variant="small-caps" style:font-name="Calibri" fo:font-size="14pt" fo:font-weight="normal" style:font-size-asian="14pt" style:font-weight-asian="normal" style:font-name-complex="Arial" style:font-size-complex="18pt" style:font-weight-complex="normal"/>
    </style:style>
    <style:style style:name="P50" style:family="paragraph" style:parent-style-name="Heading_20_1" style:list-style-name="WW8Num55">
      <style:paragraph-properties fo:margin-left="3.501cm" fo:margin-right="0cm" style:line-height-at-least="0.423cm" fo:text-align="start" style:justify-single-word="false" fo:text-indent="-2cm" style:auto-text-indent="false"/>
      <style:text-properties fo:font-variant="small-caps" style:font-name="Calibri" fo:font-size="14pt" fo:font-weight="normal" style:font-size-asian="14pt" style:font-weight-asian="normal" style:font-name-complex="Arial" style:font-size-complex="18pt" style:font-weight-complex="normal"/>
    </style:style>
    <style:style style:name="P51" style:family="paragraph" style:parent-style-name="Heading_20_1">
      <style:paragraph-properties fo:margin-left="0cm" fo:margin-right="0cm" style:line-height-at-least="0.423cm" fo:text-align="start" style:justify-single-word="false" fo:text-indent="-0.25cm" style:auto-text-indent="false" fo:padding-left="0cm" fo:padding-right="0cm" fo:padding-top="0cm" fo:padding-bottom="0.353cm" fo:border-left="none" fo:border-right="none" fo:border-top="none" fo:border-bottom="0.018cm solid #000000">
        <style:tab-stops>
          <style:tab-stop style:position="3.404cm"/>
          <style:tab-stop style:position="18.461cm" style:type="right"/>
        </style:tab-stops>
      </style:paragraph-properties>
    </style:style>
    <style:style style:name="P52" style:family="paragraph" style:parent-style-name="Heading_20_1">
      <style:paragraph-properties style:line-height-at-least="0.423cm"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5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variant="small-caps" style:font-name="Calibri" fo:font-size="20pt" style:font-size-asian="20pt" style:font-name-complex="Arial" style:font-size-complex="20pt" style:font-weight-complex="normal"/>
    </style:style>
    <style:style style:name="T2" style:family="text">
      <style:text-properties fo:font-variant="small-caps" style:font-name="Calibri" fo:font-size="14pt" fo:font-weight="normal" style:font-size-asian="14pt" style:font-weight-asian="normal" style:font-name-complex="Arial" style:font-size-complex="18pt" style:font-weight-complex="normal"/>
    </style:style>
    <style:style style:name="T3" style:family="text">
      <style:text-properties style:font-name="Calibri" fo:font-size="12pt" fo:font-weight="bold" style:font-size-asian="12pt" style:font-weight-asian="bold" style:font-name-complex="Calibri"/>
    </style:style>
    <style:style style:name="T4" style:family="text">
      <style:text-properties style:font-name="Calibri" fo:font-size="12pt" fo:font-weight="bold" style:font-name-asian="Calibri" style:font-size-asian="12pt" style:font-weight-asian="bold" style:font-name-complex="Arial" style:font-size-complex="9pt"/>
    </style:style>
    <style:style style:name="T5" style:family="text">
      <style:text-properties style:font-name="Calibri" fo:font-size="11pt" fo:font-style="italic" style:font-size-asian="11pt" style:font-style-asian="italic" style:font-name-complex="Calibri"/>
    </style:style>
    <style:style style:name="T6" style:family="text">
      <style:text-properties style:font-name="Calibri" fo:font-size="11pt" fo:font-style="italic" style:font-name-asian="Calibri" style:font-size-asian="11pt" style:font-style-asian="italic" style:font-name-complex="Arial" style:font-size-complex="9pt"/>
    </style:style>
    <style:style style:name="T7" style:family="text">
      <style:text-properties style:font-name="Calibri" fo:font-size="11pt" fo:font-style="italic" style:font-name-asian="Calibri" style:font-size-asian="11pt" style:font-style-asian="italic" style:font-name-complex="Arial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Arial" style:font-size-complex="8pt" style:font-weight-complex="bold"/>
    </style:style>
    <style:style style:name="T10" style:family="text">
      <style:text-properties style:font-name="Calibri" fo:font-size="10pt" style:font-size-asian="10pt" style:font-name-complex="Arial"/>
    </style:style>
    <style:style style:name="T11" style:family="text">
      <style:text-properties style:font-name="Calibri" fo:font-size="10pt" style:font-size-asian="10pt" style:font-name-complex="Arial" style:font-size-complex="11pt"/>
    </style:style>
    <style:style style:name="T12" style:family="text">
      <style:text-properties style:font-name="Calibri" fo:font-size="10pt" style:font-size-asian="10pt" style:font-name-complex="Arial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Calibri" fo:font-size="10pt" fo:font-weight="bold" style:font-name-asian="Calibri" style:font-size-asian="10pt" style:font-weight-asian="bold" style:font-name-complex="Arial"/>
    </style:style>
    <style:style style:name="T15" style:family="text">
      <style:text-properties style:font-name="Calibri" fo:font-size="10pt" fo:font-style="italic" style:font-size-asian="10pt" style:font-style-asian="italic" style:font-name-complex="Arial"/>
    </style:style>
    <style:style style:name="T16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T18" style:family="text">
      <style:text-properties style:font-name="Calibri" fo:font-size="10pt" style:font-name-asian="Calibri" style:font-size-asian="10pt" style:font-name-complex="Arial"/>
    </style:style>
    <style:style style:name="T19" style:family="text">
      <style:text-properties style:font-name="Calibri" fo:font-size="14pt" style:font-size-asian="14pt" style:font-name-complex="Arial" style:font-size-complex="8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position="super 58%" style:font-name="Calibri" fo:font-size="10pt" style:font-size-asian="10pt" style:font-name-complex="Arial"/>
    </style:style>
    <style:style style:name="T22" style:family="text">
      <style:text-properties style:font-name="Wingdings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/>
      <text:h text:style-name="P47" text:outline-level="1">SOGGETTI COINVOLTI</text:h>
      <text:h text:style-name="P45" text:outline-level="1"/>
      <text:h text:style-name="P48" text:outline-level="1">IN ALLEGATO A:</text:h>
      <text:p text:style-name="Standard"/>
      <text:list xml:id="list1465449480196518969" text:style-name="WW8Num55">
        <text:list-item>
          <text:h text:style-name="P49" text:outline-level="1">CIL (per opere dirette a soddisfare obiettive esigenze contingenti e temporanee)</text:h>
        </text:list-item>
        <text:list-item>
          <text:h text:style-name="P49" text:outline-level="1">MODULO UNICO</text:h>
        </text:list-item>
        <text:list-item>
          <text:h text:style-name="P50" text:outline-level="1">CILA</text:h>
        </text:list-item>
        <text:list-item>
          <text:h text:style-name="P50" text:outline-level="1">SCIA</text:h>
        </text:list-item>
        <text:list-item>
          <text:h text:style-name="P50" text:outline-level="1">SCIA ALTERNATIVA AL P.D.C.</text:h>
        </text:list-item>
        <text:list-item>
          <text:h text:style-name="P49" text:outline-level="1">COMUNICAZIONE FINE LAVORI</text:h>
        </text:list-item>
      </text:list>
      <text:p text:style-name="Standard"/>
      <text:p text:style-name="Standard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table:number-rows-spanned="3" office:value-type="string">
            <text:p text:style-name="P19">Allegato alla Pratica edilizia presentata da ____________________________________________________________</text:p>
            <text:p text:style-name="P19">Al comune di ___________________________________________________________________________________</text:p>
            <text:p text:style-name="P21">In data <text:s text:c="2"/>|__|__|__|__|__|__|__|__|</text:p>
          </table:table-cell>
        </table:table-row>
        <table:table-row table:style-name="Tabella1.2">
          <table:covered-table-cell/>
        </table:table-row>
        <table:table-row table:style-name="Tabella1.3">
          <table:covered-table-cell/>
        </table:table-row>
      </table:table>
      <text:p text:style-name="P24"/>
      <text:p text:style-name="P24"/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3099926280153890648" text:style-name="WW8Num56">
              <text:list-item>
                <text:p text:style-name="P26"><text:span text:style-name="T4">TITOLARI <text:tab/><text:tab/><text:tab/><text:tab/></text:span><text:span text:style-name="T6">(compilare solo in caso di più di un titolare – sezione ripetibile)</text:span></text:p>
              </text:list-item>
            </text:list>
          </table:table-cell>
        </table:table-row>
      </table:table>
      <text:p text:style-name="P2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<text:span text:style-name="T10">Cognome e Nome <text:s text:c="2"/>____________________________ codice fiscale </text:span><text:span text:style-name="T11">|__|__|__|__|__|__|__|__|__|__|__|__|__|__|__|__|</text:span></text:p>
            <text:p text:style-name="P2"><text:span text:style-name="T10">in qualità di </text:span><text:span text:style-name="T21">(1)</text:span><text:span text:style-name="T10"> <text:s text:c="2"/>_______________________________ della ditta / società </text:span><text:span text:style-name="T21">(1)</text:span><text:span text:style-name="T10"> _________________________________________</text:span></text:p>
            <text:p text:style-name="P2"><text:span text:style-name="T10">con codice fiscale / p. IVA </text:span><text:span text:style-name="T21">(1)</text:span><text:span text:style-name="T10"> </text:span><text:span text:style-name="T11">|__|__|__|__|__|__|__|__|__|__|__|__|__|__|__|__|</text:span></text:p>
            <text:p text:style-name="P2"><text:span text:style-name="T10">nato a <text:s/>_______________________ prov. </text:span><text:span text:style-name="T11">|__|__| </text:span><text:span text:style-name="T10">stato <text:s/>____________________________ nato il <text:s/></text:span><text:span text:style-name="T11">|__|__|__|__|__|__|__|__|</text:span></text:p>
            <text:p text:style-name="P2"><text:span text:style-name="T10">residente in _______________________ prov. </text:span><text:span text:style-name="T11">|__|__| </text:span><text:span text:style-name="T10">stato _____________________________</text:span></text:p>
            <text:p text:style-name="P2"><text:span text:style-name="T10">indirizzo ___________________________________ <text:s text:c="2"/>n. <text:s/>_________ <text:s text:c="3"/>C.A.P. <text:s text:c="9"/></text:span><text:span text:style-name="T11">|__|__|__|__|__|</text:span></text:p>
            <text:p text:style-name="P4">PEC / posta elettronica ______________________________________ </text:p>
            <text:p text:style-name="P4">Telefono fisso / cellulare <text:s/>___________________________</text:p>
            <text:p text:style-name="P5"/>
            <text:list xml:id="list4908944367685975372" text:style-name="WW8Num86">
              <text:list-item>
                <text:p text:style-name="P12">Da compilare solo nel caso in cui il titolare sia una ditta o società</text:p>
              </text:list-item>
            </text:list>
          </table:table-cell>
        </table:table-row>
      </table:table>
      <text:p text:style-name="P11"/>
      <text:p text:style-name="P2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<text:span text:style-name="T4">2. TECNICI INCARICATI<text:tab/><text:tab/><text:tab/><text:tab/><text:tab/><text:tab/><text:tab/></text:span><text:span text:style-name="T7">(compilare obbligatoriamente)</text:span></text:p>
          </table:table-cell>
        </table:table-row>
      </table:table>
      <text:p text:style-name="P1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3"><text:span text:style-name="T13">Progettista delle opere architettoniche</text:span><text:span text:style-name="T12"> </text:span></text:p>
            <text:list xml:id="list35774038" text:continue-list="list1465449480196518969" text:style-name="WW8Num55">
              <text:list-item>
                <text:p text:style-name="P37">incaricato anche come direttore dei lavori delle opere architettoniche</text:p>
              </text:list-item>
            </text:list>
            <text:p text:style-name="P6">Cognome e Nome ______________________________ codice fiscale |__|__|__|__|__|__|__|__|__|__|__|__|__|__|__|__|</text:p>
            <text:p text:style-name="P6">nato a _______________________ <text:s text:c="2"/>prov. |__|__| stato <text:s/>____________________________ <text:s text:c="2"/>nato il |__|__|__|__|__|__|__|__|</text:p>
            <text:p text:style-name="P6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p>
            <text:p text:style-name="P6">indirizzo ___________________________________ <text:s text:c="2"/>n. <text:s/>_________ <text:s/>C.A.P. <text:s/>|__|__|__|__|__|</text:p>
            <text:p text:style-name="P6">Iscritto all’ordine/collegio __________________________ di _________________ al n. <text:s text:c="2"/>|__|__|__|__|__|</text:p>
            <text:p text:style-name="P6">Telefono ____________________ fax. <text:s text:c="3"/>__________________ cell. <text:s/>_____________________</text:p>
            <text:p text:style-name="P6">posta elettronica certificata ______________________________________________</text:p>
            <text:p text:style-name="P9"/>
          </table:table-cell>
        </table:table-row>
        <table:table-row table:style-name="Tabella5.2">
          <table:table-cell table:style-name="Tabella5.A2" office:value-type="string">
            <text:p text:style-name="P15"><text:span text:style-name="T13">Direttore dei lavori delle opere architettoniche</text:span><text:span text:style-name="T12"> <text:tab/><text:tab/><text:tab/></text:span><text:span text:style-name="T16">(solo se diverso dal progettista delle opere architettoniche)</text:span></text:p>
          </table:table-cell>
        </table:table-row>
        <table:table-row table:style-name="Tabella5.3">
          <table:table-cell table:style-name="Tabella5.A3" office:value-type="string">
            <text:p text:style-name="P6">Cognome e Nome ______________________________ codice fiscale |__|__|__|__|__|__|__|__|__|__|__|__|__|__|__|__|</text:p>
            <text:p text:style-name="P6">nato a _______________________ <text:s text:c="2"/>prov. |__|__| stato <text:s/>____________________________ <text:s text:c="2"/>nato il |__|__|__|__|__|__|__|__|</text:p>
            <text:p text:style-name="P6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p>
            <text:p text:style-name="P6">indirizzo ___________________________________ <text:s text:c="2"/>n. <text:s/>_________ <text:s/>C.A.P. <text:s/>|__|__|__|__|__|</text:p>
            <text:p text:style-name="P6">Iscritto all’ordine/collegio __________________________ di _________________ al n. <text:s text:c="2"/>|__|__|__|__|__|</text:p>
            <text:p text:style-name="P6">Telefono ____________________ fax. <text:s text:c="3"/>__________________ cell. <text:s/>_____________________</text:p>
            <text:p text:style-name="P6">posta elettronica certificata ______________________________________________</text:p>
          </table:table-cell>
        </table:table-row>
        <table:table-row table:style-name="Tabella5.4">
          <table:table-cell table:style-name="Tabella5.A3" office:value-type="string">
            <text:p text:style-name="P34"><text:span text:style-name="T13">Progettista delle opere strutturali<text:tab/><text:tab/><text:tab/><text:tab/><text:tab/><text:tab/><text:tab/><text:tab/><text:tab/></text:span><text:span text:style-name="T12"> </text:span><text:span text:style-name="T16">(solo se necessario)</text:span></text:p>
            <text:p text:style-name="P2"><text:span text:style-name="T22"></text:span><text:span text:style-name="T12"> incaricato anche come direttore dei lavori delle opere strutturali</text:span></text:p>
            <text:p text:style-name="P6">Cognome e Nome ______________________________ codice fiscale |__|__|__|__|__|__|__|__|__|__|__|__|__|__|__|__|</text:p>
            <text:p text:style-name="P6">nato a _______________________ <text:s text:c="2"/>prov. |__|__| stato <text:s/>____________________________ <text:s text:c="2"/>nato il |__|__|__|__|__|__|__|__|</text:p>
            <text:p text:style-name="P6">residente in_______________________ prov. |__|__| stato <text:s/>_____________________________ indirizzo___________________________________ <text:s text:c="2"/>n. <text:s/>_________ <text:s/>C.A.P. <text:s/>|__|__|__|__|__|</text:p>
            <text:p text:style-name="P6"><text:soft-page-break/>con studio in _______________________ prov. |__|__| stato <text:s/>_____________________________</text:p>
            <text:p text:style-name="P30">indirizzo ___________________________________ <text:s text:c="2"/>n. <text:s/>_________ <text:s/>C.A.P. <text:s/>|__|__|__|__|__|</text:p>
            <text:p text:style-name="P32"><text:span text:style-name="T12">Iscritto all’ordine/collegio __________________________ di _________________ al n. <text:s text:c="2"/>|__|__|__|__|__</text:span></text:p>
            <text:p text:style-name="P31">Telefono ____________________ fax. <text:s text:c="3"/>__________________ cell. <text:s/>_____________________</text:p>
            <text:p text:style-name="P6">posta elettronica certificata ______________________________________________</text:p>
            <text:p text:style-name="P9"/>
            <text:p text:style-name="P38"><text:span text:style-name="T13">Direttore dei lavori delle opere strutturali</text:span><text:span text:style-name="T12"> <text:tab/><text:tab/><text:tab/><text:tab/></text:span><text:span text:style-name="T16">(solo se diverso dal progettista delle opere strutturali)</text:span></text:p>
            <text:p text:style-name="P9"/>
            <text:p text:style-name="P6">Cognome e Nome ______________________________ codice fiscale |__|__|__|__|__|__|__|__|__|__|__|__|__|__|__|__|</text:p>
            <text:p text:style-name="P6">nato a _______________________ <text:s text:c="2"/>prov. |__|__| stato <text:s/>____________________________ <text:s text:c="2"/>nato il |__|__|__|__|__|__|__|__|</text:p>
            <text:p text:style-name="P6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p>
            <text:p text:style-name="P6">indirizzo ___________________________________ <text:s text:c="2"/>n. <text:s/>_________ <text:s/>C.A.P. <text:s/>|__|__|__|__|__|</text:p>
            <text:p text:style-name="P6">Iscritto all’ordine/collegio __________________________ di _________________ al n. <text:s text:c="2"/>|__|__|__|__|__|<text:line-break/>Telefono ____________________ fax. <text:s text:c="3"/>__________________ cell. <text:s/>_____________________</text:p>
            <text:p text:style-name="P7">posta elettronica certificata ______________________________________________</text:p>
            <text:p text:style-name="P9"/>
            <text:p text:style-name="P15"><text:span text:style-name="T13">Altri tecnici incaricati</text:span><text:span text:style-name="T12"> <text:tab/><text:tab/><text:tab/></text:span><text:span text:style-name="T16">(la sezione è ripetibile in base al numero di altri tecnici coinvolti nell’intervento)</text:span><text:span text:style-name="T12"> </text:span></text:p>
          </table:table-cell>
        </table:table-row>
        <table:table-row table:style-name="Tabella5.5">
          <table:table-cell table:style-name="Tabella5.A5" office:value-type="string">
            <text:p text:style-name="P15"><text:span text:style-name="T12">Incaricato della ____________________________________ <text:s/></text:span><text:span text:style-name="T16">(ad es. progettazione degli impianti/certificazione energetica, ecc.)</text:span></text:p>
          </table:table-cell>
        </table:table-row>
        <table:table-row table:style-name="Tabella5.6">
          <table:table-cell table:style-name="Tabella5.A6" office:value-type="string">
            <text:p text:style-name="P6">Cognome e Nome ______________________________ codice fiscale |__|__|__|__|__|__|__|__|__|__|__|__|__|__|__|__|</text:p>
            <text:p text:style-name="P6">nato a _______________________ <text:s text:c="2"/>prov. |__|__| stato <text:s/>____________________________ <text:s text:c="2"/>nato il |__|__|__|__|__|__|__|__|</text:p>
            <text:p text:style-name="P6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p>
            <text:p text:style-name="P6">indirizzo ___________________________________ <text:s text:c="2"/>n. <text:s/>_________ <text:s/>C.A.P. <text:s/>|__|__|__|__|__|</text:p>
          </table:table-cell>
        </table:table-row>
        <table:table-row table:style-name="Tabella5.7">
          <table:table-cell table:style-name="Tabella5.A6" office:value-type="string">
            <text:p text:style-name="P35">(se il tecnico è iscritto ad un ordine professionale)</text:p>
            <text:p text:style-name="P36">Iscritto all’ordine/collegio __________________________ di _________________ al n. <text:s text:c="2"/>|__|__|__|__|__| </text:p>
            <text:p text:style-name="P36"/>
            <text:p text:style-name="P35">(se il tecnico è dipendente di un’impresa)</text:p>
            <text:p text:style-name="P36">Dati dell’impresa</text:p>
          </table:table-cell>
        </table:table-row>
        <table:table-row table:style-name="Tabella5.8">
          <table:table-cell table:style-name="Tabella5.A2" office:value-type="string">
            <text:p text:style-name="P22">Ragione sociale ________________________________________________________________________</text:p>
          </table:table-cell>
        </table:table-row>
      </table:table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7">codice fiscale / p. IVA 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5"><text:span text:style-name="T12">Iscritta alla C.C.I.A.A. di ____________________</text:span></text:p>
          </table:table-cell>
          <table:covered-table-cell/>
          <table:table-cell table:style-name="Tabella6.C2" office:value-type="string">
            <text:p text:style-name="P7">prov. |__|__|</text:p>
          </table:table-cell>
          <table:table-cell table:style-name="Tabella6.D2" table:number-columns-spanned="2" office:value-type="string">
            <text:p text:style-name="P39">n. <text:s text:c="2"/>|__|__|__|__|__|__|__|</text:p>
          </table:table-cell>
          <table:covered-table-cell/>
        </table:table-row>
        <table:table-row table:style-name="Tabella6.2">
          <table:table-cell table:style-name="Tabella6.A3" table:number-columns-spanned="5" office:value-type="string">
            <text:p text:style-name="P22">con sede in _______________________ prov. |__|__| stato 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2" office:value-type="string">
            <text:p text:style-name="P7">indirizzo</text:p>
          </table:table-cell>
          <table:table-cell table:style-name="Tabella6.C2" table:number-columns-spanned="3" office:value-type="string">
            <text:p text:style-name="P7">___________________________________ <text:s text:c="2"/>n. <text:s/>_________ <text:s text:c="3"/></text:p>
          </table:table-cell>
          <table:covered-table-cell/>
          <table:covered-table-cell/>
          <table:table-cell table:style-name="Tabella6.D2" office:value-type="string">
            <text:p text:style-name="P8">C.A.P. <text:s text:c="9"/>|__|__|__|__|__|</text:p>
          </table:table-cell>
        </table:table-row>
        <table:table-row table:style-name="Tabella6.5">
          <table:table-cell table:style-name="Tabella6.A3" table:number-columns-spanned="5" office:value-type="string">
            <text:p text:style-name="P7">il cui legale rappresentante è 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3" table:number-columns-spanned="5" office:value-type="string">
            <text:p text:style-name="P16"><text:span text:style-name="T12">Estremi dell’abilitazione </text:span><text:span text:style-name="T16">(se per lo svolgimento dell’attività oggetto dell’incarico è richiesta una specifica autorizzazione iscrizione in albi e registri)</text:span><text:span text:style-name="T12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5" office:value-type="string">
            <text:p text:style-name="P10"/>
            <text:p text:style-name="P6">Telefono ____________________ fax. <text:s text:c="3"/>__________________ cell. <text:s/>_____________________</text:p>
            <text:p text:style-name="P6">posta elettronica certificata 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9"><text:span text:style-name="T3">IMPRESE ESECUTRICI </text:span><text:span text:style-name="T8"><text:tab/></text:span><text:span text:style-name="T5">(compilare in caso di affidamento dei lavori ad una o più imprese – sezione ripetibile)</text:span></text:p>
          </table:table-cell>
        </table:table-row>
      </table:table>
      <text:p text:style-name="P1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"><text:span text:style-name="T12">Ragione sociale <text:s/></text:span><text:span text:style-name="T16">_____________________________________________________________________</text:span></text:p>
            <text:p text:style-name="P2"><text:span text:style-name="T12">codice fiscale / p. IVA </text:span><text:span text:style-name="T16">|__|__|__|__|__|__|__|__|__|__|__|__|__|__|__|__|</text:span></text:p>
            <text:p text:style-name="P2"><text:span text:style-name="T12">Iscritta alla C.C.I.A.A. di </text:span><text:span text:style-name="T16">_______________________ </text:span><text:span text:style-name="T12">prov. </text:span><text:span text:style-name="T16">|__|__| </text:span><text:span text:style-name="T12">n. <text:s text:c="2"/></text:span><text:span text:style-name="T16">|__|__|__|__|__|__|__| </text:span><text:span text:style-name="T12">con sede in <text:s/></text:span><text:span text:style-name="T16">_______________</text:span></text:p>
            <text:p text:style-name="P2"><text:span text:style-name="T12">prov. </text:span><text:span text:style-name="T16">|__|__| </text:span><text:span text:style-name="T12">stato </text:span><text:span text:style-name="T16">_____________________________ </text:span><text:span text:style-name="T12">indirizzo </text:span><text:span text:style-name="T16">___________________________________ <text:s text:c="2"/></text:span><text:span text:style-name="T12">n. <text:s/>_________</text:span><text:span text:style-name="T16"> <text:s text:c="3"/></text:span></text:p>
            <text:p text:style-name="P1"><text:span text:style-name="T12">C.A.P. <text:s text:c="9"/></text:span><text:span text:style-name="T16">|__|__|__|__|__| </text:span><text:span text:style-name="T12">il cui legale rappresentante è </text:span><text:span text:style-name="T16">_______________________________________________________</text:span></text:p>
            <text:p text:style-name="P2"><text:span text:style-name="T12">codice fiscale </text:span><text:span text:style-name="T16">|__|__|__|__|__|__|__|__|__|__|__|__|__|__|__|__| </text:span><text:span text:style-name="T12">nato a </text:span><text:span text:style-name="T16">_______________________ </text:span><text:span text:style-name="T12">prov. </text:span><text:span text:style-name="T16">|__|__|</text:span></text:p>
            <text:p text:style-name="P2"><text:span text:style-name="T12">stato <text:s/></text:span><text:span text:style-name="T16">_____________________________ </text:span><text:span text:style-name="T12">nato il </text:span><text:span text:style-name="T16">|__|__|__|__|__|__|__|__| </text:span><text:span text:style-name="T12">Telefono </text:span><text:span text:style-name="T16">____________________</text:span></text:p>
            <text:p text:style-name="P1"><text:span text:style-name="T12">fax. <text:s text:c="3"/></text:span><text:span text:style-name="T16">__________________ </text:span><text:span text:style-name="T12">cell. <text:s/></text:span><text:span text:style-name="T16">_____________________ </text:span><text:span text:style-name="T12">posta elettronica <text:s/></text:span><text:span text:style-name="T16">__________________________________________<text:tab/></text:span></text:p>
          </table:table-cell>
        </table:table-row>
        <table:table-row table:style-name="Tabella8.2">
          <table:table-cell table:style-name="Tabella8.A1" office:value-type="string">
            <text:p text:style-name="P9">Dati per la verifica della regolarità contributiva</text:p>
            <text:p text:style-name="P7"/>
            <text:p text:style-name="P20"><text:span text:style-name="T22"></text:span><text:span text:style-name="T12"> Cassa edile </text:span><text:span text:style-name="T17"><text:tab/><text:tab/><text:tab/><text:tab/><text:tab/></text:span><text:span text:style-name="T12"> sede di <text:s text:c="2"/></text:span><text:span text:style-name="T16">__________________________ <text:line-break/></text:span><text:span text:style-name="T12">codice impresa n. <text:s text:c="2"/></text:span><text:span text:style-name="T16">__________________________ <text:s/><text:tab/></text:span><text:span text:style-name="T12">codice cassa n. <text:s text:c="2"/></text:span><text:span text:style-name="T16">____________________________</text:span></text:p>
            <text:p text:style-name="P20"><text:span text:style-name="T22"></text:span><text:span text:style-name="T12"> INPS <text:tab/><text:tab/>sede di <text:s text:c="2"/></text:span><text:span text:style-name="T16">___________________________ <text:line-break/></text:span><text:span text:style-name="T12">Matr./Pos. Contr. n. <text:s text:c="2"/></text:span><text:span text:style-name="T16">__________________________ <text:s/><text:tab/></text:span></text:p>
            <text:p text:style-name="P2"><text:span text:style-name="T22"></text:span><text:span text:style-name="T12"> INAIL <text:tab/><text:tab/>sede di <text:s text:c="2"/></text:span><text:span text:style-name="T16">___________________________ <text:line-break/></text:span><text:span text:style-name="T12">codice impresa n. <text:s text:c="2"/></text:span><text:span text:style-name="T16">__________________________ <text:s/><text:tab/></text:span><text:span text:style-name="T12">pos. assicurativa territoriale n. <text:s text:c="2"/></text:span><text:span text:style-name="T16">_____________________</text:span></text:p>
          </table:table-cell>
        </table:table-row>
      </table:table>
      <text:p text:style-name="P11"/>
      <text:p text:style-name="P40">Data e luogo<text:tab/><text:tab/><text:tab/> <text:s text:c="29"/><text:tab/><text:tab/><text:tab/><text:tab/><text:tab/>Il/I Dichiarante/i</text:p>
      <text:p text:style-name="P25"/>
      <text:p text:style-name="P41"><text:span text:style-name="T9">INFORMATIVA SULLA PRIVACY (</text:span><text:a xlink:type="simple" xlink:href="http://www.normattiva.it/uri-res/N2Ls?urn:nir:stato:decreto.legislativo:2003-06-30;196~art13!vig="><text:span text:style-name="Internet_20_link"><text:span text:style-name="T9">ART. 13 del d.lgs. n. 196/2003</text:span></text:span></text:a><text:span text:style-name="T9">)</text:span></text:p>
      <text:p text:style-name="P4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2"><text:span text:style-name="T14">Finalità del trattamento</text:span><text:span text:style-name="T18">. I dati personali saranno utilizzati dagli uffici nell’ambito del procedimento per il quale la dichiarazione viene resa.</text:span></text:p>
      <text:p text:style-name="P42"><text:span text:style-name="T14">Modalità del trattamento</text:span><text:span text:style-name="T18">. I dati saranno trattati dagli incaricati sia con strumenti cartacei sia con strumenti informatici a disposizione degli uffici. </text:span></text:p>
      <text:p text:style-name="P42"><text:span text:style-name="T14">Ambito di comunicazione</text:span><text:span text:style-name="T1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2"><text:span text:style-name="T14">Diritti</text:span><text:span text:style-name="T18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4"><text:span text:style-name="T18">Titolare del trattamento: SUAP/SUE di </text:span><text:span text:style-name="T15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size="9pt" fo:language="it" fo:country="IT" style:font-name-asian="Times New Roman" style:font-size-asian="9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color="#0000ff" style:font-name="Arial" style:font-name-complex="Arial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aragrafo_20_elenco2" style:display-name="Paragrafo elenco2" style:family="paragraph" style:parent-style-name="Standard">
      <style:paragraph-properties fo:margin="100%" fo:margin-left="1.249cm" fo:margin-right="0cm" fo:text-indent="0cm" style:auto-text-indent="false"/>
      <style:text-properties style:font-name-complex="Tahoma" style:font-size-complex="9pt"/>
    </style:style>
    <style:style style:name="Quadretto_20_2_b0_" style:display-name="Quadretto 2°" style:family="paragraph" style:parent-style-name="Standard">
      <style:paragraph-properties fo:margin="100%" fo:margin-left="3.251cm" fo:margin-right="0.15cm" fo:orphans="0" fo:widows="0" fo:text-indent="-2cm" style:auto-text-indent="false"/>
      <style:text-properties fo:color="#000000" style:font-name="Calibri" fo:font-size="11pt" fo:letter-spacing="0.002cm" style:font-name-asian="Arial" style:font-size-asian="11pt" style:font-name-complex="Arial" style:font-size-complex="11pt" style:font-weight-complex="bold"/>
    </style:style>
    <style:style style:name="Quadretto_20_3_b0_" style:display-name="Quadretto 3°" style:family="paragraph" style:parent-style-name="Standard">
      <style:paragraph-properties fo:margin="100%" fo:margin-left="4.501cm" fo:margin-right="0.15cm" fo:orphans="0" fo:widows="0" fo:text-indent="-2cm" style:auto-text-indent="false"/>
      <style:text-properties fo:color="#000000" style:font-name="Calibri" fo:font-size="11pt" fo:letter-spacing="0.002cm" style:font-name-asian="Arial" style:font-size-asian="11pt" style:font-name-complex="Arial" style:font-size-complex="11pt" style:font-weight-complex="bold"/>
    </style:style>
    <style:style style:name="Nessuna_20_spaziatura" style:display-name="Nessuna spaziatura" style:family="paragraph">
      <style:paragraph-properties fo:margin="100%" fo:margin-left="1.251cm" fo:margin-right="0cm" fo:margin-top="0.212cm" fo:margin-bottom="0.141cm" fo:orphans="0" fo:widows="0" fo:text-indent="0cm" style:auto-text-indent="false"/>
      <style:text-properties style:use-window-font-color="true" style:font-name="Calibri" fo:font-size="11pt" fo:letter-spacing="0.002cm" fo:language="it" fo:country="IT" style:font-name-asian="Calibri" style:font-size-asian="11pt" style:font-name-complex="Calibri" style:font-size-complex="11pt" style:language-complex="ar" style:country-complex="SA" style:font-weight-complex="bold"/>
    </style:style>
    <style:style style:name="Revisione" style:family="paragraph">
      <style:paragraph-properties fo:orphans="2" fo:widows="2"/>
      <style:text-properties style:use-window-font-color="true" style:font-name="Tahoma" fo:font-size="9pt" fo:language="it" fo:country="IT" style:font-name-asian="Times New Roman" style:font-size-asian="9pt" style:font-name-complex="Tahoma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a6a6a6" fo:font-weight="bold" style:font-weight-asian="bold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a6a6a6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a6a6a6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a6a6a6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a6a6a6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a6a6a6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a6a6a6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a6a6a6" fo:font-weight="bold" style:font-weight-asian="bold"/>
    </style:style>
    <style:style style:name="WW8Num9z1" style:family="text"/>
    <style:style style:name="WW8Num10z0" style:family="text">
      <style:text-properties fo:color="#a6a6a6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a6a6a6" style:font-name="Arial" fo:font-weight="bold" style:font-weight-asian="bold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a6a6a6"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a6a6a6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a6a6a6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6a6a6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a6a6a6" style:font-name="Arial" fo:font-weight="bold" style:font-weight-asian="bold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a6a6a6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a6a6a6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6a6a6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a6a6a6" style:font-name="Arial" fo:font-weight="bold" style:font-weight-asian="bold" style:font-name-complex="Ari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a6a6a6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a6a6a6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a6a6a6"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a6a6a6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a6a6a6"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asian="Times New Roman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a6a6a6"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a6a6a6"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a6a6a6" fo:font-weight="bold" style:font-weight-asian="bold"/>
    </style:style>
    <style:style style:name="WW8Num30z1" style:family="text"/>
    <style:style style:name="WW8Num31z0" style:family="text">
      <style:text-properties fo:color="#a6a6a6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a6a6a6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a6a6a6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a6a6a6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a6a6a6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a6a6a6"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a6a6a6"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a6a6a6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a6a6a6"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a6a6a6"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a6a6a6"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a6a6a6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a6a6a6" fo:font-weight="bold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a6a6a6"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a6a6a6"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a6a6a6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a6a6a6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a6a6a6"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a6a6a6"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a6a6a6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a6a6a6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a6a6a6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a6a6a6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size="11pt" fo:font-weight="bold" style:font-name-asian="Times New Roman" style:font-size-asian="11pt" style:font-weight-asian="bold" style:font-name-complex="Aria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a6a6a6" fo:font-weight="bold" style:font-weight-asian="bold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a6a6a6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a6a6a6" fo:font-weight="bold" style:font-weight-asian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a6a6a6" fo:font-weight="bold" style:font-weight-asian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a6a6a6" fo:font-weight="bold" style:font-weight-asian="bold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a6a6a6" fo:font-weight="bold" style:font-weight-asian="bold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a6a6a6" fo:font-weight="bold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a6a6a6" style:font-name="Arial" fo:font-weight="bold" style:font-weight-asian="bold" style:font-name-complex="Ari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a6a6a6" fo:font-weight="bold" style:font-weight-asian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a6a6a6" fo:font-weight="bold" style:font-weight-asian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a6a6a6" fo:font-weight="bold" style:font-weight-asian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a6a6a6" fo:font-weight="bold" style:font-weight-asian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fo:color="#a6a6a6" fo:font-weight="bold" style:font-weight-asian="bold"/>
    </style:style>
    <style:style style:name="WW8Num70z4" style:family="text">
      <style:text-properties style:font-name="Wingdings" style:font-name-asian="Times New Roman" style:font-name-complex="Arial"/>
    </style:style>
    <style:style style:name="WW8Num70z5" style:family="text">
      <style:text-properties style:font-name="Wingdings" style:font-name-complex="Wingdings"/>
    </style:style>
    <style:style style:name="WW8Num70z6" style:family="text">
      <style:text-properties style:font-name="Symbol" style:font-name-complex="Symbol"/>
    </style:style>
    <style:style style:name="WW8Num71z0" style:family="text">
      <style:text-properties fo:color="#a6a6a6" fo:font-weight="bold" style:font-weight-asian="bold" style:font-name-complex="Times New Roman"/>
    </style:style>
    <style:style style:name="WW8Num71z1" style:family="text">
      <style:text-properties style:font-name-complex="Times New Roman"/>
    </style:style>
    <style:style style:name="WW8Num72z0" style:family="text">
      <style:text-properties fo:color="#a6a6a6"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a6a6a6" fo:font-weight="bold" style:font-weight-asian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a6a6a6" fo:font-weight="bold" style:font-weight-asian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a6a6a6" fo:font-weight="bold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a6a6a6"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a6a6a6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a6a6a6"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a6a6a6" fo:font-weight="bold" style:font-weight-asian="bold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fo:color="#a6a6a6" fo:font-weight="bold" style:font-weight-asian="bold"/>
    </style:style>
    <style:style style:name="WW8Num80z1" style:family="text"/>
    <style:style style:name="WW8Num80z2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a6a6a6" fo:font-weight="bold" style:font-weight-asian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a6a6a6" style:font-name="Arial" fo:font-weight="bold" style:font-weight-asian="bold" style:font-name-complex="Ari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a6a6a6" fo:font-weight="bold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a6a6a6" fo:font-weight="bold" style:font-weight-asian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ize="9pt" fo:font-style="normal" style:font-size-asian="9pt" style:font-style-asian="normal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a6a6a6" fo:font-weight="bold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Carattere_20_predefinito_20_paragrafo" style:display-name="Carattere predefinito paragrafo" style:family="text"/>
    <style:style style:name="_20_Carattere6" style:display-name=" Carattere6" style:family="text">
      <style:text-properties style:font-name="Tahoma" fo:font-size="8pt" style:font-size-asian="8pt" style:font-name-complex="Tahoma" style:font-size-complex="8pt"/>
    </style:style>
    <style:style style:name="_20_Carattere8" style:display-name=" Carattere8" style:family="text">
      <style:text-properties style:font-name="Tahoma" fo:font-size="9pt" style:font-size-asian="9pt" style:font-name-complex="Tahom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5" style:display-name=" Carattere5" style:family="text">
      <style:text-properties style:font-name="Tahoma" style:font-name-complex="Tahoma"/>
    </style:style>
    <style:style style:name="_20_Carattere4" style:display-name=" Carattere4" style:family="text">
      <style:text-properties style:font-name="Tahoma" fo:font-weight="bold" style:font-weight-asian="bold" style:font-name-complex="Tahoma" style:font-weight-complex="bold"/>
    </style:style>
    <style:style style:name="_20_Carattere7" style:display-name=" Carattere7" style:family="text" style:parent-style-name="Carattere_20_predefinito_20_paragrafo"/>
    <style:style style:name="_20_Carattere3" style:display-name=" Carattere3" style:family="text">
      <style:text-properties fo:color="#0000ff" style:font-name="Arial" fo:font-size="9pt" style:font-size-asian="9pt" style:font-name-complex="Aria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2" style:display-name=" Carattere2" style:family="text">
      <style:text-properties style:font-name="Tahoma" style:font-name-complex="Tahoma"/>
    </style:style>
    <style:style style:name="Footnote_20_Symbol" style:display-name="Footnote Symbol" style:family="text">
      <style:text-properties style:text-position="super 58%"/>
    </style:style>
    <style:style style:name="_20_Carattere1" style:display-name=" Carattere1" style:family="text" style:parent-style-name="Carattere_20_predefinito_20_paragrafo"/>
    <style:style style:name="Quadretto_20_2_b0__20_Carattere" style:display-name="Quadretto 2° Carattere" style:family="text">
      <style:text-properties fo:color="#000000" style:font-name="Calibri" fo:font-size="11pt" fo:letter-spacing="0.002cm" style:font-name-asian="Arial" style:font-size-asian="11pt" style:font-name-complex="Arial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size="11pt" fo:letter-spacing="0.002cm" style:font-name-asian="Arial" style:font-size-asian="11pt" style:font-name-complex="Arial" style:font-size-complex="11pt" style:font-weight-complex="bold"/>
    </style:style>
    <style:style style:name="_20_Carattere" style:display-name=" Carattere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7.4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6.2.2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5.(1-2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6.3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6.1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6.3.1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6.1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4.4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1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2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e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23.3." style:num-format="1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6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5.13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0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16.3.2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4.4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2" text:style-name="WW8Num24z0" style:num-prefix="6.2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20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7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7.32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1.13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0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6.3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16.3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12.5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i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2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18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20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8.3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f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2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25.(1-7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22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2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1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g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16.3.1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2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8.2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19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3.387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f.1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g.2.2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g.2.1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98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15.3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6.3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text:style-name="WW8Num70z2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0z2" style:num-prefix="c.7." style:num-suffix=" 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WW8Num70z4" style:num-suffix="." text:bullet-char="">
        <style:list-level-properties text:list-level-position-and-space-mode="label-alignment">
          <style:list-level-label-alignment text:label-followed-by="listtab" fo:text-indent="-1.138cm" fo:margin-left="6.218cm"/>
        </style:list-level-properties>
        <style:text-properties style:font-name="Wingdings"/>
      </text:list-level-style-bullet>
      <text:list-level-style-bullet text:level="6" text:style-name="WW8Num70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0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0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g.2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2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1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23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22.3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80z0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12.6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23.2.2." style:num-format="1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style:line-height-at-least="0.423cm" fo:text-align="start" style:justify-single-word="false" fo:text-indent="-0.25cm" style:auto-text-indent="false" fo:padding-left="0cm" fo:padding-right="0cm" fo:padding-top="0cm" fo:padding-bottom="0.353cm" fo:border-left="none" fo:border-right="none" fo:border-top="none" fo:border-bottom="0.018cm solid #000000">
        <style:tab-stops>
          <style:tab-stop style:position="3.404cm"/>
          <style:tab-stop style:position="18.46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3" style:family="paragraph" style:parent-style-name="Heading_20_1">
      <style:paragraph-properties style:line-height-at-least="0.423cm"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4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4.501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="Calibri" fo:font-size="14pt" style:font-size-asian="14pt" style:font-name-complex="Arial" style:font-size-complex="8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8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866cm" svg:y="1.076cm" svg:width="2.822cm" svg:height="1.143cm" draw:z-index="4"><draw:image xlink:href="Pictures/10000000000000F4000000639E7E2F22.jpg" xlink:type="simple" xlink:show="embed" xlink:actuate="onLoad"/></draw:frame><text:span text:style-name="MT1"><text:tab/>Allegato 4</text:span></text:h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h text:style-name="MP3" text:outline-level="1"><draw:frame draw:style-name="Mfr1" draw:name="Immagine 185" text:anchor-type="char" svg:x="0.866cm" svg:y="1.076cm" svg:width="2.822cm" svg:height="1.143cm" draw:z-index="0"><draw:image xlink:href="Pictures/10000000000000F4000000639E7E2F22.jpg" xlink:type="simple" xlink:show="embed" xlink:actuate="onLoad"/></draw:frame><text:span text:style-name="MT2"><text:tab/><text:tab/><text:tab/><text:tab/><text:tab/><text:tab/></text:span><text:span text:style-name="MT1">Allegato 4</text:span></text:h>
        <text:p text:style-name="MP4"/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Luca Ferrara</meta:initial-creator>
    <meta:creation-date>2018-04-13T15:53:00</meta:creation-date>
    <dc:creator>olidata5</dc:creator>
    <dc:date>2018-04-13T15:53:00</dc:date>
    <meta:print-date>2017-03-17T16:46:00</meta:print-date>
    <meta:editing-cycles>2</meta:editing-cycles>
    <meta:editing-duration>PT1M</meta:editing-duration>
    <meta:document-statistic meta:table-count="8" meta:image-count="2" meta:object-count="0" meta:page-count="5" meta:paragraph-count="104" meta:word-count="937" meta:character-count="10112"/>
    <meta:generator>OpenOffice/4.0.1$Win32 OpenOffice.org_project/401m5$Build-9714</meta:generator>
  </office:meta>
</office:document-meta>
</file>