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1° trimestre 2021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6" office:value-type="string">
            <text:p>importo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P-LEARNING SRL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20951.2">
            <text:p>20.951,20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ATS CITTA' METROPOLITANA DI MILANO</text:p>
          </table:table-cell>
          <table:table-cell table:style-name="ce7" office:value-type="float" office:value="1844.64">
            <text:p>1.844,6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13">
            <text:p>11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20">
            <text:p>4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45">
            <text:p>24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23">
            <text:p>1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58">
            <text:p>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91">
            <text:p>4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87">
            <text:p>2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830">
            <text:p>8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">
            <text:p>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16">
            <text:p>2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93">
            <text:p>1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06">
            <text:p>1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71">
            <text:p>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76">
            <text:p>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63">
            <text:p>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70">
            <text:p>4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49">
            <text:p>44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08">
            <text:p>2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78">
            <text:p>4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15">
            <text:p>2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56">
            <text:p>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45">
            <text:p>34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70">
            <text:p>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33">
            <text:p>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38">
            <text:p>13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999">
            <text:p>99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01">
            <text:p>1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450">
            <text:p>2.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1">
            <text:p>3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34">
            <text:p>2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12">
            <text:p>3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62">
            <text:p>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31">
            <text:p>13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02">
            <text:p>1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94">
            <text:p>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38">
            <text:p>23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61">
            <text:p>26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11">
            <text:p>1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63">
            <text:p>3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895">
            <text:p>8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95">
            <text:p>1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20">
            <text:p>4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94">
            <text:p>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91">
            <text:p>4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78">
            <text:p>2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14">
            <text:p>11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54">
            <text:p>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68">
            <text:p>1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390">
            <text:p>1.3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25">
            <text:p>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26">
            <text:p>1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026">
            <text:p>1.0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32">
            <text:p>13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FABA DEI FRATELLI CAON SAS</text:p>
          </table:table-cell>
          <table:table-cell table:style-name="ce7" office:value-type="float" office:value="588.81">
            <text:p>588,81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SOCIETA' ITALIANA CHIMICI DIV. SCIENTIFICA S.R.L. UNIPERSONALE</text:p>
          </table:table-cell>
          <table:table-cell table:style-name="ce7" office:value-type="float" office:value="141.52">
            <text:p>141,52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ELTRAFF SRL</text:p>
          </table:table-cell>
          <table:table-cell table:style-name="ce7" office:value-type="float" office:value="24002.28">
            <text:p>24.002,28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MAGGIOLI SPA</text:p>
          </table:table-cell>
          <table:table-cell table:style-name="ce7" office:value-type="float" office:value="4331.51">
            <text:p>4.331,5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PICCOLO PRINCIPE SOC. COOP. SOCIALE ONLUS</text:p>
          </table:table-cell>
          <table:table-cell table:style-name="ce7" office:value-type="float" office:value="2992.5">
            <text:p>2.992,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SILVABELLA COOP. SOCIALE</text:p>
          </table:table-cell>
          <table:table-cell table:style-name="ce7" office:value-type="float" office:value="20265">
            <text:p>20.265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COLMAN LUCA SRL</text:p>
          </table:table-cell>
          <table:table-cell table:style-name="ce7" office:value-type="float" office:value="12280.58">
            <text:p>12.280,58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ENEL ENERGIA SPA</text:p>
          </table:table-cell>
          <table:table-cell table:style-name="ce7" office:value-type="float" office:value="28330.41">
            <text:p>28.330,41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PROTEZIONE ANIMALI DI LEGNANO - ODV</text:p>
          </table:table-cell>
          <table:table-cell table:style-name="ce7" office:value-type="float" office:value="588">
            <text:p>588,0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ENEL ENERGIA SPA</text:p>
          </table:table-cell>
          <table:table-cell table:style-name="ce7" office:value-type="float" office:value="40913.82">
            <text:p>40.913,82</text:p>
          </table:table-cell>
        </table:table-row>
        <table:table-row table:style-name="ro2">
          <table:table-cell office:value-type="string">
            <text:p>Hardware n.a.c.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TOP SPIN SAS</text:p>
          </table:table-cell>
          <table:table-cell table:style-name="ce7" office:value-type="float" office:value="6605.08">
            <text:p>6.605,08</text:p>
          </table:table-cell>
        </table:table-row>
        <table:table-row table:style-name="ro1">
          <table:table-cell office:value-type="string">
            <text:p>Impiant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OTIS SERVIZI SRL</text:p>
          </table:table-cell>
          <table:table-cell table:style-name="ce7" office:value-type="float" office:value="11224.12">
            <text:p>11.224,12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COLMAN LUCA SRL</text:p>
          </table:table-cell>
          <table:table-cell table:style-name="ce7" office:value-type="float" office:value="4737.44">
            <text:p>4.737,44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LIVIO IMPIANTI SRL</text:p>
          </table:table-cell>
          <table:table-cell table:style-name="ce7" office:value-type="float" office:value="10974.28">
            <text:p>10.974,28</text:p>
          </table:table-cell>
        </table:table-row>
        <table:table-row table:style-name="ro2">
          <table:table-cell office:value-type="string">
            <text:p>Mobili e arredi n.a.c.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GRAFITEC SRL</text:p>
          </table:table-cell>
          <table:table-cell table:style-name="ce7" office:value-type="float" office:value="22181.06">
            <text:p>22.181,06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RUSSO TRASLOCHI SRL</text:p>
          </table:table-cell>
          <table:table-cell table:style-name="ce7" office:value-type="float" office:value="488">
            <text:p>488,00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SADA SRL</text:p>
          </table:table-cell>
          <table:table-cell table:style-name="ce7" office:value-type="float" office:value="16020.67">
            <text:p>16.020,67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DIONIGI MICHELE</text:p>
          </table:table-cell>
          <table:table-cell table:style-name="ce7" office:value-type="float" office:value="4377.36">
            <text:p>4.377,36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773.71">
            <text:p>773,71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MANZONI A. &amp; C. SPA</text:p>
          </table:table-cell>
          <table:table-cell table:style-name="ce7" office:value-type="float" office:value="475.8">
            <text:p>475,80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INFOJUICE SRL</text:p>
          </table:table-cell>
          <table:table-cell table:style-name="ce7" office:value-type="float" office:value="671">
            <text:p>671,0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TOP SPIN SAS</text:p>
          </table:table-cell>
          <table:table-cell table:style-name="ce7" office:value-type="float" office:value="17568">
            <text:p>17.568,00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ASST OVEST MILANESE</text:p>
          </table:table-cell>
          <table:table-cell table:style-name="ce7" office:value-type="float" office:value="3011.62">
            <text:p>3.011,62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MORLACCHI SARA AUGUSTA</text:p>
          </table:table-cell>
          <table:table-cell table:style-name="ce7" office:value-type="float" office:value="309.88">
            <text:p>309,88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POSTE ITALIANE SPA</text:p>
          </table:table-cell>
          <table:table-cell table:style-name="ce7" office:value-type="float" office:value="15158.28">
            <text:p>15.158,28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4" office:value-type="date" office:date-value="2021-01-12">
            <text:p>12/01/2021</text:p>
          </table:table-cell>
          <table:table-cell office:value-type="string">
            <text:p>LA MANO SOC COOP R.L. ONLUS</text:p>
          </table:table-cell>
          <table:table-cell table:style-name="ce7" office:value-type="float" office:value="4650.63">
            <text:p>4.650,63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BOCA EMANUELA ANNA</text:p>
          </table:table-cell>
          <table:table-cell table:style-name="ce7" office:value-type="float" office:value="159.62">
            <text:p>159,62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ANAVESI CLARA ERNESTA</text:p>
          </table:table-cell>
          <table:table-cell table:style-name="ce7" office:value-type="float" office:value="154.62">
            <text:p>154,62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EURO.PA SERVICE SRL</text:p>
          </table:table-cell>
          <table:table-cell table:style-name="ce7" office:value-type="float" office:value="67355.22">
            <text:p>67.355,2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MUNE DI BUSTO ARSIZIO*</text:p>
          </table:table-cell>
          <table:table-cell table:style-name="ce7" office:value-type="float" office:value="70.56">
            <text:p>70,5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MUNE DI CODOGNO</text:p>
          </table:table-cell>
          <table:table-cell table:style-name="ce7"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MUNE DI MELZO</text:p>
          </table:table-cell>
          <table:table-cell table:style-name="ce7" office:value-type="float" office:value="12.56">
            <text:p>12,5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MUNE DI MILANO-SERV. MESSI E ALBO PRETORIO</text:p>
          </table:table-cell>
          <table:table-cell table:style-name="ce7" office:value-type="float" office:value="71.7">
            <text:p>71,7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NDOMINIO "GARIBALDI 48"</text:p>
          </table:table-cell>
          <table:table-cell table:style-name="ce7" office:value-type="float" office:value="1378.02">
            <text:p>1.378,02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NDOMINIO BARBARA MELZI</text:p>
          </table:table-cell>
          <table:table-cell table:style-name="ce7" office:value-type="float" office:value="523.25">
            <text:p>523,25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NDOMINIO DEI PINI</text:p>
          </table:table-cell>
          <table:table-cell table:style-name="ce7" office:value-type="float" office:value="1275.56">
            <text:p>1.275,56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NDOMINIO EMANUELA</text:p>
          </table:table-cell>
          <table:table-cell table:style-name="ce7" office:value-type="float" office:value="575.74">
            <text:p>575,74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CONDOMINIO LEGA</text:p>
          </table:table-cell>
          <table:table-cell table:style-name="ce7" office:value-type="float" office:value="129.02">
            <text:p>129,02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1-13">
            <text:p>13/01/2021</text:p>
          </table:table-cell>
          <table:table-cell office:value-type="string">
            <text:p>T.I.M. SPA</text:p>
          </table:table-cell>
          <table:table-cell table:style-name="ce7" office:value-type="float" office:value="279.24">
            <text:p>279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2030">
            <text:p>2.0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1050">
            <text:p>1.0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2783">
            <text:p>2.78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1050">
            <text:p>1.0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4900">
            <text:p>4.9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9926">
            <text:p>9.9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3402">
            <text:p>3.4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3500">
            <text:p>3.500,00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VIRCOL SRL</text:p>
          </table:table-cell>
          <table:table-cell table:style-name="ce7" office:value-type="float" office:value="5229.69">
            <text:p>5.229,6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30179.83">
            <text:p>30.179,8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I.S.A.N. SNC</text:p>
          </table:table-cell>
          <table:table-cell table:style-name="ce7" office:value-type="float" office:value="595.47">
            <text:p>595,4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PELLEGRINI SPA</text:p>
          </table:table-cell>
          <table:table-cell table:style-name="ce7" office:value-type="float" office:value="23478.13">
            <text:p>23.478,1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STRIPES COOP.SOCIALE ONLUS</text:p>
          </table:table-cell>
          <table:table-cell table:style-name="ce7" office:value-type="float" office:value="12200">
            <text:p>12.2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12000">
            <text:p>12.0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788">
            <text:p>788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1996">
            <text:p>1.996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22">
            <text:p>22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IVERSI</text:p>
          </table:table-cell>
          <table:table-cell table:style-name="ce7" office:value-type="float" office:value="1800">
            <text:p>1.80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LYRECO ITALIA SPA</text:p>
          </table:table-cell>
          <table:table-cell table:style-name="ce7" office:value-type="float" office:value="64.05">
            <text:p>64,05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MYO SPA</text:p>
          </table:table-cell>
          <table:table-cell table:style-name="ce7" office:value-type="float" office:value="1766.22">
            <text:p>1.766,22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PELLEGATTA FRANCESCO DI PELLEGATTA GIOVANNI &amp; C. S.N.C.</text:p>
          </table:table-cell>
          <table:table-cell table:style-name="ce7" office:value-type="float" office:value="217.16">
            <text:p>217,16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I.S.A.N. SNC</text:p>
          </table:table-cell>
          <table:table-cell table:style-name="ce7" office:value-type="float" office:value="1261.51">
            <text:p>1.261,51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PELLEGRINI SPA</text:p>
          </table:table-cell>
          <table:table-cell table:style-name="ce7" office:value-type="float" office:value="23772.77">
            <text:p>23.772,7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FATA ONLUS FAMIGLIE PER TEMPORANEA ACCOGLIENZA</text:p>
          </table:table-cell>
          <table:table-cell table:style-name="ce7" office:value-type="float" office:value="3565">
            <text:p>3.565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LA GRANDE CASA COOP.SOC.ARL ONLUS</text:p>
          </table:table-cell>
          <table:table-cell table:style-name="ce7" office:value-type="float" office:value="6284.25">
            <text:p>6.284,25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AEMME LINEA AMBIENTE SRL</text:p>
          </table:table-cell>
          <table:table-cell table:style-name="ce7" office:value-type="float" office:value="639091.72">
            <text:p>639.091,72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I.S.A.N. SNC</text:p>
          </table:table-cell>
          <table:table-cell table:style-name="ce7" office:value-type="float" office:value="4436.41">
            <text:p>4.436,41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PELLEGRINI SPA</text:p>
          </table:table-cell>
          <table:table-cell table:style-name="ce7" office:value-type="float" office:value="562576.32">
            <text:p>562.576,32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MONDOFFICE SRL</text:p>
          </table:table-cell>
          <table:table-cell table:style-name="ce7" office:value-type="float" office:value="618.25">
            <text:p>618,25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.S.C. DIGITAL SYSTEM COMPUTERS S.R.L.</text:p>
          </table:table-cell>
          <table:table-cell table:style-name="ce7" office:value-type="float" office:value="2818.2">
            <text:p>2.818,2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BIEMME FIRE SAFETY SRL</text:p>
          </table:table-cell>
          <table:table-cell table:style-name="ce7" office:value-type="float" office:value="915">
            <text:p>915,0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GARAGE GASPARRI DEI F.LLI ALFIO E TULLIO BIAGGI SNC</text:p>
          </table:table-cell>
          <table:table-cell table:style-name="ce7" office:value-type="float" office:value="3038.02">
            <text:p>3.038,02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135.42">
            <text:p>135,42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INDUSTRIA GRAFICA RABOLINI SRL</text:p>
          </table:table-cell>
          <table:table-cell table:style-name="ce7" office:value-type="float" office:value="409.92">
            <text:p>409,92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AEMME LINEA AMBIENTE SRL</text:p>
          </table:table-cell>
          <table:table-cell table:style-name="ce7" office:value-type="float" office:value="938.18">
            <text:p>938,18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D.S.C. DIGITAL SYSTEM COMPUTERS S.R.L.</text:p>
          </table:table-cell>
          <table:table-cell table:style-name="ce7" office:value-type="float" office:value="666.12">
            <text:p>666,12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4" office:value-type="date" office:date-value="2021-01-14">
            <text:p>14/01/2021</text:p>
          </table:table-cell>
          <table:table-cell office:value-type="string">
            <text:p>ISTITUTO SUPERIORE CARLO DELL'ACQUA</text:p>
          </table:table-cell>
          <table:table-cell table:style-name="ce7" office:value-type="float" office:value="1000">
            <text:p>1.00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MINISTERO DELLE INFRASTRUTTURE E DEI TRASPORTI</text:p>
          </table:table-cell>
          <table:table-cell table:style-name="ce7" office:value-type="float" office:value="1220.25">
            <text:p>1.220,25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TIRO A SEGNO NAZIONALE SEZIONE DI LEGNANO</text:p>
          </table:table-cell>
          <table:table-cell table:style-name="ce7" office:value-type="float" office:value="8698.63">
            <text:p>8.698,63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OFFICINAIDEE ADV SRL</text:p>
          </table:table-cell>
          <table:table-cell table:style-name="ce7" office:value-type="float" office:value="2867">
            <text:p>2.86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745.5">
            <text:p>745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946.16">
            <text:p>946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356.86">
            <text:p>2.356,8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310.7">
            <text:p>1.310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990">
            <text:p>1.9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581.34">
            <text:p>1.581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909.2">
            <text:p>909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22">
            <text:p>1.62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89">
            <text:p>1.8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590.44">
            <text:p>1.590,4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178.24">
            <text:p>3.178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316.84">
            <text:p>1.316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162.54">
            <text:p>1.162,5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501.68">
            <text:p>1.501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400">
            <text:p>1.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547.8">
            <text:p>1.547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174">
            <text:p>1.17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4133">
            <text:p>4.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918.75">
            <text:p>91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484">
            <text:p>1.4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170">
            <text:p>2.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397.6">
            <text:p>3.397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15">
            <text:p>3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4234">
            <text:p>4.2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232.4">
            <text:p>1.232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401.18">
            <text:p>1.401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163">
            <text:p>2.1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502">
            <text:p>2.5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063">
            <text:p>2.0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571.88">
            <text:p>2.571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711.36">
            <text:p>2.711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404">
            <text:p>40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460">
            <text:p>2.4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813.75">
            <text:p>81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272">
            <text:p>1.2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965.46">
            <text:p>1.9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43.56">
            <text:p>1.843,5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081.5">
            <text:p>1.08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327.92">
            <text:p>2.327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778">
            <text:p>1.7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507.5">
            <text:p>50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233.2">
            <text:p>1.233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085.6">
            <text:p>3.085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630">
            <text:p>6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736.9">
            <text:p>1.736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434.54">
            <text:p>2.434,5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743">
            <text:p>1.7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452">
            <text:p>2.4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007.8">
            <text:p>1.007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443">
            <text:p>1.4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474.37">
            <text:p>474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4655">
            <text:p>4.6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150">
            <text:p>2.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303.38">
            <text:p>1.303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958.32">
            <text:p>2.958,3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982.72">
            <text:p>982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904">
            <text:p>1.90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152.76">
            <text:p>3.152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122">
            <text:p>1.12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304">
            <text:p>1.30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5335.4">
            <text:p>5.335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98.75">
            <text:p>19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65.46">
            <text:p>1.8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29.54">
            <text:p>1.829,5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178">
            <text:p>2.1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661.02">
            <text:p>2.661,0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482.48">
            <text:p>1.482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151.74">
            <text:p>2.151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270.5">
            <text:p>2.270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580">
            <text:p>2.5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074.48">
            <text:p>3.074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764">
            <text:p>7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400">
            <text:p>1.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75.58">
            <text:p>375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110">
            <text:p>2.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460.68">
            <text:p>2.460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4440.7">
            <text:p>4.440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63">
            <text:p>1.8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915.84">
            <text:p>915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964.72">
            <text:p>964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965.46">
            <text:p>1.9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4565.13">
            <text:p>4.565,1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73">
            <text:p>3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4294.48">
            <text:p>4.294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150">
            <text:p>1.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280">
            <text:p>1.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501.68">
            <text:p>1.501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294">
            <text:p>3.2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278.55">
            <text:p>278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03.75">
            <text:p>30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846.52">
            <text:p>1.846,5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770.72">
            <text:p>770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02.42">
            <text:p>1.602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291">
            <text:p>1.2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289.2">
            <text:p>1.289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1665.46">
            <text:p>1.665,46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PELLEGRINI SPA</text:p>
          </table:table-cell>
          <table:table-cell table:style-name="ce7" office:value-type="float" office:value="40000">
            <text:p>40.0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ALMAR DI PONTI SRL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IL PADELGHIOTTO DI LAURA DI FRANCESCO E C. SNC</text:p>
          </table:table-cell>
          <table:table-cell table:style-name="ce7" office:value-type="float" office:value="156">
            <text:p>156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TRATTORIA GILDO DI GASPARINI DANIELA &amp; C. SNC</text:p>
          </table:table-cell>
          <table:table-cell table:style-name="ce7" office:value-type="float" office:value="1068">
            <text:p>1.06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AUTOSTRADE PER L'ITALIA SPA</text:p>
          </table:table-cell>
          <table:table-cell table:style-name="ce7" office:value-type="float" office:value="10.2">
            <text:p>10,2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DIVERSI</text:p>
          </table:table-cell>
          <table:table-cell table:style-name="ce7" office:value-type="float" office:value="3999.21">
            <text:p>3.999,21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PELLEGATTA FRANCESCO DI PELLEGATTA GIOVANNI &amp; C. S.N.C.</text:p>
          </table:table-cell>
          <table:table-cell table:style-name="ce7" office:value-type="float" office:value="221.41">
            <text:p>221,41</text:p>
          </table:table-cell>
        </table:table-row>
        <table:table-row table:style-name="ro1">
          <table:table-cell office:value-type="string">
            <text:p>Cimiter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AMGA LEGNANO S.P.A.</text:p>
          </table:table-cell>
          <table:table-cell table:style-name="ce7" office:value-type="float" office:value="7290.11">
            <text:p>7.290,1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ASSOCIAZIONE COMETA</text:p>
          </table:table-cell>
          <table:table-cell table:style-name="ce7" office:value-type="float" office:value="450">
            <text:p>4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LIBERA COMPAGNIA DI ARTI &amp; MESTIERI SOC.COOP SOCIALI A RL</text:p>
          </table:table-cell>
          <table:table-cell table:style-name="ce7" office:value-type="float" office:value="4420.94">
            <text:p>4.420,94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S.T.I.E. <text:s/>S.P.A.</text:p>
          </table:table-cell>
          <table:table-cell table:style-name="ce7" office:value-type="float" office:value="107090.16">
            <text:p>107.090,16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MONDOFFICE SRL</text:p>
          </table:table-cell>
          <table:table-cell table:style-name="ce7" office:value-type="float" office:value="197.5">
            <text:p>197,5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NSC NETWORK SOLUTION COMPANY SRL</text:p>
          </table:table-cell>
          <table:table-cell table:style-name="ce7" office:value-type="float" office:value="1555.5">
            <text:p>1.555,50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EURO.PA SERVICE SRL</text:p>
          </table:table-cell>
          <table:table-cell table:style-name="ce7" office:value-type="float" office:value="43304">
            <text:p>43.304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EURO.PA SERVICE SRL</text:p>
          </table:table-cell>
          <table:table-cell table:style-name="ce7" office:value-type="float" office:value="216743.5">
            <text:p>216.743,5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EDA SYSTEM SRL</text:p>
          </table:table-cell>
          <table:table-cell table:style-name="ce7" office:value-type="float" office:value="1610.4">
            <text:p>1.610,4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A. LA VERDE SAS DI LAVERDE ANTONWALTER &amp; C.</text:p>
          </table:table-cell>
          <table:table-cell table:style-name="ce7" office:value-type="float" office:value="607.85">
            <text:p>607,85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1834.85">
            <text:p>1.834,85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TELEPASS SPA</text:p>
          </table:table-cell>
          <table:table-cell table:style-name="ce7" office:value-type="float" office:value="11.35">
            <text:p>11,35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L'ANTINFORTUNISTICA SRL</text:p>
          </table:table-cell>
          <table:table-cell table:style-name="ce7" office:value-type="float" office:value="817.64">
            <text:p>817,64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4" office:value-type="date" office:date-value="2021-01-18">
            <text:p>18/01/2021</text:p>
          </table:table-cell>
          <table:table-cell office:value-type="string">
            <text:p>SG DIVISE PERSONALIZZATE SRL</text:p>
          </table:table-cell>
          <table:table-cell table:style-name="ce7" office:value-type="float" office:value="2646.18">
            <text:p>2.646,18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402.6">
            <text:p>402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012.46">
            <text:p>3.01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2433.58">
            <text:p>2.433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6200">
            <text:p>6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2400">
            <text:p>2.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4154.26">
            <text:p>4.154,2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355.22">
            <text:p>3.355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4808.12">
            <text:p>4.808,1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601.42">
            <text:p>3.601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845.56">
            <text:p>3.845,5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402">
            <text:p>3.4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2246.32">
            <text:p>2.246,3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4475.26">
            <text:p>4.475,2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1832.68">
            <text:p>1.832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2987.48">
            <text:p>2.987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535">
            <text:p>3.5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446.5">
            <text:p>3.446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686.12">
            <text:p>3.686,1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4002">
            <text:p>4.0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2767.52">
            <text:p>2.767,5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7320">
            <text:p>7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419">
            <text:p>3.4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2640">
            <text:p>2.6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009.68">
            <text:p>3.009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5594.06">
            <text:p>5.594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1376.87">
            <text:p>1.376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1255.94">
            <text:p>1.255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6111.16">
            <text:p>6.111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1997.22">
            <text:p>1.997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6099.6">
            <text:p>6.099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5079.74">
            <text:p>5.07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556.5">
            <text:p>3.556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199">
            <text:p>3.19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412.46">
            <text:p>3.41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632.42">
            <text:p>3.632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IVERSI</text:p>
          </table:table-cell>
          <table:table-cell table:style-name="ce7" office:value-type="float" office:value="3124.92">
            <text:p>3.124,9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COO.LE.SER. A.R.L.</text:p>
          </table:table-cell>
          <table:table-cell table:style-name="ce7" office:value-type="float" office:value="2196">
            <text:p>2.196,0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2171.59">
            <text:p>2.171,59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EURO.PA SERVICE SRL</text:p>
          </table:table-cell>
          <table:table-cell table:style-name="ce7" office:value-type="float" office:value="65998.24">
            <text:p>65.998,24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SACEE S.R.L</text:p>
          </table:table-cell>
          <table:table-cell table:style-name="ce7" office:value-type="float" office:value="4282.27">
            <text:p>4.282,27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EURO.PA SERVICE SRL</text:p>
          </table:table-cell>
          <table:table-cell table:style-name="ce7" office:value-type="float" office:value="25805.72">
            <text:p>25.805,72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4270">
            <text:p>4.270,00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436.76">
            <text:p>436,76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4" office:value-type="date" office:date-value="2021-01-19">
            <text:p>19/01/2021</text:p>
          </table:table-cell>
          <table:table-cell office:value-type="string">
            <text:p>COMUNE DI PARABIAGO</text:p>
          </table:table-cell>
          <table:table-cell table:style-name="ce7" office:value-type="float" office:value="661.83">
            <text:p>661,8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0">
            <text:p>20/01/2021</text:p>
          </table:table-cell>
          <table:table-cell office:value-type="string">
            <text:p>RHODENSE FUNERAL SERVICE SRL</text:p>
          </table:table-cell>
          <table:table-cell table:style-name="ce7" office:value-type="float" office:value="7885">
            <text:p>7.885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1-20">
            <text:p>20/01/2021</text:p>
          </table:table-cell>
          <table:table-cell office:value-type="string">
            <text:p>PM SAS DI MAURIZIO VISCARDI &amp;C.</text:p>
          </table:table-cell>
          <table:table-cell table:style-name="ce7" office:value-type="float" office:value="112.24">
            <text:p>112,2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0">
            <text:p>20/01/2021</text:p>
          </table:table-cell>
          <table:table-cell office:value-type="string">
            <text:p>IL BIVIO SOCIETA' COOPERATIVA SOCIALE ONLUS</text:p>
          </table:table-cell>
          <table:table-cell table:style-name="ce7" office:value-type="float" office:value="3255">
            <text:p>3.25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0">
            <text:p>20/01/2021</text:p>
          </table:table-cell>
          <table:table-cell office:value-type="string">
            <text:p>MINIME OBLATE DEL CUORE IMMACOLATO DI MARIA</text:p>
          </table:table-cell>
          <table:table-cell table:style-name="ce7" office:value-type="float" office:value="8835">
            <text:p>8.835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1-20">
            <text:p>20/01/2021</text:p>
          </table:table-cell>
          <table:table-cell office:value-type="string">
            <text:p>EURO.PA SERVICE SRL</text:p>
          </table:table-cell>
          <table:table-cell table:style-name="ce7" office:value-type="float" office:value="199944.96">
            <text:p>199.944,96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1-20">
            <text:p>20/01/2021</text:p>
          </table:table-cell>
          <table:table-cell office:value-type="string">
            <text:p>EURO.PA SERVICE SRL</text:p>
          </table:table-cell>
          <table:table-cell table:style-name="ce7" office:value-type="float" office:value="3081.06">
            <text:p>3.081,06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1-20">
            <text:p>20/01/2021</text:p>
          </table:table-cell>
          <table:table-cell office:value-type="string">
            <text:p>EURO.PA SERVICE SRL</text:p>
          </table:table-cell>
          <table:table-cell table:style-name="ce7" office:value-type="float" office:value="20704.88">
            <text:p>20.704,88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4" office:value-type="date" office:date-value="2021-01-20">
            <text:p>20/01/2021</text:p>
          </table:table-cell>
          <table:table-cell office:value-type="string">
            <text:p>ASST OVEST MILANESE</text:p>
          </table:table-cell>
          <table:table-cell table:style-name="ce7" office:value-type="float" office:value="472">
            <text:p>472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MAGGIOLI SPA</text:p>
          </table:table-cell>
          <table:table-cell table:style-name="ce7" office:value-type="float" office:value="1342">
            <text:p>1.342,00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CERRO MAGGIORE</text:p>
          </table:table-cell>
          <table:table-cell table:style-name="ce7" office:value-type="float" office:value="530.44">
            <text:p>530,44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RESCALDINA</text:p>
          </table:table-cell>
          <table:table-cell table:style-name="ce7" office:value-type="float" office:value="397.11">
            <text:p>397,1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ARSAGO SEPRIO</text:p>
          </table:table-cell>
          <table:table-cell table:style-name="ce7" office:value-type="float" office:value="18.26">
            <text:p>18,2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BINASCO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CANTELLO</text:p>
          </table:table-cell>
          <table:table-cell table:style-name="ce7" office:value-type="float" office:value="10.68">
            <text:p>10,6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CASSANO MAGNAGO</text:p>
          </table:table-cell>
          <table:table-cell table:style-name="ce7" office:value-type="float" office:value="15.38">
            <text:p>15,3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CASTELLANZA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COLOGNO MONZESE*</text:p>
          </table:table-cell>
          <table:table-cell table:style-name="ce7" office:value-type="float" office:value="21.94">
            <text:p>21,9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GAZZADA SCHIANN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GORLA MINORE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PADERNO DUGNANO*</text:p>
          </table:table-cell>
          <table:table-cell table:style-name="ce7" office:value-type="float" office:value="6.73">
            <text:p>6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PORTO CESAREO</text:p>
          </table:table-cell>
          <table:table-cell table:style-name="ce7" office:value-type="float" office:value="12.38">
            <text:p>12,3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ROMA SERV. MESSI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SAN VITTORE OLONA*</text:p>
          </table:table-cell>
          <table:table-cell table:style-name="ce7" office:value-type="float" office:value="23.52">
            <text:p>23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SETTIMO MILANESE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TIVOLI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MUNE DI VANZAGO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OOPERATIVA SOCIALE JOLLY SERVICE ONLUS</text:p>
          </table:table-cell>
          <table:table-cell table:style-name="ce7" office:value-type="float" office:value="536.25">
            <text:p>536,25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GREEN FUEL COMPANY S.P.A.</text:p>
          </table:table-cell>
          <table:table-cell table:style-name="ce7" office:value-type="float" office:value="230.34">
            <text:p>230,3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CLOE SRL</text:p>
          </table:table-cell>
          <table:table-cell table:style-name="ce7" office:value-type="float" office:value="1598">
            <text:p>1.598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FILO DI ARIANNA SOCIETA' COOPERATIVA ONLUS</text:p>
          </table:table-cell>
          <table:table-cell table:style-name="ce7" office:value-type="float" office:value="787.5">
            <text:p>787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FONDAZIONE ADOLESCERE</text:p>
          </table:table-cell>
          <table:table-cell table:style-name="ce7" office:value-type="float" office:value="9740">
            <text:p>9.74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1-21">
            <text:p>21/01/2021</text:p>
          </table:table-cell>
          <table:table-cell office:value-type="string">
            <text:p>BDN SERVIZI POSTALI DI NUNNO BARBARA</text:p>
          </table:table-cell>
          <table:table-cell table:style-name="ce7" office:value-type="float" office:value="925.08">
            <text:p>925,08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ADVANCED SECURITY ACADEMY S.R.L.</text:p>
          </table:table-cell>
          <table:table-cell table:style-name="ce7" office:value-type="float" office:value="752">
            <text:p>752,0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SPIRITO VITO</text:p>
          </table:table-cell>
          <table:table-cell table:style-name="ce7" office:value-type="float" office:value="4500.27">
            <text:p>4.500,27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FE.MA SRL.</text:p>
          </table:table-cell>
          <table:table-cell table:style-name="ce7" office:value-type="float" office:value="2447.99">
            <text:p>2.447,9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ASSOCIAZIONE CIELO E TERRA</text:p>
          </table:table-cell>
          <table:table-cell table:style-name="ce7" office:value-type="float" office:value="16228">
            <text:p>16.22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ASSOCIAZIONE SESSANTAMILAVITEDASALVARE ALTOMILANESE ODV</text:p>
          </table:table-cell>
          <table:table-cell table:style-name="ce7" office:value-type="float" office:value="1487.22">
            <text:p>1.487,2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TRADE LAB SRL</text:p>
          </table:table-cell>
          <table:table-cell table:style-name="ce7" office:value-type="float" office:value="4270">
            <text:p>4.270,00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POZZOLI LUIGI</text:p>
          </table:table-cell>
          <table:table-cell table:style-name="ce7" office:value-type="float" office:value="6356.69">
            <text:p>6.356,69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TADDEO ANTONELLO</text:p>
          </table:table-cell>
          <table:table-cell table:style-name="ce7" office:value-type="float" office:value="6426.36">
            <text:p>6.426,36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VENTURELLI FERNANDA</text:p>
          </table:table-cell>
          <table:table-cell table:style-name="ce7" office:value-type="float" office:value="19704.46">
            <text:p>19.704,4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3SG AZ.SERV.SOCIO SAN. GALLARATE</text:p>
          </table:table-cell>
          <table:table-cell table:style-name="ce7" office:value-type="float" office:value="6202">
            <text:p>6.202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IL GRAPPOLO SOCIETA' COOPERATIVA SOCIALE</text:p>
          </table:table-cell>
          <table:table-cell table:style-name="ce7" office:value-type="float" office:value="7526.39">
            <text:p>7.526,39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VINCI SAS di Vinci Salvatore &amp; C.</text:p>
          </table:table-cell>
          <table:table-cell table:style-name="ce7" office:value-type="float" office:value="516.2">
            <text:p>516,2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BANCA POPOLARE DI SONDRIO S.C.P.A.</text:p>
          </table:table-cell>
          <table:table-cell table:style-name="ce7" office:value-type="float" office:value="1095.64">
            <text:p>1.095,64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S.I.T.E. S.P.A.</text:p>
          </table:table-cell>
          <table:table-cell table:style-name="ce7" office:value-type="float" office:value="1811.7">
            <text:p>1.811,7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1-22">
            <text:p>22/01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14631.09">
            <text:p>14.631,09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AEMME LINEA AMBIENTE SRL</text:p>
          </table:table-cell>
          <table:table-cell table:style-name="ce7" office:value-type="float" office:value="270.5">
            <text:p>270,50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AMGA LEGNANO S.P.A.</text:p>
          </table:table-cell>
          <table:table-cell table:style-name="ce7" office:value-type="float" office:value="72290.2">
            <text:p>72.290,20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AMGA SPORT SOC. SPORTIVA DILETTANTISTICA A R.L.</text:p>
          </table:table-cell>
          <table:table-cell table:style-name="ce7" office:value-type="float" office:value="550">
            <text:p>550,0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LE NUVOLE PARLANTI DI CIAPPARELLI A.E C. S.A.S.</text:p>
          </table:table-cell>
          <table:table-cell table:style-name="ce7" office:value-type="float" office:value="28">
            <text:p>2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AUTOSTRADA PEDEMONTANA LOMBARDA SPA</text:p>
          </table:table-cell>
          <table:table-cell table:style-name="ce7" office:value-type="float" office:value="5.62">
            <text:p>5,6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BLONDA MAR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CALABRESE ADA MARINA</text:p>
          </table:table-cell>
          <table:table-cell table:style-name="ce7" office:value-type="float" office:value="7">
            <text:p>7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CANAVESI SILVI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CRIPPA SIMON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DELLA FOGLIA LUCIA RIT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DELLAVEDOVA PATRIZI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ELITE FOTOVIDEO SNC</text:p>
          </table:table-cell>
          <table:table-cell table:style-name="ce7" office:value-type="float" office:value="30">
            <text:p>3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GENCO VINCENZO MARIO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LEGNANI ALBERTO</text:p>
          </table:table-cell>
          <table:table-cell table:style-name="ce7" office:value-type="float" office:value="7">
            <text:p>7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MORTARINO STEFANO</text:p>
          </table:table-cell>
          <table:table-cell table:style-name="ce7" office:value-type="float" office:value="18.3">
            <text:p>18,3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PAVAN ANNA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PUTZU AGOSTINO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RADICE LORENZO</text:p>
          </table:table-cell>
          <table:table-cell table:style-name="ce7" office:value-type="float" office:value="40">
            <text:p>4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TRIFIRO' GIUSEPPA</text:p>
          </table:table-cell>
          <table:table-cell table:style-name="ce7" office:value-type="float" office:value="7">
            <text:p>7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ESSELUNGA SPA</text:p>
          </table:table-cell>
          <table:table-cell table:style-name="ce7" office:value-type="float" office:value="100.59">
            <text:p>100,59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MD SPA</text:p>
          </table:table-cell>
          <table:table-cell table:style-name="ce7" office:value-type="float" office:value="49.6">
            <text:p>49,6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RESTELLI CARTA SRL</text:p>
          </table:table-cell>
          <table:table-cell table:style-name="ce7" office:value-type="float" office:value="30.5">
            <text:p>30,5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POSTE ITALIANE SPA</text:p>
          </table:table-cell>
          <table:table-cell table:style-name="ce7" office:value-type="float" office:value="50.5">
            <text:p>50,50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RAI-RADIOTELEVISIONE ITALIANA</text:p>
          </table:table-cell>
          <table:table-cell table:style-name="ce7" office:value-type="float" office:value="103.92">
            <text:p>103,92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MALVESTITI FABIO ANTONIO</text:p>
          </table:table-cell>
          <table:table-cell table:style-name="ce7" office:value-type="float" office:value="3.5">
            <text:p>3,5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PAGANINI DANIELA</text:p>
          </table:table-cell>
          <table:table-cell table:style-name="ce7" office:value-type="float" office:value="28.8">
            <text:p>28,8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UNI EURO SPA - FILIALE DI CERRO MAGGIORE</text:p>
          </table:table-cell>
          <table:table-cell table:style-name="ce7" office:value-type="float" office:value="12">
            <text:p>12,0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BOLLE DI SAPONE DI ARESU ANNAMARIA</text:p>
          </table:table-cell>
          <table:table-cell table:style-name="ce7" office:value-type="float" office:value="4">
            <text:p>4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POSTE ITALIANE SPA</text:p>
          </table:table-cell>
          <table:table-cell table:style-name="ce7" office:value-type="float" office:value="3">
            <text:p>3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FAMIGLIA LEGNANESE</text:p>
          </table:table-cell>
          <table:table-cell table:style-name="ce7" office:value-type="float" office:value="8000">
            <text:p>8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1-25">
            <text:p>25/01/2021</text:p>
          </table:table-cell>
          <table:table-cell office:value-type="string">
            <text:p>FONDAZIONE FAMIGLIA LEGNANESE</text:p>
          </table:table-cell>
          <table:table-cell table:style-name="ce7" office:value-type="float" office:value="10000">
            <text:p>10.0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MORELLO ALFONSO SALVATORE RABAJA</text:p>
          </table:table-cell>
          <table:table-cell table:style-name="ce7" office:value-type="float" office:value="1205">
            <text:p>1.20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PICCOLO PRINCIPE SOC. COOP. SOCIALE ONLUS</text:p>
          </table:table-cell>
          <table:table-cell table:style-name="ce7" office:value-type="float" office:value="3092.25">
            <text:p>3.092,25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EURO.PA SERVICE SRL</text:p>
          </table:table-cell>
          <table:table-cell table:style-name="ce7" office:value-type="float" office:value="23838.8">
            <text:p>23.838,80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AMBARABA DI FORTUNA NAPPI LIBRERIA PER BAMBINI</text:p>
          </table:table-cell>
          <table:table-cell table:style-name="ce7" office:value-type="float" office:value="99.61">
            <text:p>99,61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BUCCI MARILENA</text:p>
          </table:table-cell>
          <table:table-cell table:style-name="ce7" office:value-type="float" office:value="213.42">
            <text:p>213,42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ELEDIS S.R.L</text:p>
          </table:table-cell>
          <table:table-cell table:style-name="ce7" office:value-type="float" office:value="50.07">
            <text:p>50,07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GALLERIA DEL LIBRO DI DELL'ACQUA M. E FIGLIO SNC</text:p>
          </table:table-cell>
          <table:table-cell table:style-name="ce7" office:value-type="float" office:value="103.06">
            <text:p>103,0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GORLETTA PIERPAOLO <text:s/>CARTOLERIA EDICOLA AURORA</text:p>
          </table:table-cell>
          <table:table-cell table:style-name="ce7" office:value-type="float" office:value="2005.64">
            <text:p>2.005,64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IL LIBRO DI CASAROTTO A. PASSERINI D. SNC</text:p>
          </table:table-cell>
          <table:table-cell table:style-name="ce7" office:value-type="float" office:value="5.43">
            <text:p>5,43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LARIO LIBRI SRL</text:p>
          </table:table-cell>
          <table:table-cell table:style-name="ce7" office:value-type="float" office:value="80.8">
            <text:p>80,80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MULTIOFFICE SNC DI CANTONI A. &amp; TURCATO GB.</text:p>
          </table:table-cell>
          <table:table-cell table:style-name="ce7" office:value-type="float" office:value="166.83">
            <text:p>166,83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1-26">
            <text:p>26/01/2021</text:p>
          </table:table-cell>
          <table:table-cell office:value-type="string">
            <text:p>PORETTI LUIGI CARTOLERIA DEL CORSO</text:p>
          </table:table-cell>
          <table:table-cell table:style-name="ce7" office:value-type="float" office:value="31.07">
            <text:p>31,07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4" office:value-type="date" office:date-value="2021-01-27">
            <text:p>27/01/2021</text:p>
          </table:table-cell>
          <table:table-cell office:value-type="string">
            <text:p>AMIACQUE SRL</text:p>
          </table:table-cell>
          <table:table-cell table:style-name="ce7" office:value-type="float" office:value="9.24">
            <text:p>9,24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1-27">
            <text:p>27/01/2021</text:p>
          </table:table-cell>
          <table:table-cell office:value-type="string">
            <text:p>EURO.PA SERVICE SRL</text:p>
          </table:table-cell>
          <table:table-cell table:style-name="ce7" office:value-type="float" office:value="6355.09">
            <text:p>6.355,09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1-28">
            <text:p>28/01/2021</text:p>
          </table:table-cell>
          <table:table-cell office:value-type="string">
            <text:p>AMMINISTRATORI COMUNALI</text:p>
          </table:table-cell>
          <table:table-cell table:style-name="ce7" office:value-type="float" office:value="11522.82">
            <text:p>11.522,82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4" office:value-type="date" office:date-value="2021-01-28">
            <text:p>28/01/2021</text:p>
          </table:table-cell>
          <table:table-cell office:value-type="string">
            <text:p>AMMINISTRATORI COMUNALI</text:p>
          </table:table-cell>
          <table:table-cell table:style-name="ce7" office:value-type="float" office:value="4028.76">
            <text:p>4.028,76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STRIPES COOP.SOCIALE ONLUS</text:p>
          </table:table-cell>
          <table:table-cell table:style-name="ce7" office:value-type="float" office:value="127065.89">
            <text:p>127.065,89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54.28">
            <text:p>54,28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FORENSIC LAB SERVICE SRL</text:p>
          </table:table-cell>
          <table:table-cell table:style-name="ce7" office:value-type="float" office:value="1220">
            <text:p>1.22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COOPERATIVA SOCIALE JOLLY SERVICE ONLUS</text:p>
          </table:table-cell>
          <table:table-cell table:style-name="ce7" office:value-type="float" office:value="1361.52">
            <text:p>1.361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SI.NET SERVIZI INFORMATICI SRL</text:p>
          </table:table-cell>
          <table:table-cell table:style-name="ce7" office:value-type="float" office:value="1860.5">
            <text:p>1.860,5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STRIPES COOP.SOCIALE ONLUS</text:p>
          </table:table-cell>
          <table:table-cell table:style-name="ce7" office:value-type="float" office:value="83362.23">
            <text:p>83.362,2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CENTRO DI TERAPIA DELL'ADOLESCENZA SCRL ONLUS</text:p>
          </table:table-cell>
          <table:table-cell table:style-name="ce7" office:value-type="float" office:value="2209.49">
            <text:p>2.209,4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FOND. COMUNITA' DI ACCOGLIENZA MADRE AMABILE - ONLUS</text:p>
          </table:table-cell>
          <table:table-cell table:style-name="ce7" office:value-type="float" office:value="3162">
            <text:p>3.16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FREENERGY ONLUS</text:p>
          </table:table-cell>
          <table:table-cell table:style-name="ce7" office:value-type="float" office:value="4752.3">
            <text:p>4.752,3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SILVABELLA COOP. SOCIALE</text:p>
          </table:table-cell>
          <table:table-cell table:style-name="ce7" office:value-type="float" office:value="18228">
            <text:p>18.228,00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ARTEMIDE SAS DI MALPEDE RAFFAELLA &amp; C.</text:p>
          </table:table-cell>
          <table:table-cell table:style-name="ce7" office:value-type="float" office:value="99.8">
            <text:p>99,8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ATS CITTA' METROPOLITANA DI MILANO</text:p>
          </table:table-cell>
          <table:table-cell table:style-name="ce7" office:value-type="float" office:value="1047.16">
            <text:p>1.047,16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4" office:value-type="date" office:date-value="2021-01-29">
            <text:p>29/01/2021</text:p>
          </table:table-cell>
          <table:table-cell office:value-type="string">
            <text:p>PROJECT AUTOMATION S.P.A.</text:p>
          </table:table-cell>
          <table:table-cell table:style-name="ce7" office:value-type="float" office:value="3833.76">
            <text:p>3.833,76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ACI AUTOMOBILE CLUB ITALIA - ROMA</text:p>
          </table:table-cell>
          <table:table-cell table:style-name="ce7" office:value-type="float" office:value="67.32">
            <text:p>67,32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AMGA LEGNANO S.P.A.</text:p>
          </table:table-cell>
          <table:table-cell table:style-name="ce7" office:value-type="float" office:value="89100">
            <text:p>89.100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259.35">
            <text:p>259,35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SG DIVISE PERSONALIZZATE SRL</text:p>
          </table:table-cell>
          <table:table-cell table:style-name="ce7" office:value-type="float" office:value="1052.86">
            <text:p>1.052,8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EURO.PA SERVICE SRL</text:p>
          </table:table-cell>
          <table:table-cell table:style-name="ce7" office:value-type="float" office:value="18300">
            <text:p>18.300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COLMAN LUCA SRL</text:p>
          </table:table-cell>
          <table:table-cell table:style-name="ce7" office:value-type="float" office:value="14573.86">
            <text:p>14.573,86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COLMAN LUCA SRL</text:p>
          </table:table-cell>
          <table:table-cell table:style-name="ce7" office:value-type="float" office:value="3186.35">
            <text:p>3.186,35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EUROIMMOBILIARE LEGNANO SRL</text:p>
          </table:table-cell>
          <table:table-cell table:style-name="ce7" office:value-type="float" office:value="20030.27">
            <text:p>20.030,2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ANTARES</text:p>
          </table:table-cell>
          <table:table-cell table:style-name="ce7" office:value-type="float" office:value="1593.17">
            <text:p>1.593,1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AUSER VOLONTARIATO TERR. DEL TICINO OLONA</text:p>
          </table:table-cell>
          <table:table-cell table:style-name="ce7" office:value-type="float" office:value="16800">
            <text:p>16.800,00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4" office:value-type="date" office:date-value="2021-02-01">
            <text:p>01/02/2021</text:p>
          </table:table-cell>
          <table:table-cell office:value-type="string">
            <text:p>SG DIVISE PERSONALIZZATE SRL</text:p>
          </table:table-cell>
          <table:table-cell table:style-name="ce7" office:value-type="float" office:value="823.5">
            <text:p>823,5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186.41">
            <text:p>186,41</text:p>
          </table:table-cell>
        </table:table-row>
        <table:table-row table:style-name="ro1">
          <table:table-cell office:value-type="string">
            <text:p>Altri servizi ausiliar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DE MILATO ARCANGELO &amp; C. SRL</text:p>
          </table:table-cell>
          <table:table-cell table:style-name="ce7" office:value-type="float" office:value="45.5">
            <text:p>45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ALBUZZANO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ARCONATE*</text:p>
          </table:table-cell>
          <table:table-cell table:style-name="ce7" office:value-type="float" office:value="29.4">
            <text:p>29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BUSTO ARSIZIO*</text:p>
          </table:table-cell>
          <table:table-cell table:style-name="ce7" office:value-type="float" office:value="17.26">
            <text:p>17,2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CARDANO AL CAMPO</text:p>
          </table:table-cell>
          <table:table-cell table:style-name="ce7" office:value-type="float" office:value="23.52">
            <text:p>23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CESANO MADERN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CUNE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CUSANO MILANINO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GORLA MINORE</text:p>
          </table:table-cell>
          <table:table-cell table:style-name="ce7" office:value-type="float" office:value="9.78">
            <text:p>9,7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LENTATE SUL SEVES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RIMINI</text:p>
          </table:table-cell>
          <table:table-cell table:style-name="ce7" office:value-type="float" office:value="19.56">
            <text:p>19,5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ROMA SERV. MESSI*</text:p>
          </table:table-cell>
          <table:table-cell table:style-name="ce7" office:value-type="float" office:value="17.64">
            <text:p>17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SAN VITTORE OLONA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SENAGO</text:p>
          </table:table-cell>
          <table:table-cell table:style-name="ce7" office:value-type="float" office:value="11.13">
            <text:p>11,1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SEREGN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SOMMA LOMBARDO</text:p>
          </table:table-cell>
          <table:table-cell table:style-name="ce7" office:value-type="float" office:value="22.04">
            <text:p>22,0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COMUNE DI VILLA CORTESE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4" office:value-type="date" office:date-value="2021-02-02">
            <text:p>02/02/2021</text:p>
          </table:table-cell>
          <table:table-cell office:value-type="string">
            <text:p>TESORERIA PROVINCIALE DELLO STATO DI VITERBO</text:p>
          </table:table-cell>
          <table:table-cell table:style-name="ce7" office:value-type="float" office:value="2840">
            <text:p>2.840,00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ATS CITTA' METROPOLITANA DI MILANO</text:p>
          </table:table-cell>
          <table:table-cell table:style-name="ce7" office:value-type="float" office:value="273.28">
            <text:p>273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199.65">
            <text:p>199,6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199.65">
            <text:p>199,6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199.65">
            <text:p>199,6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248.05">
            <text:p>248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223.85">
            <text:p>223,8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181.5">
            <text:p>18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163.35">
            <text:p>163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235.95">
            <text:p>235,9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235.95">
            <text:p>235,9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217.8">
            <text:p>217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90.75">
            <text:p>90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DIVERSI</text:p>
          </table:table-cell>
          <table:table-cell table:style-name="ce7" office:value-type="float" office:value="235.95">
            <text:p>235,95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table:style-name="ce7" office:value-type="float" office:value="33098.4">
            <text:p>33.098,4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table:style-name="ce7" office:value-type="float" office:value="45787.2">
            <text:p>45.787,20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VIVIGAS SPA</text:p>
          </table:table-cell>
          <table:table-cell table:style-name="ce7" office:value-type="float" office:value="2289.39">
            <text:p>2.289,39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2-03">
            <text:p>03/02/2021</text:p>
          </table:table-cell>
          <table:table-cell office:value-type="string">
            <text:p>T.I.M. SPA</text:p>
          </table:table-cell>
          <table:table-cell table:style-name="ce7" office:value-type="float" office:value="1769.52">
            <text:p>1.769,52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POSTE ITALIANE SPA</text:p>
          </table:table-cell>
          <table:table-cell table:style-name="ce7" office:value-type="float" office:value="2.74">
            <text:p>2,74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MORGAN ITALIA SRL</text:p>
          </table:table-cell>
          <table:table-cell table:style-name="ce7" office:value-type="float" office:value="1609.18">
            <text:p>1.609,18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SPAZIANI SAS</text:p>
          </table:table-cell>
          <table:table-cell table:style-name="ce7" office:value-type="float" office:value="1326.01">
            <text:p>1.326,0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GARAGE AUTOSTRADA S.R.L.</text:p>
          </table:table-cell>
          <table:table-cell table:style-name="ce7" office:value-type="float" office:value="6100">
            <text:p>6.1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ASSOCIAZIONE COMETA</text:p>
          </table:table-cell>
          <table:table-cell table:style-name="ce7" office:value-type="float" office:value="450">
            <text:p>4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LABANDA COOPERATIVA SOCIALE A.R.L. ONLUS</text:p>
          </table:table-cell>
          <table:table-cell table:style-name="ce7" office:value-type="float" office:value="3234">
            <text:p>3.234,0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PROTEZIONE ANIMALI DI LEGNANO - ODV</text:p>
          </table:table-cell>
          <table:table-cell table:style-name="ce7" office:value-type="float" office:value="558">
            <text:p>558,0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EUROIMMOBILIARE LEGNANO SRL</text:p>
          </table:table-cell>
          <table:table-cell table:style-name="ce7" office:value-type="float" office:value="37038.19">
            <text:p>37.038,19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TRAFFIC TECNOLOGY S.R.L.</text:p>
          </table:table-cell>
          <table:table-cell table:style-name="ce7" office:value-type="float" office:value="1366.4">
            <text:p>1.366,4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OTIS SERVIZI SRL</text:p>
          </table:table-cell>
          <table:table-cell table:style-name="ce7" office:value-type="float" office:value="20378.88">
            <text:p>20.378,88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4" office:value-type="date" office:date-value="2021-02-04">
            <text:p>04/02/2021</text:p>
          </table:table-cell>
          <table:table-cell office:value-type="string">
            <text:p>COMUNE DI SAN VITTORE OLONA*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2-05">
            <text:p>05/02/2021</text:p>
          </table:table-cell>
          <table:table-cell office:value-type="string">
            <text:p>TRATTORIA SANTUARIO DI MAGGIONI RENATO</text:p>
          </table:table-cell>
          <table:table-cell table:style-name="ce7" office:value-type="float" office:value="852.85">
            <text:p>852,85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4" office:value-type="date" office:date-value="2021-02-05">
            <text:p>05/02/2021</text:p>
          </table:table-cell>
          <table:table-cell office:value-type="string">
            <text:p>CPIA</text:p>
          </table:table-cell>
          <table:table-cell table:style-name="ce7" office:value-type="float" office:value="3000">
            <text:p>3.000,00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4" office:value-type="date" office:date-value="2021-02-05">
            <text:p>05/02/2021</text:p>
          </table:table-cell>
          <table:table-cell office:value-type="string">
            <text:p>IST. COMP. STATALE BONVESIN DE LA RIVA</text:p>
          </table:table-cell>
          <table:table-cell table:style-name="ce7" office:value-type="float" office:value="21344.87">
            <text:p>21.344,87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4" office:value-type="date" office:date-value="2021-02-05">
            <text:p>05/02/2021</text:p>
          </table:table-cell>
          <table:table-cell office:value-type="string">
            <text:p>ISTITUTO COMPRENSIVO ALESSANDRO MANZONI</text:p>
          </table:table-cell>
          <table:table-cell table:style-name="ce7" office:value-type="float" office:value="23164.6">
            <text:p>23.164,60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4" office:value-type="date" office:date-value="2021-02-05">
            <text:p>05/02/2021</text:p>
          </table:table-cell>
          <table:table-cell office:value-type="string">
            <text:p>ISTITUTO COMPRENSIVO CARDUCCI</text:p>
          </table:table-cell>
          <table:table-cell table:style-name="ce7" office:value-type="float" office:value="18026.29">
            <text:p>18.026,29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4" office:value-type="date" office:date-value="2021-02-05">
            <text:p>05/02/2021</text:p>
          </table:table-cell>
          <table:table-cell office:value-type="string">
            <text:p>ISTITUTO COMPRENSIVO STAT.VIA DEI SALICI</text:p>
          </table:table-cell>
          <table:table-cell table:style-name="ce7" office:value-type="float" office:value="25347.87">
            <text:p>25.347,87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RAGAZZINI CLAUDIO E TOTARO MAURIZIO S.A.S.</text:p>
          </table:table-cell>
          <table:table-cell table:style-name="ce7" office:value-type="float" office:value="4800">
            <text:p>4.800,00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REALE MUTUA ASSICURAZIONI</text:p>
          </table:table-cell>
          <table:table-cell table:style-name="ce7" office:value-type="float" office:value="4668.75">
            <text:p>4.668,7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GESTORE DEI SERVIZI ELETTRICI - GSE SPA</text:p>
          </table:table-cell>
          <table:table-cell table:style-name="ce7" office:value-type="float" office:value="183">
            <text:p>183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PELLEGRINI SPA</text:p>
          </table:table-cell>
          <table:table-cell table:style-name="ce7" office:value-type="float" office:value="11742.5">
            <text:p>11.742,50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MAGGIOLI SPA</text:p>
          </table:table-cell>
          <table:table-cell table:style-name="ce7" office:value-type="float" office:value="2296.15">
            <text:p>2.296,15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KUWAIT PETROLEUM ITALIA SPA</text:p>
          </table:table-cell>
          <table:table-cell table:style-name="ce7" office:value-type="float" office:value="1671.5">
            <text:p>1.671,50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VIVIGAS SPA</text:p>
          </table:table-cell>
          <table:table-cell table:style-name="ce7" office:value-type="float" office:value="236.23">
            <text:p>236,23</text:p>
          </table:table-cell>
        </table:table-row>
        <table:table-row table:style-name="ro1">
          <table:table-cell office:value-type="string">
            <text:p>Manutenzione ordinaria e riparazioni di mobili e arred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SIVIC DI BONFORTE GIANLUCA</text:p>
          </table:table-cell>
          <table:table-cell table:style-name="ce7" office:value-type="float" office:value="427">
            <text:p>427,00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NOBIS COMPAGNIA DI ASSICURAZIONI SPA</text:p>
          </table:table-cell>
          <table:table-cell table:style-name="ce7" office:value-type="float" office:value="11919.88">
            <text:p>11.919,88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UNIQA ÖSTERREICH VERSICHERUNGEN AG</text:p>
          </table:table-cell>
          <table:table-cell table:style-name="ce7" office:value-type="float" office:value="178802">
            <text:p>178.802,00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XL INSURANCE COMPANY SE</text:p>
          </table:table-cell>
          <table:table-cell table:style-name="ce7" office:value-type="float" office:value="6990">
            <text:p>6.990,00</text:p>
          </table:table-cell>
        </table:table-row>
        <table:table-row table:style-name="ro1">
          <table:table-cell office:value-type="string">
            <text:p>Premi di assicurazione su beni immobil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XL INSURANCE COMPANY SE</text:p>
          </table:table-cell>
          <table:table-cell table:style-name="ce7" office:value-type="float" office:value="2682.97">
            <text:p>2.682,97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AIG EUROPE LIMITED - RAPPRESENTANZA GENERALE PER L'ITALIA</text:p>
          </table:table-cell>
          <table:table-cell table:style-name="ce7" office:value-type="float" office:value="1610">
            <text:p>1.610,00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4" office:value-type="date" office:date-value="2021-02-08">
            <text:p>08/02/2021</text:p>
          </table:table-cell>
          <table:table-cell office:value-type="string">
            <text:p>XL INSURANCE COMPANY SE</text:p>
          </table:table-cell>
          <table:table-cell table:style-name="ce7" office:value-type="float" office:value="55959.06">
            <text:p>55.959,06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INFORMA S.R.L.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TRADE LAB SRL</text:p>
          </table:table-cell>
          <table:table-cell table:style-name="ce7" office:value-type="float" office:value="6000">
            <text:p>6.000,0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SISTEL DATA S.R.L.</text:p>
          </table:table-cell>
          <table:table-cell table:style-name="ce7" office:value-type="float" office:value="445.3">
            <text:p>445,3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25694.54">
            <text:p>25.694,5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FONDAZIONE SOMASCHI ONLUS</text:p>
          </table:table-cell>
          <table:table-cell table:style-name="ce7" office:value-type="float" office:value="12664">
            <text:p>12.66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PIETRO PALLADINO</text:p>
          </table:table-cell>
          <table:table-cell table:style-name="ce7" office:value-type="float" office:value="4397.03">
            <text:p>4.397,0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ROBERTO DE GIRARDI</text:p>
          </table:table-cell>
          <table:table-cell table:style-name="ce7" office:value-type="float" office:value="4400">
            <text:p>4.4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ZENONE DI TULLIO ZENONE</text:p>
          </table:table-cell>
          <table:table-cell table:style-name="ce7" office:value-type="float" office:value="12320">
            <text:p>12.32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MYO SPA</text:p>
          </table:table-cell>
          <table:table-cell table:style-name="ce7" office:value-type="float" office:value="1537.93">
            <text:p>1.537,93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POSTE ITALIANE SPA</text:p>
          </table:table-cell>
          <table:table-cell table:style-name="ce7" office:value-type="float" office:value="26.98">
            <text:p>26,98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GENIALE CLAUDIO</text:p>
          </table:table-cell>
          <table:table-cell table:style-name="ce7" office:value-type="float" office:value="3000">
            <text:p>3.000,0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PELLEGRINI SPA</text:p>
          </table:table-cell>
          <table:table-cell table:style-name="ce7" office:value-type="float" office:value="7616.55">
            <text:p>7.616,5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LA GRANDE CASA COOP.SOC.ARL ONLUS</text:p>
          </table:table-cell>
          <table:table-cell table:style-name="ce7" office:value-type="float" office:value="6493.73">
            <text:p>6.493,73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AEMME LINEA AMBIENTE SRL</text:p>
          </table:table-cell>
          <table:table-cell table:style-name="ce7" office:value-type="float" office:value="7560">
            <text:p>7.560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PELLEGRINI SPA</text:p>
          </table:table-cell>
          <table:table-cell table:style-name="ce7" office:value-type="float" office:value="207206.1">
            <text:p>207.206,1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MONDOFFICE SRL</text:p>
          </table:table-cell>
          <table:table-cell table:style-name="ce7" office:value-type="float" office:value="925.46">
            <text:p>925,46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BORDIN SRL</text:p>
          </table:table-cell>
          <table:table-cell table:style-name="ce7" office:value-type="float" office:value="99605.46">
            <text:p>99.605,46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GR PUBBLICITA' SRL</text:p>
          </table:table-cell>
          <table:table-cell table:style-name="ce7" office:value-type="float" office:value="976">
            <text:p>976,00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SISTEL DATA S.R.L.</text:p>
          </table:table-cell>
          <table:table-cell table:style-name="ce7" office:value-type="float" office:value="3995.5">
            <text:p>3.995,5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IDRO-PLANET SRL</text:p>
          </table:table-cell>
          <table:table-cell table:style-name="ce7" office:value-type="float" office:value="14429.67">
            <text:p>14.429,67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TECNOCITY ALTO MILANESE S.C.R.L.</text:p>
          </table:table-cell>
          <table:table-cell table:style-name="ce7" office:value-type="float" office:value="8961.35">
            <text:p>8.961,3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ASSOCIAZIONE SOCIETA' SPORTIVE LEGNANESI</text:p>
          </table:table-cell>
          <table:table-cell table:style-name="ce7" office:value-type="float" office:value="1827.78">
            <text:p>1.827,7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09">
            <text:p>09/02/2021</text:p>
          </table:table-cell>
          <table:table-cell office:value-type="string">
            <text:p>FONDAZIONE FAMIGLIA LEGNANESE</text:p>
          </table:table-cell>
          <table:table-cell table:style-name="ce7" office:value-type="float" office:value="2500">
            <text:p>2.500,00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4" office:value-type="date" office:date-value="2021-02-10">
            <text:p>10/02/2021</text:p>
          </table:table-cell>
          <table:table-cell office:value-type="string">
            <text:p>COMUNE DI RESCALDINA</text:p>
          </table:table-cell>
          <table:table-cell table:style-name="ce7" office:value-type="float" office:value="5631.47">
            <text:p>5.631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466.96">
            <text:p>466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205">
            <text:p>1.2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111.42">
            <text:p>1.111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672.58">
            <text:p>67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885.58">
            <text:p>885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793">
            <text:p>7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734.05">
            <text:p>734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767.75">
            <text:p>767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576.58">
            <text:p>576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065.42">
            <text:p>1.065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2672.81">
            <text:p>2.672,8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887.83">
            <text:p>1.887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2220.42">
            <text:p>2.22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189.18">
            <text:p>1.189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251">
            <text:p>1.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228.75">
            <text:p>1.22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941.29">
            <text:p>941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313.38">
            <text:p>1.313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778.67">
            <text:p>778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228.71">
            <text:p>1.228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373.31">
            <text:p>1.373,3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831.33">
            <text:p>83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527.96">
            <text:p>1.527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868.45">
            <text:p>868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334.47">
            <text:p>1.334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198.76">
            <text:p>1.198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100.42">
            <text:p>1.10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309">
            <text:p>1.3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074.58">
            <text:p>1.07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479.16">
            <text:p>1.479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472.66">
            <text:p>1.472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2308.25">
            <text:p>2.30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221.45">
            <text:p>1.221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064.84">
            <text:p>1.06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068.15">
            <text:p>1.068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148.88">
            <text:p>1.148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320.08">
            <text:p>1.320,0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505.72">
            <text:p>1.505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679.29">
            <text:p>679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82.29">
            <text:p>182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119.58">
            <text:p>1.119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258.43">
            <text:p>1.25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2232.58">
            <text:p>2.23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458">
            <text:p>4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472.43">
            <text:p>472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2154.72">
            <text:p>2.154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1636.42">
            <text:p>1.636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381.53">
            <text:p>381,5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11">
            <text:p>11/02/2021</text:p>
          </table:table-cell>
          <table:table-cell office:value-type="string">
            <text:p>DIVERSI</text:p>
          </table:table-cell>
          <table:table-cell table:style-name="ce7" office:value-type="float" office:value="801.06">
            <text:p>801,06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ABBIGLIAMENTO FERIOLI DI SABRINA FERIOLI E C SAS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AL ROSSINI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ALICE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ARREDAMENTI BORGONOVO DI VISMARA CRISTIAN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ARTEMIDE SAS DI MALPEDE RAFFAELLA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BOUTIQUE DEL CUCITO MI.CI. DI MINZON MICHELA E PINI CINZIA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CAPITANI SRL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CAPRICCI DI LOIACONO ANTONELL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DEVELOPING FUTURE SRLS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2">
            <text:p>12/02/2021</text:p>
          </table:table-cell>
          <table:table-cell office:value-type="string">
            <text:p>SOCIETA' CODI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AUTONOMOS SRL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CSBNO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BORGIONE CENTRO DIDATTICO SRL</text:p>
          </table:table-cell>
          <table:table-cell table:style-name="ce7" office:value-type="float" office:value="43.4">
            <text:p>43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COOPERATIVA SOCIALE JOLLY SERVICE ONLUS</text:p>
          </table:table-cell>
          <table:table-cell table:style-name="ce7" office:value-type="float" office:value="536.25">
            <text:p>536,2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INFOJUICE SRL</text:p>
          </table:table-cell>
          <table:table-cell table:style-name="ce7" office:value-type="float" office:value="671">
            <text:p>671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FREENERGY ONLUS</text:p>
          </table:table-cell>
          <table:table-cell table:style-name="ce7" office:value-type="float" office:value="7414.05">
            <text:p>7.414,0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LIBERA COMPAGNIA DI ARTI &amp; MESTIERI SOC.COOP SOCIALI A RL</text:p>
          </table:table-cell>
          <table:table-cell table:style-name="ce7" office:value-type="float" office:value="4420.94">
            <text:p>4.420,94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IL GRAPPOLO SOCIETA' COOPERATIVA SOCIALE</text:p>
          </table:table-cell>
          <table:table-cell table:style-name="ce7" office:value-type="float" office:value="9959.59">
            <text:p>9.959,59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AEMME LINEA AMBIENTE SRL</text:p>
          </table:table-cell>
          <table:table-cell table:style-name="ce7" office:value-type="float" office:value="641296.18">
            <text:p>641.296,18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PORTOSOLE SRL</text:p>
          </table:table-cell>
          <table:table-cell table:style-name="ce7" office:value-type="float" office:value="64430.92">
            <text:p>64.430,92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ARTEMIDE SAS DI MALPEDE RAFFAELLA &amp; C.</text:p>
          </table:table-cell>
          <table:table-cell table:style-name="ce7" office:value-type="float" office:value="142.6">
            <text:p>142,60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EURO.PA SERVICE SRL</text:p>
          </table:table-cell>
          <table:table-cell table:style-name="ce7" office:value-type="float" office:value="17872.13">
            <text:p>17.872,13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EUROIMMOBILIARE LEGNANO SRL</text:p>
          </table:table-cell>
          <table:table-cell table:style-name="ce7" office:value-type="float" office:value="26376.1">
            <text:p>26.376,1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FACCHETTI GIANLUCA S.A.S. DI FACCHETTI G.E C.</text:p>
          </table:table-cell>
          <table:table-cell table:style-name="ce7" office:value-type="float" office:value="10">
            <text:p>10,00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SERCOM SNC</text:p>
          </table:table-cell>
          <table:table-cell table:style-name="ce7" office:value-type="float" office:value="7984.9">
            <text:p>7.984,90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PROJECT AUTOMATION S.P.A.</text:p>
          </table:table-cell>
          <table:table-cell table:style-name="ce7" office:value-type="float" office:value="3833.76">
            <text:p>3.833,76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AVV. ROCCO MANGIA</text:p>
          </table:table-cell>
          <table:table-cell table:style-name="ce7" office:value-type="float" office:value="5836.48">
            <text:p>5.836,48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585.42">
            <text:p>585,42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STUDIO NOUVELLE SRL</text:p>
          </table:table-cell>
          <table:table-cell table:style-name="ce7" office:value-type="float" office:value="854">
            <text:p>854,00</text:p>
          </table:table-cell>
        </table:table-row>
        <table:table-row table:style-name="ro1">
          <table:table-cell office:value-type="string">
            <text:p>Spese per risarcimento danni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DETER S.R.L.</text:p>
          </table:table-cell>
          <table:table-cell table:style-name="ce7" office:value-type="float" office:value="366">
            <text:p>366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BDN SERVIZI POSTALI DI NUNNO BARBARA</text:p>
          </table:table-cell>
          <table:table-cell table:style-name="ce7" office:value-type="float" office:value="1644.59">
            <text:p>1.644,59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4" office:value-type="date" office:date-value="2021-02-15">
            <text:p>15/02/2021</text:p>
          </table:table-cell>
          <table:table-cell office:value-type="string">
            <text:p>LA MANO SOC COOP R.L. ONLUS</text:p>
          </table:table-cell>
          <table:table-cell table:style-name="ce7" office:value-type="float" office:value="761.28">
            <text:p>761,28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ALDARINI &amp; ASSOCIATI SRL</text:p>
          </table:table-cell>
          <table:table-cell table:style-name="ce7" office:value-type="float" office:value="242">
            <text:p>242,00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BORGIONE CENTRO DIDATTICO SRL</text:p>
          </table:table-cell>
          <table:table-cell table:style-name="ce7" office:value-type="float" office:value="3886.29">
            <text:p>3.886,2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22854.18">
            <text:p>22.854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OMUNE DI CASTELLAMMARE DI STABIA</text:p>
          </table:table-cell>
          <table:table-cell table:style-name="ce7" office:value-type="float" office:value="7.57">
            <text:p>7,5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OMUNE DI CELLATIC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OMUNE DI TREVISO*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OMUNE DI VILLA GUARDI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ASA VINCENZIANA ONLUS</text:p>
          </table:table-cell>
          <table:table-cell table:style-name="ce7" office:value-type="float" office:value="1000">
            <text:p>1.000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733.42">
            <text:p>733,42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T.I.M. SPA</text:p>
          </table:table-cell>
          <table:table-cell table:style-name="ce7" office:value-type="float" office:value="10475.4">
            <text:p>10.475,4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.S.D ATLETICA LEGNANO</text:p>
          </table:table-cell>
          <table:table-cell table:style-name="ce7" office:value-type="float" office:value="1950">
            <text:p>1.95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CD ACADEMY LEGNANO CALCIO</text:p>
          </table:table-cell>
          <table:table-cell table:style-name="ce7" office:value-type="float" office:value="7000">
            <text:p>7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NTARES</text:p>
          </table:table-cell>
          <table:table-cell table:style-name="ce7" office:value-type="float" office:value="1369.92">
            <text:p>1.369,9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D G.S. FO.CO.L. VOLLEY LEGNANO</text:p>
          </table:table-cell>
          <table:table-cell table:style-name="ce7" office:value-type="float" office:value="3769">
            <text:p>3.769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D GINNASTICA MODERNA LEGNANO</text:p>
          </table:table-cell>
          <table:table-cell table:style-name="ce7" office:value-type="float" office:value="4062">
            <text:p>4.062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D LEGNARELLO SSM</text:p>
          </table:table-cell>
          <table:table-cell table:style-name="ce7" office:value-type="float" office:value="2090">
            <text:p>2.09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D SAN MASSIMILIANO KOLBE</text:p>
          </table:table-cell>
          <table:table-cell table:style-name="ce7" office:value-type="float" office:value="2899">
            <text:p>2.899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D SS.MARTIRI CALCIO</text:p>
          </table:table-cell>
          <table:table-cell table:style-name="ce7" office:value-type="float" office:value="2684">
            <text:p>2.684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SOC.ITALIANA DI NUOTO RARI NANTES LEGNANO ASD</text:p>
          </table:table-cell>
          <table:table-cell table:style-name="ce7" office:value-type="float" office:value="8829">
            <text:p>8.829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SOCIAZIONE ALCIDE DE GASPERI</text:p>
          </table:table-cell>
          <table:table-cell table:style-name="ce7" office:value-type="float" office:value="383.74">
            <text:p>383,7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SOCIAZIONE ANFFAS ONLUS LEGNANO</text:p>
          </table:table-cell>
          <table:table-cell table:style-name="ce7" office:value-type="float" office:value="4545.45">
            <text:p>4.545,4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SOCIAZIONE CORO JUBILATE</text:p>
          </table:table-cell>
          <table:table-cell table:style-name="ce7" office:value-type="float" office:value="1848.51">
            <text:p>1.848,5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SOCIAZIONE MUSICALE JUBILATE</text:p>
          </table:table-cell>
          <table:table-cell table:style-name="ce7" office:value-type="float" office:value="10000">
            <text:p>1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ASSOCIAZIONE SCENAPERTA ALTOMILANESE TEATRI</text:p>
          </table:table-cell>
          <table:table-cell table:style-name="ce7" office:value-type="float" office:value="10422.3">
            <text:p>10.422,3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INEFORUM MARCO PENSOTTI BRUNI</text:p>
          </table:table-cell>
          <table:table-cell table:style-name="ce7" office:value-type="float" office:value="1442.87">
            <text:p>1.442,8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LUB ALPINO ITALIANO - SEZ. LEGNANO</text:p>
          </table:table-cell>
          <table:table-cell table:style-name="ce7" office:value-type="float" office:value="1310">
            <text:p>1.31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LUB SCHERMA LEGNANO</text:p>
          </table:table-cell>
          <table:table-cell table:style-name="ce7" office:value-type="float" office:value="13542">
            <text:p>13.542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CORPO BANDISTICO LEGNANESE</text:p>
          </table:table-cell>
          <table:table-cell table:style-name="ce7" office:value-type="float" office:value="4555.26">
            <text:p>4.555,2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L'ACCADEMIA DEL TEMPO LIBERO ASSOCIAZIONE CULTURALE</text:p>
          </table:table-cell>
          <table:table-cell table:style-name="ce7" office:value-type="float" office:value="1403.61">
            <text:p>1.403,6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LEGNANO BASEBALL SOFTBALL ASD</text:p>
          </table:table-cell>
          <table:table-cell table:style-name="ce7" office:value-type="float" office:value="3558">
            <text:p>3.558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NUOTATORI DEL CARROCCIO ASD</text:p>
          </table:table-cell>
          <table:table-cell table:style-name="ce7" office:value-type="float" office:value="2576">
            <text:p>2.576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PARROCCHIA SAN MAGNO</text:p>
          </table:table-cell>
          <table:table-cell table:style-name="ce7" office:value-type="float" office:value="20000">
            <text:p>2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PESISTICA PERSEVERANT A.S.D.</text:p>
          </table:table-cell>
          <table:table-cell table:style-name="ce7" office:value-type="float" office:value="997">
            <text:p>997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PROTEZIONE ANIMALI DI LEGNANO - ODV</text:p>
          </table:table-cell>
          <table:table-cell table:style-name="ce7" office:value-type="float" office:value="6992.15">
            <text:p>6.992,1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PROTEZIONE CIVILE ALBERTO DA GIUSSANO ODV</text:p>
          </table:table-cell>
          <table:table-cell table:style-name="ce7" office:value-type="float" office:value="9916.67">
            <text:p>9.916,6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SANTI MARTIRI SOCIETA' COOPERATIVA SOCIALE-ONLUS</text:p>
          </table:table-cell>
          <table:table-cell table:style-name="ce7" office:value-type="float" office:value="15000">
            <text:p>15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SLOW FOOD ITALIA - CONDOTTA DI LEGNANO-</text:p>
          </table:table-cell>
          <table:table-cell table:style-name="ce7" office:value-type="float" office:value="928.98">
            <text:p>928,9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UNIONE ITALIANA LOTTA DISTROFIA MUSCOLARE ONLUS</text:p>
          </table:table-cell>
          <table:table-cell table:style-name="ce7" office:value-type="float" office:value="10000">
            <text:p>1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UNIONE SPORTIVA LEGNANESE A.S.D. 1913</text:p>
          </table:table-cell>
          <table:table-cell table:style-name="ce7" office:value-type="float" office:value="8429">
            <text:p>8.429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16">
            <text:p>16/02/2021</text:p>
          </table:table-cell>
          <table:table-cell office:value-type="string">
            <text:p>VOMIEN S.S.MARTIRI ASD SSL</text:p>
          </table:table-cell>
          <table:table-cell table:style-name="ce7" office:value-type="float" office:value="3356">
            <text:p>3.35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AUTOSTRADE PER L'ITALIA SPA</text:p>
          </table:table-cell>
          <table:table-cell table:style-name="ce7" office:value-type="float" office:value="6.8">
            <text:p>6,8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SACEE S.R.L</text:p>
          </table:table-cell>
          <table:table-cell table:style-name="ce7" office:value-type="float" office:value="2588.35">
            <text:p>2.588,3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A STEFANO CASATI SOC. COOP. SOCIALE ONLUS</text:p>
          </table:table-cell>
          <table:table-cell table:style-name="ce7" office:value-type="float" office:value="6606.41">
            <text:p>6.606,41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S.I.T.E. S.P.A.</text:p>
          </table:table-cell>
          <table:table-cell table:style-name="ce7" office:value-type="float" office:value="549">
            <text:p>549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2G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AMBROSI PAOL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ANNO ZERO S.N.C. DI MENTA SANTORO E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ASPERTI SAS DI ASPERTI RUGGIERO E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AURELIAN ADRIAN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BARNI MASSIMILIAN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CAZZOLA ROLAND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COLOMBO DOMENIC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2-17">
            <text:p>17/02/2021</text:p>
          </table:table-cell>
          <table:table-cell office:value-type="string">
            <text:p>TELEPASS SPA</text:p>
          </table:table-cell>
          <table:table-cell table:style-name="ce7" office:value-type="float" office:value="11.35">
            <text:p>11,35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EGAF EDIZIONI SRL</text:p>
          </table:table-cell>
          <table:table-cell table:style-name="ce7" office:value-type="float" office:value="341.41">
            <text:p>341,41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MINISTERO DELLE INFRASTRUTTURE E DEI TRASPORTI</text:p>
          </table:table-cell>
          <table:table-cell table:style-name="ce7" office:value-type="float" office:value="3421.44">
            <text:p>3.421,44</text:p>
          </table:table-cell>
        </table:table-row>
        <table:table-row table:style-name="ro1">
          <table:table-cell office:value-type="string">
            <text:p>Acquisti di servizi sanitari per assistenza specialistica ambulatorial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ASST OVEST MILANESE</text:p>
          </table:table-cell>
          <table:table-cell table:style-name="ce7" office:value-type="float" office:value="143.55">
            <text:p>143,55</text:p>
          </table:table-cell>
        </table:table-row>
        <table:table-row table:style-name="ro1">
          <table:table-cell office:value-type="string">
            <text:p>Acquisto softwar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VERBATEL S.R.L.</text:p>
          </table:table-cell>
          <table:table-cell table:style-name="ce7" office:value-type="float" office:value="2196.4">
            <text:p>2.196,4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20542.01">
            <text:p>20.542,01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266.68">
            <text:p>266,6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7325.27">
            <text:p>7.325,2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COLMAN LUCA SRL</text:p>
          </table:table-cell>
          <table:table-cell table:style-name="ce7" office:value-type="float" office:value="2294.99">
            <text:p>2.294,99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MENEGHIN MASSIMO &amp; LORENZO SNC IMPRESA</text:p>
          </table:table-cell>
          <table:table-cell table:style-name="ce7" office:value-type="float" office:value="109685.16">
            <text:p>109.685,1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FATA ONLUS FAMIGLIE PER TEMPORANEA ACCOGLIENZA</text:p>
          </table:table-cell>
          <table:table-cell table:style-name="ce7" office:value-type="float" office:value="4041.61">
            <text:p>4.041,6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FILO DI ARIANNA SOCIETA' COOPERATIVA ONLUS</text:p>
          </table:table-cell>
          <table:table-cell table:style-name="ce7" office:value-type="float" office:value="811.13">
            <text:p>811,1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FONDAZIONE ADOLESCERE</text:p>
          </table:table-cell>
          <table:table-cell table:style-name="ce7" office:value-type="float" office:value="8504">
            <text:p>8.504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ENEL ENERGIA S.P.A.</text:p>
          </table:table-cell>
          <table:table-cell table:style-name="ce7" office:value-type="float" office:value="26457.09">
            <text:p>26.457,09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NEMO SRL</text:p>
          </table:table-cell>
          <table:table-cell table:style-name="ce7" office:value-type="float" office:value="4941">
            <text:p>4.941,00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VERBATEL S.R.L.</text:p>
          </table:table-cell>
          <table:table-cell table:style-name="ce7" office:value-type="float" office:value="1000">
            <text:p>1.000,0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EUROIMMOBILIARE LEGNANO SRL</text:p>
          </table:table-cell>
          <table:table-cell table:style-name="ce7" office:value-type="float" office:value="5142.3">
            <text:p>5.142,3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GARAGE GASPARRI DEI F.LLI ALFIO E TULLIO BIAGGI SNC</text:p>
          </table:table-cell>
          <table:table-cell table:style-name="ce7" office:value-type="float" office:value="3509.01">
            <text:p>3.509,01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669.99">
            <text:p>669,99</text:p>
          </table:table-cell>
        </table:table-row>
        <table:table-row table:style-name="ro1">
          <table:table-cell office:value-type="string">
            <text:p>Pubblicazioni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EGAF EDIZIONI SRL</text:p>
          </table:table-cell>
          <table:table-cell table:style-name="ce7" office:value-type="float" office:value="1484.8">
            <text:p>1.484,80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INDUSTRIA GRAFICA RABOLINI SRL</text:p>
          </table:table-cell>
          <table:table-cell table:style-name="ce7" office:value-type="float" office:value="1674.49">
            <text:p>1.674,49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MANNO LIBORIO</text:p>
          </table:table-cell>
          <table:table-cell table:style-name="ce7" office:value-type="float" office:value="426.4">
            <text:p>426,4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EURO.PA SERVICE SRL</text:p>
          </table:table-cell>
          <table:table-cell table:style-name="ce7" office:value-type="float" office:value="1103">
            <text:p>1.103,00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NEMO SRL</text:p>
          </table:table-cell>
          <table:table-cell table:style-name="ce7" office:value-type="float" office:value="2013">
            <text:p>2.013,00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D.S.C. DIGITAL SYSTEM COMPUTERS S.R.L.</text:p>
          </table:table-cell>
          <table:table-cell table:style-name="ce7" office:value-type="float" office:value="3638.04">
            <text:p>3.638,04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SIMI SAS DI DAVIDE CIONI E C.</text:p>
          </table:table-cell>
          <table:table-cell table:style-name="ce7" office:value-type="float" office:value="3318.4">
            <text:p>3.318,4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TECNOCITY ALTO MILANESE S.C.R.L.</text:p>
          </table:table-cell>
          <table:table-cell table:style-name="ce7" office:value-type="float" office:value="477.02">
            <text:p>477,02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2-18">
            <text:p>18/02/2021</text:p>
          </table:table-cell>
          <table:table-cell office:value-type="string">
            <text:p>KYOCERA DOCUMENT SOLUTIONS ITALIA SPA</text:p>
          </table:table-cell>
          <table:table-cell table:style-name="ce7" office:value-type="float" office:value="1436.02">
            <text:p>1.436,02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NOMODIDATTICA SRL</text:p>
          </table:table-cell>
          <table:table-cell table:style-name="ce7" office:value-type="float" office:value="102">
            <text:p>102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24.85">
            <text:p>24,8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ARTIGIANSERVICE S.U.R.L.</text:p>
          </table:table-cell>
          <table:table-cell table:style-name="ce7" office:value-type="float" office:value="103.33">
            <text:p>103,33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MENEGHIN MASSIMO &amp; LORENZO SNC IMPRESA</text:p>
          </table:table-cell>
          <table:table-cell table:style-name="ce7" office:value-type="float" office:value="52000">
            <text:p>52.000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GREEN FUEL COMPANY S.P.A.</text:p>
          </table:table-cell>
          <table:table-cell table:style-name="ce7" office:value-type="float" office:value="318.01">
            <text:p>318,01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A. LA VERDE SAS DI LAVERDE ANTONWALTER &amp; C.</text:p>
          </table:table-cell>
          <table:table-cell table:style-name="ce7" office:value-type="float" office:value="168.6">
            <text:p>168,6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3SG AZ.SERV.SOCIO SAN. GALLARATE</text:p>
          </table:table-cell>
          <table:table-cell table:style-name="ce7" office:value-type="float" office:value="6202">
            <text:p>6.20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CLOE SRL</text:p>
          </table:table-cell>
          <table:table-cell table:style-name="ce7" office:value-type="float" office:value="1598">
            <text:p>1.598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IREN MERCATO SPA</text:p>
          </table:table-cell>
          <table:table-cell table:style-name="ce7" office:value-type="float" office:value="6.28">
            <text:p>6,28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FIOCCHI BOX PREFABBRICATI SPA</text:p>
          </table:table-cell>
          <table:table-cell table:style-name="ce7" office:value-type="float" office:value="16034.59">
            <text:p>16.034,59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S.I.A.E. MANDATARIA DI LEGNANO</text:p>
          </table:table-cell>
          <table:table-cell table:style-name="ce7" office:value-type="float" office:value="500.22">
            <text:p>500,22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FONTANA ANDREA</text:p>
          </table:table-cell>
          <table:table-cell table:style-name="ce7" office:value-type="float" office:value="2016">
            <text:p>2.016,0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T.I.M. SPA</text:p>
          </table:table-cell>
          <table:table-cell table:style-name="ce7" office:value-type="float" office:value="2060.5">
            <text:p>2.060,5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ARSINI DANIELA ADRENALIN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COLOMBO ANTONELLA BAZAR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COMMISATI NICOLETTA BAR AMARO DOLC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DEU YLENIA BAR 2 SU 2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19">
            <text:p>19/02/2021</text:p>
          </table:table-cell>
          <table:table-cell office:value-type="string">
            <text:p>LOMBARDI CINZIA ARTENZI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CAP HOLDING SPA</text:p>
          </table:table-cell>
          <table:table-cell table:style-name="ce7" office:value-type="float" office:value="61996.4">
            <text:p>61.996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2">
            <text:p>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25">
            <text:p>3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5">
            <text:p>1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31">
            <text:p>33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67.35">
            <text:p>1.067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521.43">
            <text:p>1.5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216.79">
            <text:p>1.216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100">
            <text:p>3.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94.07">
            <text:p>894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560">
            <text:p>5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164.58">
            <text:p>2.16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658.37">
            <text:p>1.658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1">
            <text:p>1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75">
            <text:p>6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90">
            <text:p>2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463.75">
            <text:p>2.46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784.88">
            <text:p>1.784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71.9">
            <text:p>771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42">
            <text:p>7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92.78">
            <text:p>1.992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57.5">
            <text:p>15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25">
            <text:p>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40.73">
            <text:p>74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00.59">
            <text:p>700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184.9">
            <text:p>1.18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134.9">
            <text:p>1.1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122.16">
            <text:p>1.122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63">
            <text:p>1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222.42">
            <text:p>2.222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47">
            <text:p>2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74">
            <text:p>37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87">
            <text:p>2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751.67">
            <text:p>1.751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56">
            <text:p>7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44.15">
            <text:p>644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85">
            <text:p>3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71">
            <text:p>1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15">
            <text:p>3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3">
            <text:p>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8">
            <text:p>1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4">
            <text:p>1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71.5">
            <text:p>87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5">
            <text:p>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707.42">
            <text:p>1.707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21.5">
            <text:p>72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27">
            <text:p>12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403.5">
            <text:p>403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34">
            <text:p>2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51.69">
            <text:p>651,6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827.23">
            <text:p>1.827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02">
            <text:p>2.0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489.38">
            <text:p>1.489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74">
            <text:p>27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650">
            <text:p>3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40">
            <text:p>3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0">
            <text:p>1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491.36">
            <text:p>491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952">
            <text:p>9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35">
            <text:p>1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24">
            <text:p>1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9">
            <text:p>6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6">
            <text:p>1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8">
            <text:p>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94">
            <text:p>3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693.67">
            <text:p>1.693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12.15">
            <text:p>612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66">
            <text:p>3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779.28">
            <text:p>2.779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8">
            <text:p>1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5">
            <text:p>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932.73">
            <text:p>9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18.17">
            <text:p>1.018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335.75">
            <text:p>1.335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81.33">
            <text:p>68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90">
            <text:p>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56">
            <text:p>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25">
            <text:p>2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41.24">
            <text:p>741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72">
            <text:p>2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415">
            <text:p>4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134.51">
            <text:p>3.13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1">
            <text:p>1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100">
            <text:p>1.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3">
            <text:p>1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977.37">
            <text:p>977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560">
            <text:p>5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29.07">
            <text:p>3.029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11">
            <text:p>1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16">
            <text:p>2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51">
            <text:p>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594.39">
            <text:p>2.594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766.17">
            <text:p>1.766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">
            <text:p>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728">
            <text:p>72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721.43">
            <text:p>1.7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60">
            <text:p>3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816.21">
            <text:p>1.81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0">
            <text:p>1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33">
            <text:p>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92">
            <text:p>1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562.46">
            <text:p>1.56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27">
            <text:p>12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575">
            <text:p>5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691.15">
            <text:p>691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09.84">
            <text:p>309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65">
            <text:p>1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78">
            <text:p>1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1026.66">
            <text:p>1.026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01.21">
            <text:p>801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25.5">
            <text:p>325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396">
            <text:p>3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2-22">
            <text:p>22/02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270.84">
            <text:p>270,84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POSTE ITALIANE SPA</text:p>
          </table:table-cell>
          <table:table-cell table:style-name="ce7" office:value-type="float" office:value="3.52">
            <text:p>3,52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XL INSURANCE COMPANY SE</text:p>
          </table:table-cell>
          <table:table-cell table:style-name="ce7" office:value-type="float" office:value="2400">
            <text:p>2.400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ALFIANI EBE HOBBY LAN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ARNABOLDI BEATRIC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.EVA.S SAS di D'Armento Giuseppe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ELLASIO ROSSANA CAPPELLERIA BELLASI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ELLONE ALESSANDRA IL QUETZA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ENAZZI MATTE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ETTIN ALESSI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ISSOLI DAVIDE CIVICO 50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ONORA ALFONS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ORELLI MICHELE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ORSANI ANNALIS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ORSANI GRAZIAN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BRUSCHI GIADA EPILATE LEGNAN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ANNAS NOVELLA BEAUTY GARDEN CENTRO ESTETIC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ANTINOTTI ALBERT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APITANI IN GALLERIA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ATTANEO ROSANNA CENTRO LOMBARDO BOMBONIERE C.L.B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ENTRO YOGA LEGNANO SAS di Ciffo Enrico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HEN DONG JU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HICU ELIZAVET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INEPROPOSTA COOP.A.R.L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ITTADINO SILVI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ORNICI D'ARTE LOCARNO SNC DI MONTICELLI C. E G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ORTELLEZZI SABRINA DUE BI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CRIMAR SAS DI RAKOSA ANGELA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DARDANO MASSIMILIAN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DELL'ACQUA DANIELA FABIAN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DIEMME ACQUA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EASYTOUR DI ROSSETTI VAL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EL MOUAK MOHAMMED EL MOUAK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ERREDI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EUROSTOCK SNC DI ROTH KORNELIA IRIS &amp; C.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.A.C. SRL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.LLI LIUZZI S.N.C. DI LIUZZI GIANFRANCO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AR EAST VIAGGI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ERRARIO GIADA KARIBU ESTETIC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ERRARIO MAURIZI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ORLANI MONIC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OSSATI ARREDA SAS. DI ELISABETTA FOSSATI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RANCHETTI ANTONELL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FRIGO SONI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GIAMMARINO LUCIA GREENBAR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GIANAZZ SAS DI GIANAZZA CHIARA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GIANOTTI ANTONIETTA TAMASSAI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GIGA SRLS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GLAM S.N.C. DI FONTANA SILVIA E SANTORO MANUEL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GUERCIO LAURA COFFEE &amp; C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GVR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INNOCENTI ANGELA GOLD AVENUE PUB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JIANG LINJUN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L'ANTICO TEATRO S.N.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LACAGNINA PASQUALE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LETELEDELCORSO S.N.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LO STILE DI MARCO BRANCALEONE &amp; C. SNC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MALAJ ROZIN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MARANGONI STEFAN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MAZZEO LUCA DALLA PADELLA ALLA BRAC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MEDICAL SAS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MERAVIGLIA ELENA EPILASER LAB LEGNAN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MERAVIGLIA S.A.S. DI MERAVIGLIA MARCO E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MORETTI RENATA SAMANTA IL BAR MILAN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NAGGI ANGELAROSA IDUN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OLIVA SONIA L'ESTETIC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SELMO MANUELA FACE UP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TOIA CLAUDIA BOMBONIERE &amp; MOR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ISTITUTO BARBARA MELZI DELLE FIGLIE DELLA CARITA' CANOSSIANE</text:p>
          </table:table-cell>
          <table:table-cell table:style-name="ce7" office:value-type="float" office:value="3361.48">
            <text:p>3.361,4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2-23">
            <text:p>23/02/2021</text:p>
          </table:table-cell>
          <table:table-cell office:value-type="string">
            <text:p>LA CAROVANA SOC. COOP. SOCIALE ONLUS</text:p>
          </table:table-cell>
          <table:table-cell table:style-name="ce7" office:value-type="float" office:value="3254.87">
            <text:p>3.254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DIVERSI</text:p>
          </table:table-cell>
          <table:table-cell table:style-name="ce7" office:value-type="float" office:value="255428">
            <text:p>255.428,0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COMOLI FERRARI &amp; C. SPA</text:p>
          </table:table-cell>
          <table:table-cell table:style-name="ce7" office:value-type="float" office:value="1462.54">
            <text:p>1.462,54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COMOLI FERRARI &amp; C. SPA</text:p>
          </table:table-cell>
          <table:table-cell table:style-name="ce7" office:value-type="float" office:value="9510.58">
            <text:p>9.510,58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ALMAR DI PONTI SRL</text:p>
          </table:table-cell>
          <table:table-cell table:style-name="ce7" office:value-type="float" office:value="24">
            <text:p>24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IL CASTELLO SNC DI TODAJ TONIN E TODAJ KLAUDIO</text:p>
          </table:table-cell>
          <table:table-cell table:style-name="ce7" office:value-type="float" office:value="678">
            <text:p>67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IL PADELGHIOTTO DI LAURA DI FRANCESCO E C. SNC</text:p>
          </table:table-cell>
          <table:table-cell table:style-name="ce7" office:value-type="float" office:value="120">
            <text:p>12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RISTORANTE PIZZERIA MARE BLU SNC di Todaj Elton e Arben</text:p>
          </table:table-cell>
          <table:table-cell table:style-name="ce7" office:value-type="float" office:value="4410">
            <text:p>4.41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TRATTORIA GILDO DI GASPARINI DANIELA &amp; C. SNC</text:p>
          </table:table-cell>
          <table:table-cell table:style-name="ce7" office:value-type="float" office:value="1122">
            <text:p>1.122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TRATTORIA JOLE SAS DI MAZZA INGRID &amp; C.</text:p>
          </table:table-cell>
          <table:table-cell table:style-name="ce7" office:value-type="float" office:value="858">
            <text:p>85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COO.LE.SER. A.R.L.</text:p>
          </table:table-cell>
          <table:table-cell table:style-name="ce7" office:value-type="float" office:value="2196">
            <text:p>2.19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COOPERATIVA SOCIALE BARBARA B</text:p>
          </table:table-cell>
          <table:table-cell table:style-name="ce7" office:value-type="float" office:value="75773.95">
            <text:p>75.773,9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GARAGE AUTOSTRADA S.R.L.</text:p>
          </table:table-cell>
          <table:table-cell table:style-name="ce7" office:value-type="float" office:value="893.44">
            <text:p>893,4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CENTRO DI TERAPIA DELL'ADOLESCENZA SCRL ONLUS</text:p>
          </table:table-cell>
          <table:table-cell table:style-name="ce7" office:value-type="float" office:value="2209.49">
            <text:p>2.209,4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FOND. COMUNITA' DI ACCOGLIENZA MADRE AMABILE - ONLUS</text:p>
          </table:table-cell>
          <table:table-cell table:style-name="ce7" office:value-type="float" office:value="3162">
            <text:p>3.16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IL BIVIO SOCIETA' COOPERATIVA SOCIALE ONLUS</text:p>
          </table:table-cell>
          <table:table-cell table:style-name="ce7" office:value-type="float" office:value="3255">
            <text:p>3.25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MINIME OBLATE DEL CUORE IMMACOLATO DI MARIA</text:p>
          </table:table-cell>
          <table:table-cell table:style-name="ce7" office:value-type="float" office:value="9300">
            <text:p>9.300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COLMAN LUCA SRL</text:p>
          </table:table-cell>
          <table:table-cell table:style-name="ce7" office:value-type="float" office:value="12280.58">
            <text:p>12.280,58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ADDICALCO LOGISTICA SRL</text:p>
          </table:table-cell>
          <table:table-cell table:style-name="ce7" office:value-type="float" office:value="1720.53">
            <text:p>1.720,53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BARBANO NOEMI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CASATI FRANCESCA NUOVA IMMAGIN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CHEN HUANMA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DI GIORGIO MONIC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FOGLIA RODOLFO PASTICCERIA FOGLI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GIACOBBE SILVIA NAMASTE' NAILS ART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IL PINALINO S.N.C. DI SCRUGLI MARCO, SCRUGLI MATTEO E RUSCHENA SABRINA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LA MATTINA MAURIZI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MARKOUNI EL MOKHTAR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MASTROVALERIO EDDY AL PICCOLO BAR EDDY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MF S.A.S. DI MECCHINA FABIO &amp; 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MIKITO S.R.L.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MORANDUZZO DANIEL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MORELLI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NIFOSI ROMINA I LOVE BEAUTY CENTRO ESTETIC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OPRANDI MICHAELA MERCERIA MICKY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ORTELLI PAMEL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PAGANI PAOL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PALMIERI GABRIELL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PIERRO DANIELA NEW VINTAGE LEGNAN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RIZZONE DIEGO DHARM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ROSARIO MARTHA MARILANDI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2-25">
            <text:p>25/02/2021</text:p>
          </table:table-cell>
          <table:table-cell office:value-type="string">
            <text:p>SUANNO MARIA CARMELA CENTRO ESTETICO LAB E BEAUTE'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CAAF CGIL LOMBARDIA SRL</text:p>
          </table:table-cell>
          <table:table-cell table:style-name="ce7" office:value-type="float" office:value="2782.7">
            <text:p>2.782,7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AG.ENTRATE - I.N.P.S. - COD.1523</text:p>
          </table:table-cell>
          <table:table-cell table:style-name="ce7" office:value-type="float" office:value="1218.71">
            <text:p>1.218,71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AG.ENTRATE - INPDAP CASSA UNICA DEL CREDITO</text:p>
          </table:table-cell>
          <table:table-cell table:style-name="ce7" office:value-type="float" office:value="6.59">
            <text:p>6,59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AG.ENTRATE - INPDAP SERVIZIO CPDEL</text:p>
          </table:table-cell>
          <table:table-cell table:style-name="ce7" office:value-type="float" office:value="615.03">
            <text:p>615,03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AG.ENTRATE - INPDAP SERVIZIO INADEL TFS</text:p>
          </table:table-cell>
          <table:table-cell table:style-name="ce7" office:value-type="float" office:value="82.48">
            <text:p>82,4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AMMINISTRATORI COMUNALI</text:p>
          </table:table-cell>
          <table:table-cell table:style-name="ce7" office:value-type="float" office:value="15192.97">
            <text:p>15.192,97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CONSIGLIERI COMUNALI</text:p>
          </table:table-cell>
          <table:table-cell table:style-name="ce7" office:value-type="float" office:value="5533.92">
            <text:p>5.533,92</text:p>
          </table:table-cell>
        </table:table-row>
        <table:table-row table:style-name="ro1">
          <table:table-cell office:value-type="string">
            <text:p>Prestazioni di natura contabile, tributaria e del lavoro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PARAGON BUSINESS ADVISORY S.R.L.</text:p>
          </table:table-cell>
          <table:table-cell table:style-name="ce7" office:value-type="float" office:value="562.55">
            <text:p>562,55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2-26">
            <text:p>26/02/2021</text:p>
          </table:table-cell>
          <table:table-cell office:value-type="string">
            <text:p>OLIVETTI SPA</text:p>
          </table:table-cell>
          <table:table-cell table:style-name="ce7" office:value-type="float" office:value="3159.71">
            <text:p>3.159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5044.48">
            <text:p>5.044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46">
            <text:p>4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38.8">
            <text:p>3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38">
            <text:p>3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292.98">
            <text:p>292,9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114.22">
            <text:p>114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4390.63">
            <text:p>4.390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338.44">
            <text:p>338,4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794.27">
            <text:p>794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393">
            <text:p>3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421.66">
            <text:p>421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94.47">
            <text:p>94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311.53">
            <text:p>311,5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197.9">
            <text:p>197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97.3">
            <text:p>97,3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122.9">
            <text:p>122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40">
            <text:p>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203.9">
            <text:p>203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DIVERSI</text:p>
          </table:table-cell>
          <table:table-cell table:style-name="ce7" office:value-type="float" office:value="240.41">
            <text:p>240,4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IRIS SOLUZIONI SRL</text:p>
          </table:table-cell>
          <table:table-cell table:style-name="ce7" office:value-type="float" office:value="942.16">
            <text:p>942,1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STRIPES COOP.SOCIALE ONLUS</text:p>
          </table:table-cell>
          <table:table-cell table:style-name="ce7" office:value-type="float" office:value="6377.91">
            <text:p>6.377,9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TECNO HABITAT SRL</text:p>
          </table:table-cell>
          <table:table-cell table:style-name="ce7" office:value-type="float" office:value="10150.4">
            <text:p>10.150,4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S.T.I.E. <text:s/>S.P.A.</text:p>
          </table:table-cell>
          <table:table-cell table:style-name="ce7" office:value-type="float" office:value="110678.19">
            <text:p>110.678,19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CICCOTELLI SILVANO</text:p>
          </table:table-cell>
          <table:table-cell table:style-name="ce7" office:value-type="float" office:value="4440.8">
            <text:p>4.440,80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ENET SOLUTION SRL</text:p>
          </table:table-cell>
          <table:table-cell table:style-name="ce7" office:value-type="float" office:value="1171.2">
            <text:p>1.171,2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3-01">
            <text:p>01/03/2021</text:p>
          </table:table-cell>
          <table:table-cell office:value-type="string">
            <text:p>SI.NET SERVIZI INFORMATICI SRL</text:p>
          </table:table-cell>
          <table:table-cell table:style-name="ce7" office:value-type="float" office:value="732">
            <text:p>732,00</text:p>
          </table:table-cell>
        </table:table-row>
        <table:table-row table:style-name="ro1">
          <table:table-cell office:value-type="string">
            <text:p>Acquisto software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MAGGIOLI SPA</text:p>
          </table:table-cell>
          <table:table-cell table:style-name="ce7" office:value-type="float" office:value="997.96">
            <text:p>997,96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C.E. DI CATTANEO CARLO</text:p>
          </table:table-cell>
          <table:table-cell table:style-name="ce7" office:value-type="float" office:value="3538">
            <text:p>3.538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STRIPES COOP.SOCIALE ONLUS</text:p>
          </table:table-cell>
          <table:table-cell table:style-name="ce7" office:value-type="float" office:value="107572.44">
            <text:p>107.572,44</text:p>
          </table:table-cell>
        </table:table-row>
        <table:table-row table:style-name="ro1">
          <table:table-cell office:value-type="string">
            <text:p>Altri servizi ausiliari n.a.c.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AGENZIA ENTRATE - INAIL</text:p>
          </table:table-cell>
          <table:table-cell table:style-name="ce7" office:value-type="float" office:value="102.88">
            <text:p>102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EURO.PA SERVICE SRL</text:p>
          </table:table-cell>
          <table:table-cell table:style-name="ce7" office:value-type="float" office:value="2281.6">
            <text:p>2.281,6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STRIPES COOP.SOCIALE ONLUS</text:p>
          </table:table-cell>
          <table:table-cell table:style-name="ce7" office:value-type="float" office:value="4581.32">
            <text:p>4.581,32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POSTE ITALIANE SPA</text:p>
          </table:table-cell>
          <table:table-cell table:style-name="ce7" office:value-type="float" office:value="27.01">
            <text:p>27,01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STRIPES COOP.SOCIALE ONLUS</text:p>
          </table:table-cell>
          <table:table-cell table:style-name="ce7" office:value-type="float" office:value="48511.17">
            <text:p>48.511,17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TEFME ENERGY SRL</text:p>
          </table:table-cell>
          <table:table-cell table:style-name="ce7" office:value-type="float" office:value="59335.42">
            <text:p>59.335,42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NOVOBOX S.R.L.</text:p>
          </table:table-cell>
          <table:table-cell table:style-name="ce7" office:value-type="float" office:value="2482.69">
            <text:p>2.482,69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EUROIMMOBILIARE LEGNANO SRL</text:p>
          </table:table-cell>
          <table:table-cell table:style-name="ce7" office:value-type="float" office:value="129.2">
            <text:p>129,2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EURO.PA SERVICE SRL</text:p>
          </table:table-cell>
          <table:table-cell table:style-name="ce7" office:value-type="float" office:value="24425.8">
            <text:p>24.425,8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AG.ENTRATE - I.N.P.S. - COD.1523</text:p>
          </table:table-cell>
          <table:table-cell table:style-name="ce7" office:value-type="float" office:value="3840.94">
            <text:p>3.840,94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AG.ENTRATE - INPDAP CASSA UNICA DEL CREDITO</text:p>
          </table:table-cell>
          <table:table-cell table:style-name="ce7" office:value-type="float" office:value="20.76">
            <text:p>20,76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AG.ENTRATE - INPDAP SERVIZIO CPDEL</text:p>
          </table:table-cell>
          <table:table-cell table:style-name="ce7" office:value-type="float" office:value="1937.32">
            <text:p>1.937,32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02">
            <text:p>02/03/2021</text:p>
          </table:table-cell>
          <table:table-cell office:value-type="string">
            <text:p>AG.ENTRATE - INPDAP SERVIZIO INADEL TFS</text:p>
          </table:table-cell>
          <table:table-cell table:style-name="ce7" office:value-type="float" office:value="261.23">
            <text:p>261,23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TRATTORIA SANTUARIO DI MAGGIONI RENATO</text:p>
          </table:table-cell>
          <table:table-cell table:style-name="ce7" office:value-type="float" office:value="696.7">
            <text:p>696,7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ALTIERI SILVIA YOGAJU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AR CASTOLDI SNC DI CASTOLDI ROBERTO E CERRI ALESSANDR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AR DUILIA DI FUMAGALLI ORNELLA E C.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ASKET SERVICE DI RESTELLI DAVID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ERETTA MIRK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ERNASCONI VERUSKA BAR TABACCHI LA CAMBIAL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ERTANI MILENA CENTRO STUDI DANZA ATTITUD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LUE DAY S.N.C. DI ANDREANI MASSIMO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RENTA STEFAN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BRIGNOLI CLAUDIO YARD COCKTAIL ROOM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CAFE PORTICO S.N.C. DI CAGNETTA VALERIO E MARKU KRISTIAN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CARNEVALE PATRIZIA SUGAR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CARTA SUSANNA TEMPO STOR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CENTRO ESTETICO S.T. S.A.S. DI PAGANI STEFANO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CIAPPARELLI ALESSIA PELUQUERA CANIN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CLAUDIO SOZZI PIANOFORTI SAS DI STEFANO SOZZI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CORSANO ANNA SUITE 102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DE BERNARDI SERGI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ELLESSE S.R.L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ESTETICA PUNTO DONNA DI SIMONTACCHI R. E BARBIERO M.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FERIOLI GIADA DIAMANT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FIACCHINO CORRADO IL MAGO DELLA VACANZ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FRANCHINO MARIAROSA TIME CAFE'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GERMINI IRENE STUDIO PILATES LEGNAN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GRIMOLDI LUCA C'ERA UNA VOLTA NONNA MARI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GUERCIOTTI TESSUTI DI GUERCIOTTI A E C. S.A.S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HU CHAORONG RISTORANTE LIBIA 1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IELPO PAOLA E C SAS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IL CASTELLO SNC DI TODAJ TONIN E TODAJ KLAUDI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LA DUCALE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LA STRANA COPPIA SNC di Annalisa Merlo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LAMANUZZI SALVATOR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MA.TE.BA.MAGAZZINI TESSILI BARLOCCO DI BARLOCCO RAFFAELLA E C. SAS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MARIO'S DI COZZI MARIO &amp; C.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MAYORGA BONILLA KARLA NINOSKA CAFFETTERI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MEZZARO ALBERTO ALBERT ARREDI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MORELLO ALFONSO SALVATORE RABAJ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MORES DI ALESSIA OLIVETTO E C. S.A.S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MUCAJ PRANVERA BAR PRIMAVER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NON SOLO BAR DI MASSIMO MASSIMILIANO &amp; C. S.A.S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ODOS VIAGGI S.R.L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PALATI FINI S.R.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PASTICCERIA STEFANETTI DI STEFANETTI GIANCARLO E VENTUROLI DANIELA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PEPE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POMINI SAMUEL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QJU ZHOUQING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RAGUSA SALVATORE PASTICCERIA TIPICA SICILIAN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RAKIPI ILIR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RISTORANTE ENOTECA D'ELITE DI FURLANI ENRICO &amp; C. SNC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RISTORANTE LA VECCHIA LEGNANO DI TALERICO MICHELE &amp; C.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ROLLING STONES LEGNANO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ROSSO POMODORINI SAS DI HEMDAN ELSAYED AHMED ELSAYED MATTAR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ROVEDA ALBERTIN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SA.CRI.BI. SNC DI BIANCO CRISTINA E SAR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SALOTTO DI GIO' SOCIETA' A RESPONSABILITA' LIMITATA SEMPLIFICAT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SERPILLO ANTONI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SOLELUNA SAS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SOLIBAGS S.R.L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THE EIGHT PUB SRLS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TRAN PHUONG CHI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TRATTORIA GILDO DI GASPARINI DANIELA &amp; C. SNC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TRIC TRAC DI DE ROSA BRUNO &amp; C. SAS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TUMMINARO CARMEL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VACCA LUIGI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VARELLI MAURIZI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VICENTINI SNC DI VICENTINI NATALINO E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VISCO PATURZO CLAUDI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XU XUEHUI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YANG ANDREA HOME STYL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ZANIN FABI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ZERBI MICHAEL ZERBI ABBIGLIAMENT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03">
            <text:p>03/03/2021</text:p>
          </table:table-cell>
          <table:table-cell office:value-type="string">
            <text:p>ZURADELLI MARGHERIT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337">
            <text:p>3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186">
            <text:p>18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203">
            <text:p>20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237">
            <text:p>2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447">
            <text:p>4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168">
            <text:p>1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169">
            <text:p>16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319">
            <text:p>3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152">
            <text:p>1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290">
            <text:p>2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315">
            <text:p>3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360">
            <text:p>3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78">
            <text:p>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74">
            <text:p>7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538">
            <text:p>53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4">
            <text:p>04/03/2021</text:p>
          </table:table-cell>
          <table:table-cell office:value-type="string">
            <text:p>DIVERSI</text:p>
          </table:table-cell>
          <table:table-cell table:style-name="ce7" office:value-type="float" office:value="1250">
            <text:p>1.250,0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4" office:value-type="date" office:date-value="2021-03-05">
            <text:p>05/03/2021</text:p>
          </table:table-cell>
          <table:table-cell office:value-type="string">
            <text:p>AEMME LINEA AMBIENTE SRL</text:p>
          </table:table-cell>
          <table:table-cell table:style-name="ce7" office:value-type="float" office:value="8744.09">
            <text:p>8.744,09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4" office:value-type="date" office:date-value="2021-03-05">
            <text:p>05/03/2021</text:p>
          </table:table-cell>
          <table:table-cell office:value-type="string">
            <text:p>ENEL ENERGIA S.P.A.</text:p>
          </table:table-cell>
          <table:table-cell table:style-name="ce7" office:value-type="float" office:value="48374.58">
            <text:p>48.374,58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3-05">
            <text:p>05/03/2021</text:p>
          </table:table-cell>
          <table:table-cell office:value-type="string">
            <text:p>POSTE ITALIANE SPA</text:p>
          </table:table-cell>
          <table:table-cell table:style-name="ce7" office:value-type="float" office:value="7020.5">
            <text:p>7.020,5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SG DIVISE PERSONALIZZATE SRL</text:p>
          </table:table-cell>
          <table:table-cell table:style-name="ce7" office:value-type="float" office:value="761.28">
            <text:p>761,28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KUWAIT PETROLEUM ITALIA SPA</text:p>
          </table:table-cell>
          <table:table-cell table:style-name="ce7" office:value-type="float" office:value="1594.46">
            <text:p>1.594,46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GRUPPO INDACO</text:p>
          </table:table-cell>
          <table:table-cell table:style-name="ce7" office:value-type="float" office:value="315">
            <text:p>315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EURO.PA SERVICE SRL</text:p>
          </table:table-cell>
          <table:table-cell table:style-name="ce7" office:value-type="float" office:value="108596.25">
            <text:p>108.596,25</text:p>
          </table:table-cell>
        </table:table-row>
        <table:table-row table:style-name="ro1">
          <table:table-cell office:value-type="string">
            <text:p>Manutenzione ordinaria e riparazioni di beni immobili di valore culturale, storico ed artistico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EURO.PA SERVICE SRL</text:p>
          </table:table-cell>
          <table:table-cell table:style-name="ce7" office:value-type="float" office:value="27914.78">
            <text:p>27.914,78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EURO.PA SERVICE SRL</text:p>
          </table:table-cell>
          <table:table-cell table:style-name="ce7" office:value-type="float" office:value="76250">
            <text:p>76.250,00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EURO.PA SERVICE SRL</text:p>
          </table:table-cell>
          <table:table-cell table:style-name="ce7" office:value-type="float" office:value="53803.1">
            <text:p>53.803,1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EURO.PA SERVICE SRL</text:p>
          </table:table-cell>
          <table:table-cell table:style-name="ce7" office:value-type="float" office:value="743039.93">
            <text:p>743.039,93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4" office:value-type="date" office:date-value="2021-03-08">
            <text:p>08/03/2021</text:p>
          </table:table-cell>
          <table:table-cell office:value-type="string">
            <text:p>SG DIVISE PERSONALIZZATE SRL</text:p>
          </table:table-cell>
          <table:table-cell table:style-name="ce7" office:value-type="float" office:value="14527.64">
            <text:p>14.527,64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AMGA LEGNANO S.P.A.</text:p>
          </table:table-cell>
          <table:table-cell table:style-name="ce7" office:value-type="float" office:value="15000">
            <text:p>15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75">
            <text:p>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62">
            <text:p>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90">
            <text:p>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500">
            <text:p>1.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636">
            <text:p>6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92">
            <text:p>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27">
            <text:p>22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04">
            <text:p>10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87">
            <text:p>1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29">
            <text:p>22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36">
            <text:p>1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78">
            <text:p>2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62">
            <text:p>1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25">
            <text:p>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32">
            <text:p>23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33">
            <text:p>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74">
            <text:p>27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64">
            <text:p>1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473">
            <text:p>4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13">
            <text:p>21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700">
            <text:p>2.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77">
            <text:p>27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76">
            <text:p>1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65">
            <text:p>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12">
            <text:p>1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73">
            <text:p>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73">
            <text:p>1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010">
            <text:p>1.0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235">
            <text:p>2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DIVERSI</text:p>
          </table:table-cell>
          <table:table-cell table:style-name="ce7" office:value-type="float" office:value="123">
            <text:p>123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COOPERATIVA SOCIALE JOLLY SERVICE ONLUS</text:p>
          </table:table-cell>
          <table:table-cell table:style-name="ce7" office:value-type="float" office:value="1625.04">
            <text:p>1.625,0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STRIPES COOP.SOCIALE ONLUS</text:p>
          </table:table-cell>
          <table:table-cell table:style-name="ce7" office:value-type="float" office:value="9693.92">
            <text:p>9.693,9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T.F.D C. TUTELA FISCALE DEL CONTRIBUENTE S.R.L.</text:p>
          </table:table-cell>
          <table:table-cell table:style-name="ce7" office:value-type="float" office:value="1009.55">
            <text:p>1.009,55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EURO.PA SERVICE SRL</text:p>
          </table:table-cell>
          <table:table-cell table:style-name="ce7" office:value-type="float" office:value="9956.47">
            <text:p>9.956,47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EURO.PA SERVICE SRL</text:p>
          </table:table-cell>
          <table:table-cell table:style-name="ce7" office:value-type="float" office:value="45728.83">
            <text:p>45.728,83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EURO.PA SERVICE SRL</text:p>
          </table:table-cell>
          <table:table-cell table:style-name="ce7" office:value-type="float" office:value="186802.17">
            <text:p>186.802,17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BANCA POPOLARE DI SONDRIO S.C.P.A.</text:p>
          </table:table-cell>
          <table:table-cell table:style-name="ce7" office:value-type="float" office:value="551.26">
            <text:p>551,26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EURO.PA SERVICE SRL</text:p>
          </table:table-cell>
          <table:table-cell table:style-name="ce7" office:value-type="float" office:value="20338.88">
            <text:p>20.338,88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ASST OVEST MILANESE</text:p>
          </table:table-cell>
          <table:table-cell table:style-name="ce7" office:value-type="float" office:value="78.76">
            <text:p>78,7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A.F.A.M.P.</text:p>
          </table:table-cell>
          <table:table-cell table:style-name="ce7" office:value-type="float" office:value="1550">
            <text:p>1.55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ASSOCIAZIONE IL CANTIERE</text:p>
          </table:table-cell>
          <table:table-cell table:style-name="ce7" office:value-type="float" office:value="725">
            <text:p>725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COOPERATIVA SOCIALE LA MANO- ONLUS</text:p>
          </table:table-cell>
          <table:table-cell table:style-name="ce7" office:value-type="float" office:value="17200">
            <text:p>17.2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ITALIA SAHEL LAVORO COOP. MULTISERVIZI</text:p>
          </table:table-cell>
          <table:table-cell table:style-name="ce7" office:value-type="float" office:value="18016.53">
            <text:p>18.016,5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LA BANCA DEL TEMPO LEGNANO - AUSER INSIEME</text:p>
          </table:table-cell>
          <table:table-cell table:style-name="ce7" office:value-type="float" office:value="142.5">
            <text:p>142,5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LA ZATTERA COOP. SOC. ONLUS</text:p>
          </table:table-cell>
          <table:table-cell table:style-name="ce7" office:value-type="float" office:value="20000">
            <text:p>2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PARI E DISPARI APS</text:p>
          </table:table-cell>
          <table:table-cell table:style-name="ce7" office:value-type="float" office:value="2700">
            <text:p>2.7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09">
            <text:p>09/03/2021</text:p>
          </table:table-cell>
          <table:table-cell office:value-type="string">
            <text:p>SCUOLA DI BABELE-ODV</text:p>
          </table:table-cell>
          <table:table-cell table:style-name="ce7" office:value-type="float" office:value="1083">
            <text:p>1.083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HERA COMM SRL</text:p>
          </table:table-cell>
          <table:table-cell table:style-name="ce7" office:value-type="float" office:value="225.01">
            <text:p>225,01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1290">
            <text:p>1.29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DIVERSI</text:p>
          </table:table-cell>
          <table:table-cell table:style-name="ce7" office:value-type="float" office:value="1800">
            <text:p>1.800,0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PROTEZIONE ANIMALI DI LEGNANO - ODV</text:p>
          </table:table-cell>
          <table:table-cell table:style-name="ce7" office:value-type="float" office:value="9113">
            <text:p>9.113,00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MOBILFERRO S.R.L.</text:p>
          </table:table-cell>
          <table:table-cell table:style-name="ce7" office:value-type="float" office:value="3243.31">
            <text:p>3.243,31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T.I.M. SPA</text:p>
          </table:table-cell>
          <table:table-cell table:style-name="ce7" office:value-type="float" office:value="279.24">
            <text:p>279,24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AGENZIA DELLE ENTRATE</text:p>
          </table:table-cell>
          <table:table-cell table:style-name="ce7" office:value-type="float" office:value="77.39">
            <text:p>77,39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3-10">
            <text:p>10/03/2021</text:p>
          </table:table-cell>
          <table:table-cell office:value-type="string">
            <text:p>FASTWEB SPA</text:p>
          </table:table-cell>
          <table:table-cell table:style-name="ce7" office:value-type="float" office:value="6644.39">
            <text:p>6.644,39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3-11">
            <text:p>11/03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147.36">
            <text:p>147,36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3-11">
            <text:p>11/03/2021</text:p>
          </table:table-cell>
          <table:table-cell office:value-type="string">
            <text:p>POSTE ITALIANE SPA</text:p>
          </table:table-cell>
          <table:table-cell table:style-name="ce7" office:value-type="float" office:value="12841.26">
            <text:p>12.841,2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BELLINZAGO NOVARESE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BUSTO ARSIZIO*</text:p>
          </table:table-cell>
          <table:table-cell table:style-name="ce7" office:value-type="float" office:value="41">
            <text:p>41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CANTU'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CARINI</text:p>
          </table:table-cell>
          <table:table-cell table:style-name="ce7" office:value-type="float" office:value="9.78">
            <text:p>9,7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CARONNO PERTUSELL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CASTANO PRIMO*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COMO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MAGENTA</text:p>
          </table:table-cell>
          <table:table-cell table:style-name="ce7" office:value-type="float" office:value="16.06">
            <text:p>16,0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NOVARA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OLGIATE OLONA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SAN VITTORE OLONA*</text:p>
          </table:table-cell>
          <table:table-cell table:style-name="ce7" office:value-type="float" office:value="29.4">
            <text:p>29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COMUNE DI SESTO SAN GIOVANNI*</text:p>
          </table:table-cell>
          <table:table-cell table:style-name="ce7" office:value-type="float" office:value="17.64">
            <text:p>17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2">
            <text:p>12/03/2021</text:p>
          </table:table-cell>
          <table:table-cell office:value-type="string">
            <text:p>UNIONE DI COMUNI DELLA BASSA SABINA</text:p>
          </table:table-cell>
          <table:table-cell table:style-name="ce7" office:value-type="float" office:value="9.88">
            <text:p>9,88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19060.77">
            <text:p>19.060,77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STRIPES COOP.SOCIALE ONLUS</text:p>
          </table:table-cell>
          <table:table-cell table:style-name="ce7" office:value-type="float" office:value="148254">
            <text:p>148.2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466.96">
            <text:p>466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205">
            <text:p>1.2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111.42">
            <text:p>1.111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672.58">
            <text:p>67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885.58">
            <text:p>885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793">
            <text:p>7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734.05">
            <text:p>734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767.75">
            <text:p>767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576.58">
            <text:p>576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065.42">
            <text:p>1.065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2672.81">
            <text:p>2.672,8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887.83">
            <text:p>1.887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2220.42">
            <text:p>2.22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189.18">
            <text:p>1.189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251">
            <text:p>1.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228.75">
            <text:p>1.22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941.29">
            <text:p>941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313.38">
            <text:p>1.313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778.67">
            <text:p>778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228.71">
            <text:p>1.228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373.31">
            <text:p>1.373,3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831.33">
            <text:p>83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527.96">
            <text:p>1.527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868.45">
            <text:p>868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334.47">
            <text:p>1.334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432.81">
            <text:p>1.432,8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100.42">
            <text:p>1.10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309">
            <text:p>1.3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074.58">
            <text:p>1.07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479.16">
            <text:p>1.479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472.66">
            <text:p>1.472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248.3">
            <text:p>1.248,3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2308.25">
            <text:p>2.30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2128">
            <text:p>2.12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221.45">
            <text:p>1.221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064.84">
            <text:p>1.06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962">
            <text:p>1.9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148.88">
            <text:p>1.148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957.28">
            <text:p>957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505.72">
            <text:p>1.505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679.29">
            <text:p>679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82.29">
            <text:p>182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119.58">
            <text:p>1.119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258.43">
            <text:p>1.25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981.8">
            <text:p>1.981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2232.58">
            <text:p>2.23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458">
            <text:p>4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526.43">
            <text:p>526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2154.72">
            <text:p>2.154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1636.42">
            <text:p>1.636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DIVERSI</text:p>
          </table:table-cell>
          <table:table-cell table:style-name="ce7" office:value-type="float" office:value="801.06">
            <text:p>801,06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GENERALI ITALIA SPA DIVISIONE INA ASSITALIA AG. LEGNANO</text:p>
          </table:table-cell>
          <table:table-cell table:style-name="ce7" office:value-type="float" office:value="529">
            <text:p>529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30296.32">
            <text:p>30.296,3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EURO.PA SERVICE SRL</text:p>
          </table:table-cell>
          <table:table-cell table:style-name="ce7" office:value-type="float" office:value="25249.73">
            <text:p>25.249,73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POSTE ITALIANE SPA</text:p>
          </table:table-cell>
          <table:table-cell table:style-name="ce7" office:value-type="float" office:value="3.98">
            <text:p>3,98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STRIPES COOP.SOCIALE ONLUS</text:p>
          </table:table-cell>
          <table:table-cell table:style-name="ce7" office:value-type="float" office:value="58388.62">
            <text:p>58.388,62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METROPARK SPA - GRUPPO FERROVIE DELLO STATO</text:p>
          </table:table-cell>
          <table:table-cell table:style-name="ce7" office:value-type="float" office:value="19011.66">
            <text:p>19.011,66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EURO.PA SERVICE SRL</text:p>
          </table:table-cell>
          <table:table-cell table:style-name="ce7" office:value-type="float" office:value="49500.5">
            <text:p>49.500,5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EURO.PA SERVICE SRL</text:p>
          </table:table-cell>
          <table:table-cell table:style-name="ce7" office:value-type="float" office:value="131842.3">
            <text:p>131.842,30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BUCCI MARILENA</text:p>
          </table:table-cell>
          <table:table-cell table:style-name="ce7" office:value-type="float" office:value="72.17">
            <text:p>72,17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CARTOLIBRERIA EDICOLA MONTI DI MONTI LAURA E TREZZI S.N.C.</text:p>
          </table:table-cell>
          <table:table-cell table:style-name="ce7" office:value-type="float" office:value="49.14">
            <text:p>49,14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CARTOLIBRERIA GIOCATTOLI GIOPATRI DI DE INNOCENTIIS PATRIZIA</text:p>
          </table:table-cell>
          <table:table-cell table:style-name="ce7" office:value-type="float" office:value="22.26">
            <text:p>22,2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COOP. NUOVA TERRA SOCIETA' COOPERATIVA</text:p>
          </table:table-cell>
          <table:table-cell table:style-name="ce7" office:value-type="float" office:value="1771.01">
            <text:p>1.771,01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EDICOLA CARTOLIBRERIA TABACCHERIA ROSSINI DIDE NIGRIS SERGIO</text:p>
          </table:table-cell>
          <table:table-cell table:style-name="ce7" office:value-type="float" office:value="22.27">
            <text:p>22,27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ELEDIS S.R.L</text:p>
          </table:table-cell>
          <table:table-cell table:style-name="ce7" office:value-type="float" office:value="38.81">
            <text:p>38,81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GALLERIA DEL LIBRO DI DELL'ACQUA M. E FIGLIO SNC</text:p>
          </table:table-cell>
          <table:table-cell table:style-name="ce7" office:value-type="float" office:value="46.59">
            <text:p>46,59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GORLETTA PIERPAOLO <text:s/>CARTOLERIA EDICOLA AURORA</text:p>
          </table:table-cell>
          <table:table-cell table:style-name="ce7" office:value-type="float" office:value="50.07">
            <text:p>50,0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ASSOCIAZIONE "AMICI DI SONIA"</text:p>
          </table:table-cell>
          <table:table-cell table:style-name="ce7" office:value-type="float" office:value="1669">
            <text:p>1.669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5">
            <text:p>15/03/2021</text:p>
          </table:table-cell>
          <table:table-cell office:value-type="string">
            <text:p>PARROCCHIA S.TERESA</text:p>
          </table:table-cell>
          <table:table-cell table:style-name="ce7" office:value-type="float" office:value="20000">
            <text:p>20.00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S.I.F.I.C. SRL</text:p>
          </table:table-cell>
          <table:table-cell table:style-name="ce7" office:value-type="float" office:value="1580">
            <text:p>1.58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WOLTERS KLUWER ITALIA SRL</text:p>
          </table:table-cell>
          <table:table-cell table:style-name="ce7" office:value-type="float" office:value="736.2">
            <text:p>736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25">
            <text:p>3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655.35">
            <text:p>655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521.43">
            <text:p>1.5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216.79">
            <text:p>1.216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100">
            <text:p>3.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94.07">
            <text:p>894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164.58">
            <text:p>2.16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658.37">
            <text:p>1.658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463.75">
            <text:p>2.46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784.88">
            <text:p>1.784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771.9">
            <text:p>771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742">
            <text:p>7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364.73">
            <text:p>1.36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57.5">
            <text:p>15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700.59">
            <text:p>700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184.9">
            <text:p>1.18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134.9">
            <text:p>1.1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122.16">
            <text:p>1.122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222.42">
            <text:p>2.222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751.67">
            <text:p>1.751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756">
            <text:p>7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644.15">
            <text:p>644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85">
            <text:p>3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710">
            <text:p>7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15">
            <text:p>3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71.5">
            <text:p>87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707.42">
            <text:p>1.707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721.5">
            <text:p>72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403.5">
            <text:p>403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651.69">
            <text:p>651,6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827.23">
            <text:p>1.827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002">
            <text:p>2.0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489.38">
            <text:p>1.489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650">
            <text:p>3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491.36">
            <text:p>491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952">
            <text:p>9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693.67">
            <text:p>1.693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612.15">
            <text:p>612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779.28">
            <text:p>2.779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932.73">
            <text:p>9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18.17">
            <text:p>1.018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335.75">
            <text:p>1.335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681.33">
            <text:p>68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741.24">
            <text:p>741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571">
            <text:p>5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134.51">
            <text:p>3.13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977.37">
            <text:p>977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029.07">
            <text:p>3.029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594.39">
            <text:p>2.594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766.17">
            <text:p>1.766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439.34">
            <text:p>2.439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721.43">
            <text:p>1.7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816.21">
            <text:p>1.81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562.46">
            <text:p>1.56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35">
            <text:p>3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691.15">
            <text:p>691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09.84">
            <text:p>309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65">
            <text:p>1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1026.66">
            <text:p>1.026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01.21">
            <text:p>801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325.5">
            <text:p>325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ANCILAB SRL</text:p>
          </table:table-cell>
          <table:table-cell table:style-name="ce7" office:value-type="float" office:value="732">
            <text:p>73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AUTOSTRADE PER L'ITALIA SPA</text:p>
          </table:table-cell>
          <table:table-cell table:style-name="ce7" office:value-type="float" office:value="6.8">
            <text:p>6,8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CAF LAVORO E FISCO SRL</text:p>
          </table:table-cell>
          <table:table-cell table:style-name="ce7" office:value-type="float" office:value="5228.92">
            <text:p>5.228,9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CAF SERVIZI DI BASE SRL</text:p>
          </table:table-cell>
          <table:table-cell table:style-name="ce7" office:value-type="float" office:value="1627.3">
            <text:p>1.627,3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ELABORAZIONIPUNTO ORG SRL</text:p>
          </table:table-cell>
          <table:table-cell table:style-name="ce7" office:value-type="float" office:value="3552.29">
            <text:p>3.552,2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GARAGE AUTOSTRADA S.R.L.</text:p>
          </table:table-cell>
          <table:table-cell table:style-name="ce7" office:value-type="float" office:value="3369.84">
            <text:p>3.369,8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ASSOCIAZIONE COMETA</text:p>
          </table:table-cell>
          <table:table-cell table:style-name="ce7" office:value-type="float" office:value="450">
            <text:p>4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ATI SAN GIUSEPPE SANT'ANDREA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LND SERVIZI SRL</text:p>
          </table:table-cell>
          <table:table-cell table:style-name="ce7" office:value-type="float" office:value="732">
            <text:p>732,00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TRE ALTAMIRA SRL</text:p>
          </table:table-cell>
          <table:table-cell table:style-name="ce7" office:value-type="float" office:value="1485">
            <text:p>1.485,00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ALLIANZ SPA</text:p>
          </table:table-cell>
          <table:table-cell table:style-name="ce7" office:value-type="float" office:value="2524.65">
            <text:p>2.524,65</text:p>
          </table:table-cell>
        </table:table-row>
        <table:table-row table:style-name="ro1">
          <table:table-cell office:value-type="string">
            <text:p>Premi di assicurazione su beni immobili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SER.CON SERVICE AND CONSULTING SRL</text:p>
          </table:table-cell>
          <table:table-cell table:style-name="ce7" office:value-type="float" office:value="1342">
            <text:p>1.342,0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CONDOMINIO ABRUZZI</text:p>
          </table:table-cell>
          <table:table-cell table:style-name="ce7" office:value-type="float" office:value="2086.23">
            <text:p>2.086,23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BARONE MARIA GRAZIA MARY GRAC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BERTANI ALBERTO CREMA&amp;CIOCCOLAT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CIRCOLO FRATELLANZA E PACE SOC. COOP. SOCIAL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FELISI EUGENI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IACOVONE FRANCESC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ITALIA SAHEL LAVORO COOP. MULTISERVIZI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KARISMA NEW BIJOUX S.N.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MO PIZZ LEGNANO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NAYYAR MUHAMMAD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RANCATI MANUEL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SIRONI GIOIELLIERI S.A.S. DI SIRONI GIANMARCO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3-16">
            <text:p>16/03/2021</text:p>
          </table:table-cell>
          <table:table-cell office:value-type="string">
            <text:p>TELEPASS SPA</text:p>
          </table:table-cell>
          <table:table-cell table:style-name="ce7" office:value-type="float" office:value="51.64">
            <text:p>51,64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17">
            <text:p>17/03/2021</text:p>
          </table:table-cell>
          <table:table-cell office:value-type="string">
            <text:p>TRATTORIA SANTUARIO DI MAGGIONI RENAT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8">
            <text:p>18/03/2021</text:p>
          </table:table-cell>
          <table:table-cell office:value-type="string">
            <text:p>DIVERSI</text:p>
          </table:table-cell>
          <table:table-cell table:style-name="ce7" office:value-type="float" office:value="60">
            <text:p>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8">
            <text:p>18/03/2021</text:p>
          </table:table-cell>
          <table:table-cell office:value-type="string">
            <text:p>DIVERSI</text:p>
          </table:table-cell>
          <table:table-cell table:style-name="ce7" office:value-type="float" office:value="17407.28">
            <text:p>17.407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8">
            <text:p>18/03/2021</text:p>
          </table:table-cell>
          <table:table-cell office:value-type="string">
            <text:p>DIVERSI</text:p>
          </table:table-cell>
          <table:table-cell table:style-name="ce7" office:value-type="float" office:value="31.26">
            <text:p>31,2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8">
            <text:p>18/03/2021</text:p>
          </table:table-cell>
          <table:table-cell office:value-type="string">
            <text:p>DIVERSI</text:p>
          </table:table-cell>
          <table:table-cell table:style-name="ce7" office:value-type="float" office:value="160">
            <text:p>1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8">
            <text:p>18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4" office:value-type="date" office:date-value="2021-03-18">
            <text:p>18/03/2021</text:p>
          </table:table-cell>
          <table:table-cell office:value-type="string">
            <text:p>PROTEZIONE ANIMALI DI LEGNANO - ODV</text:p>
          </table:table-cell>
          <table:table-cell table:style-name="ce7" office:value-type="float" office:value="987">
            <text:p>987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3-18">
            <text:p>18/03/2021</text:p>
          </table:table-cell>
          <table:table-cell office:value-type="string">
            <text:p>EURO.PA SERVICE SRL</text:p>
          </table:table-cell>
          <table:table-cell table:style-name="ce7" office:value-type="float" office:value="1967.04">
            <text:p>1.967,04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3-18">
            <text:p>18/03/2021</text:p>
          </table:table-cell>
          <table:table-cell office:value-type="string">
            <text:p>POSTE ITALIANE SPA</text:p>
          </table:table-cell>
          <table:table-cell table:style-name="ce7" office:value-type="float" office:value="11427.5">
            <text:p>11.42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990">
            <text:p>9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95">
            <text:p>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84">
            <text:p>2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25">
            <text:p>2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33">
            <text:p>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75">
            <text:p>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03">
            <text:p>10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23">
            <text:p>3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11">
            <text:p>3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74">
            <text:p>7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19">
            <text:p>3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66">
            <text:p>3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30">
            <text:p>3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55">
            <text:p>2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08">
            <text:p>1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58">
            <text:p>3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10">
            <text:p>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14">
            <text:p>31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506">
            <text:p>5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57">
            <text:p>15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12">
            <text:p>3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94">
            <text:p>2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71">
            <text:p>2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36">
            <text:p>3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64">
            <text:p>2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880">
            <text:p>8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92">
            <text:p>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68">
            <text:p>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89">
            <text:p>1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180">
            <text:p>1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82">
            <text:p>2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DIVERSI</text:p>
          </table:table-cell>
          <table:table-cell table:style-name="ce7" office:value-type="float" office:value="295">
            <text:p>295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POSTE ITALIANE SPA</text:p>
          </table:table-cell>
          <table:table-cell table:style-name="ce7" office:value-type="float" office:value="97.36">
            <text:p>97,3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ISTITUTO BARBARA MELZI DELLE FIGLIE DELLA CARITA' CANOSSIANE</text:p>
          </table:table-cell>
          <table:table-cell table:style-name="ce7" office:value-type="float" office:value="70932">
            <text:p>70.932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PARROCCHIA DI S. PAOLO APOSTOLO - scuola materna</text:p>
          </table:table-cell>
          <table:table-cell table:style-name="ce7" office:value-type="float" office:value="73886.25">
            <text:p>73.886,2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PARROCCHIA S. REDENTORE-SCUOLA MATERNA</text:p>
          </table:table-cell>
          <table:table-cell table:style-name="ce7" office:value-type="float" office:value="61212">
            <text:p>61.212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PARROCCHIA SAN DOMENICO - SCUOLA MATERNA</text:p>
          </table:table-cell>
          <table:table-cell table:style-name="ce7" office:value-type="float" office:value="82667.5">
            <text:p>82.667,5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PARROCCHIA SAN MAGNO - SC. MATERNA MONTI ROVEDA</text:p>
          </table:table-cell>
          <table:table-cell table:style-name="ce7" office:value-type="float" office:value="52007">
            <text:p>52.007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PARROCCHIA SS. MAGI - SCUOLA MATERNA</text:p>
          </table:table-cell>
          <table:table-cell table:style-name="ce7" office:value-type="float" office:value="56568.75">
            <text:p>56.568,7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SCUOLA MATERNA MATER ORPHANORUM</text:p>
          </table:table-cell>
          <table:table-cell table:style-name="ce7" office:value-type="float" office:value="40909.5">
            <text:p>40.909,5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19">
            <text:p>19/03/2021</text:p>
          </table:table-cell>
          <table:table-cell office:value-type="string">
            <text:p>SCUOLA MATERNA S. BAMBINO GESU'</text:p>
          </table:table-cell>
          <table:table-cell table:style-name="ce7" office:value-type="float" office:value="80417.5">
            <text:p>80.417,5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MAGGIOLI SPA</text:p>
          </table:table-cell>
          <table:table-cell table:style-name="ce7" office:value-type="float" office:value="265">
            <text:p>265,00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MGA LEGNANO S.P.A.</text:p>
          </table:table-cell>
          <table:table-cell table:style-name="ce7" office:value-type="float" office:value="76128.77">
            <text:p>76.128,7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DIVERSI</text:p>
          </table:table-cell>
          <table:table-cell table:style-name="ce7" office:value-type="float" office:value="330">
            <text:p>3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DIVERSI</text:p>
          </table:table-cell>
          <table:table-cell table:style-name="ce7" office:value-type="float" office:value="387">
            <text:p>387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IL PADELGHIOTTO DI LAURA DI FRANCESCO E C. SNC</text:p>
          </table:table-cell>
          <table:table-cell table:style-name="ce7" office:value-type="float" office:value="216">
            <text:p>216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RISTORANTE PIZZERIA MARE BLU SNC di Todaj Elton e Arben</text:p>
          </table:table-cell>
          <table:table-cell table:style-name="ce7" office:value-type="float" office:value="2268">
            <text:p>2.26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TRATTORIA GILDO DI GASPARINI DANIELA &amp; C. SNC</text:p>
          </table:table-cell>
          <table:table-cell table:style-name="ce7" office:value-type="float" office:value="1428">
            <text:p>1.42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TRATTORIA JOLE SAS DI MAZZA INGRID &amp; C.</text:p>
          </table:table-cell>
          <table:table-cell table:style-name="ce7" office:value-type="float" office:value="510">
            <text:p>51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TRATTORIA SANTUARIO DI MAGGIONI RENATO</text:p>
          </table:table-cell>
          <table:table-cell table:style-name="ce7" office:value-type="float" office:value="852.85">
            <text:p>852,8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CLI MILANO SERVIZI FISCALI SRL</text:p>
          </table:table-cell>
          <table:table-cell table:style-name="ce7" office:value-type="float" office:value="1007.48">
            <text:p>1.007,4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PELLEGRINI SPA</text:p>
          </table:table-cell>
          <table:table-cell table:style-name="ce7" office:value-type="float" office:value="11701.25">
            <text:p>11.701,25</text:p>
          </table:table-cell>
        </table:table-row>
        <table:table-row table:style-name="ro1">
          <table:table-cell office:value-type="string">
            <text:p>Apparati di telecomunicazion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COMUNICA TELECOMUNICAZIONI SRL</text:p>
          </table:table-cell>
          <table:table-cell table:style-name="ce7" office:value-type="float" office:value="24839.2">
            <text:p>24.839,20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MGA LEGNANO S.P.A.</text:p>
          </table:table-cell>
          <table:table-cell table:style-name="ce7" office:value-type="float" office:value="100000">
            <text:p>100.00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MYO SPA</text:p>
          </table:table-cell>
          <table:table-cell table:style-name="ce7" office:value-type="float" office:value="310.61">
            <text:p>310,61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PELLEGATTA FRANCESCO DI PELLEGATTA GIOVANNI &amp; C. S.N.C.</text:p>
          </table:table-cell>
          <table:table-cell table:style-name="ce7" office:value-type="float" office:value="154.05">
            <text:p>154,05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PELLEGRINI SPA</text:p>
          </table:table-cell>
          <table:table-cell table:style-name="ce7" office:value-type="float" office:value="10028.43">
            <text:p>10.028,4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PICCOLO PRINCIPE SOC. COOP. SOCIALE ONLUS</text:p>
          </table:table-cell>
          <table:table-cell table:style-name="ce7" office:value-type="float" office:value="3092.25">
            <text:p>3.092,25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S.T.I.E. <text:s/>S.P.A.</text:p>
          </table:table-cell>
          <table:table-cell table:style-name="ce7" office:value-type="float" office:value="114515.35">
            <text:p>114.515,35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COLMAN LUCA SRL</text:p>
          </table:table-cell>
          <table:table-cell table:style-name="ce7" office:value-type="float" office:value="12280.58">
            <text:p>12.280,58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EMME LINEA AMBIENTE SRL</text:p>
          </table:table-cell>
          <table:table-cell table:style-name="ce7" office:value-type="float" office:value="641296.18">
            <text:p>641.296,18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PELLEGRINI SPA</text:p>
          </table:table-cell>
          <table:table-cell table:style-name="ce7" office:value-type="float" office:value="258166.42">
            <text:p>258.166,42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COLMAN LUCA SRL</text:p>
          </table:table-cell>
          <table:table-cell table:style-name="ce7" office:value-type="float" office:value="2027.81">
            <text:p>2.027,81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SOLE IMMOMEC SPA</text:p>
          </table:table-cell>
          <table:table-cell table:style-name="ce7" office:value-type="float" office:value="35506.56">
            <text:p>35.506,56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FACCHETTI GIANLUCA S.A.S. DI FACCHETTI G.E C.</text:p>
          </table:table-cell>
          <table:table-cell table:style-name="ce7" office:value-type="float" office:value="20.01">
            <text:p>20,01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GARAGE GASPARRI DEI F.LLI ALFIO E TULLIO BIAGGI SNC</text:p>
          </table:table-cell>
          <table:table-cell table:style-name="ce7" office:value-type="float" office:value="1377.01">
            <text:p>1.377,01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SIMEONI ERMANNO SRL</text:p>
          </table:table-cell>
          <table:table-cell table:style-name="ce7" office:value-type="float" office:value="14001.13">
            <text:p>14.001,13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BANCA POPOLARE DI SONDRIO S.C.P.A.</text:p>
          </table:table-cell>
          <table:table-cell table:style-name="ce7" office:value-type="float" office:value="4975.78">
            <text:p>4.975,78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NEXI PAYMENTS S.P.A.</text:p>
          </table:table-cell>
          <table:table-cell table:style-name="ce7" office:value-type="float" office:value="627.08">
            <text:p>627,0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G.ENTRATE - I.N.P.S. - COD.1523</text:p>
          </table:table-cell>
          <table:table-cell table:style-name="ce7" office:value-type="float" office:value="1219">
            <text:p>1.219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G.ENTRATE - INPDAP CASSA UNICA DEL CREDITO</text:p>
          </table:table-cell>
          <table:table-cell table:style-name="ce7" office:value-type="float" office:value="6.59">
            <text:p>6,59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G.ENTRATE - INPDAP SERVIZIO CPDEL</text:p>
          </table:table-cell>
          <table:table-cell table:style-name="ce7" office:value-type="float" office:value="615.03">
            <text:p>615,03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G.ENTRATE - INPDAP SERVIZIO INADEL TFS</text:p>
          </table:table-cell>
          <table:table-cell table:style-name="ce7" office:value-type="float" office:value="82.48">
            <text:p>82,4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AMMINISTRATORI COMUNALI</text:p>
          </table:table-cell>
          <table:table-cell table:style-name="ce7" office:value-type="float" office:value="13865.47">
            <text:p>13.865,47</text:p>
          </table:table-cell>
        </table:table-row>
        <table:table-row table:style-name="ro1">
          <table:table-cell office:value-type="string">
            <text:p>Prodotti farmaceutici ed emoderivati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MONDOFFICE SRL</text:p>
          </table:table-cell>
          <table:table-cell table:style-name="ce7" office:value-type="float" office:value="97.8">
            <text:p>97,8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733.41">
            <text:p>733,41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MANZONI A. &amp; C. SPA</text:p>
          </table:table-cell>
          <table:table-cell table:style-name="ce7" office:value-type="float" office:value="475.8">
            <text:p>475,8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135.42">
            <text:p>135,42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INDUSTRIA GRAFICA RABOLINI SRL</text:p>
          </table:table-cell>
          <table:table-cell table:style-name="ce7" office:value-type="float" office:value="40.26">
            <text:p>40,26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NEMO SRL</text:p>
          </table:table-cell>
          <table:table-cell table:style-name="ce7" office:value-type="float" office:value="741.15">
            <text:p>741,15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3-23">
            <text:p>23/03/2021</text:p>
          </table:table-cell>
          <table:table-cell office:value-type="string">
            <text:p>KYOCERA DOCUMENT SOLUTIONS ITALIA SPA</text:p>
          </table:table-cell>
          <table:table-cell table:style-name="ce7" office:value-type="float" office:value="161.48">
            <text:p>161,48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3-24">
            <text:p>24/03/2021</text:p>
          </table:table-cell>
          <table:table-cell office:value-type="string">
            <text:p>AMGA LEGNANO S.P.A.</text:p>
          </table:table-cell>
          <table:table-cell table:style-name="ce7" office:value-type="float" office:value="26729.78">
            <text:p>26.729,7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24">
            <text:p>24/03/2021</text:p>
          </table:table-cell>
          <table:table-cell office:value-type="string">
            <text:p>RHODENSE FUNERAL SERVICE SRL</text:p>
          </table:table-cell>
          <table:table-cell table:style-name="ce7" office:value-type="float" office:value="7750">
            <text:p>7.750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24">
            <text:p>24/03/2021</text:p>
          </table:table-cell>
          <table:table-cell office:value-type="string">
            <text:p>FAVARO ARREDAMENTI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24">
            <text:p>24/03/2021</text:p>
          </table:table-cell>
          <table:table-cell office:value-type="string">
            <text:p>GUIDOTTI DI PAGANI ANGELO &amp; C. SNC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24">
            <text:p>24/03/2021</text:p>
          </table:table-cell>
          <table:table-cell office:value-type="string">
            <text:p>SEMPIONE SRL SPORTIVA DILETTANTISTIC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3-24">
            <text:p>24/03/2021</text:p>
          </table:table-cell>
          <table:table-cell office:value-type="string">
            <text:p>VISCO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17.18">
            <text:p>17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80">
            <text:p>1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310">
            <text:p>3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18">
            <text:p>1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12">
            <text:p>1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81">
            <text:p>1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45">
            <text:p>14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252">
            <text:p>2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292">
            <text:p>2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08">
            <text:p>1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241">
            <text:p>2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233">
            <text:p>2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18">
            <text:p>1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281">
            <text:p>1.2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DIVERSI</text:p>
          </table:table-cell>
          <table:table-cell table:style-name="ce7" office:value-type="float" office:value="103">
            <text:p>103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MINISTERO DELLE INFRASTRUTTURE E DEI TRASPORTI</text:p>
          </table:table-cell>
          <table:table-cell table:style-name="ce7" office:value-type="float" office:value="116">
            <text:p>11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TESORERIA PROVINCIALE DELLO STATO DI MILANO</text:p>
          </table:table-cell>
          <table:table-cell table:style-name="ce7" office:value-type="float" office:value="25.82">
            <text:p>25,82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ENEL ENERGIA S.P.A.</text:p>
          </table:table-cell>
          <table:table-cell table:style-name="ce7" office:value-type="float" office:value="21856.48">
            <text:p>21.856,48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ENEL ENERGIA S.P.A.</text:p>
          </table:table-cell>
          <table:table-cell table:style-name="ce7" office:value-type="float" office:value="47522.46">
            <text:p>47.522,4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3-25">
            <text:p>25/03/2021</text:p>
          </table:table-cell>
          <table:table-cell office:value-type="string">
            <text:p>PARROCCHIA SS. MARTIRI ANAUNIANI-SCUOLA MATERNA</text:p>
          </table:table-cell>
          <table:table-cell table:style-name="ce7" office:value-type="float" office:value="131399.5">
            <text:p>131.399,50</text:p>
          </table:table-cell>
        </table:table-row>
        <table:table-row table:style-name="ro1">
          <table:table-cell office:value-type="string">
            <text:p>Accessori per uffici e alloggi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SI.EL.CO S.R.L</text:p>
          </table:table-cell>
          <table:table-cell table:style-name="ce7" office:value-type="float" office:value="51.85">
            <text:p>51,85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POLIS LOMBARDIA - ISTITUTO REGIONALE PER IL SUPPORTO ALLE POLITICHE DELLA LOMBARDIA</text:p>
          </table:table-cell>
          <table:table-cell table:style-name="ce7" office:value-type="float" office:value="670">
            <text:p>67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HERA COMM SRL</text:p>
          </table:table-cell>
          <table:table-cell table:style-name="ce7" office:value-type="float" office:value="17128.71">
            <text:p>17.128,71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MERAVIGLIA S.A.S. DI MERAVIGLIA MARCO E C.</text:p>
          </table:table-cell>
          <table:table-cell table:style-name="ce7" office:value-type="float" office:value="79.3">
            <text:p>79,3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MAYORGA BONILLA KARLA NINOSKA CAFFETTERIA</text:p>
          </table:table-cell>
          <table:table-cell table:style-name="ce7" office:value-type="float" office:value="640.8">
            <text:p>640,8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CASA VINCENZIANA ONLUS</text:p>
          </table:table-cell>
          <table:table-cell table:style-name="ce7" office:value-type="float" office:value="1000">
            <text:p>1.0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FONDAZIONE ADOLESCERE</text:p>
          </table:table-cell>
          <table:table-cell table:style-name="ce7" office:value-type="float" office:value="5912">
            <text:p>5.912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SAIMP S.R.L.</text:p>
          </table:table-cell>
          <table:table-cell table:style-name="ce7" office:value-type="float" office:value="69540">
            <text:p>69.540,00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FAST IMPIANTI &amp; C.</text:p>
          </table:table-cell>
          <table:table-cell table:style-name="ce7" office:value-type="float" office:value="8764.91">
            <text:p>8.764,91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NOBIS COMPAGNIA DI ASSICURAZIONI SPA</text:p>
          </table:table-cell>
          <table:table-cell table:style-name="ce7" office:value-type="float" office:value="91.56">
            <text:p>91,56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EURO.PA SERVICE SRL</text:p>
          </table:table-cell>
          <table:table-cell table:style-name="ce7" office:value-type="float" office:value="4433.13">
            <text:p>4.433,13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3-26">
            <text:p>26/03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6039">
            <text:p>6.039,00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ATS CITTA' METROPOLITANA DI MILANO</text:p>
          </table:table-cell>
          <table:table-cell table:style-name="ce7" office:value-type="float" office:value="204.96">
            <text:p>204,96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BORGIONE CENTRO DIDATTICO SRL</text:p>
          </table:table-cell>
          <table:table-cell table:style-name="ce7" office:value-type="float" office:value="205.5">
            <text:p>205,5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GREEN FUEL COMPANY S.P.A.</text:p>
          </table:table-cell>
          <table:table-cell table:style-name="ce7" office:value-type="float" office:value="254.49">
            <text:p>254,49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MYO SPA</text:p>
          </table:table-cell>
          <table:table-cell table:style-name="ce7" office:value-type="float" office:value="4123.6">
            <text:p>4.123,6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SI.EL.CO S.R.L</text:p>
          </table:table-cell>
          <table:table-cell table:style-name="ce7" office:value-type="float" office:value="134.2">
            <text:p>134,2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3SG AZ.SERV.SOCIO SAN. GALLARATE</text:p>
          </table:table-cell>
          <table:table-cell table:style-name="ce7" office:value-type="float" office:value="5602">
            <text:p>5.60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A STEFANO CASATI SOC. COOP. SOCIALE ONLUS</text:p>
          </table:table-cell>
          <table:table-cell table:style-name="ce7" office:value-type="float" office:value="3822">
            <text:p>3.82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CENTRO DI TERAPIA DELL'ADOLESCENZA SCRL ONLUS</text:p>
          </table:table-cell>
          <table:table-cell table:style-name="ce7" office:value-type="float" office:value="1995.67">
            <text:p>1.995,6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FATA ONLUS FAMIGLIE PER TEMPORANEA ACCOGLIENZA</text:p>
          </table:table-cell>
          <table:table-cell table:style-name="ce7" office:value-type="float" office:value="3360">
            <text:p>3.36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FILO DI ARIANNA SOCIETA' COOPERATIVA ONLUS</text:p>
          </table:table-cell>
          <table:table-cell table:style-name="ce7" office:value-type="float" office:value="811.13">
            <text:p>811,1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FOND. COMUNITA' DI ACCOGLIENZA MADRE AMABILE - ONLUS</text:p>
          </table:table-cell>
          <table:table-cell table:style-name="ce7" office:value-type="float" office:value="2856">
            <text:p>2.856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LIBERA COMPAGNIA DI ARTI &amp; MESTIERI SOC.COOP SOCIALI A RL</text:p>
          </table:table-cell>
          <table:table-cell table:style-name="ce7" office:value-type="float" office:value="3993.11">
            <text:p>3.993,1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MINIME OBLATE DEL CUORE IMMACOLATO DI MARIA</text:p>
          </table:table-cell>
          <table:table-cell table:style-name="ce7" office:value-type="float" office:value="9420.32">
            <text:p>9.420,3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SILVABELLA COOP. SOCIALE</text:p>
          </table:table-cell>
          <table:table-cell table:style-name="ce7" office:value-type="float" office:value="18228">
            <text:p>18.228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IL GRAPPOLO SOCIETA' COOPERATIVA SOCIALE</text:p>
          </table:table-cell>
          <table:table-cell table:style-name="ce7" office:value-type="float" office:value="9679.64">
            <text:p>9.679,64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VIVIGAS SPA</text:p>
          </table:table-cell>
          <table:table-cell table:style-name="ce7" office:value-type="float" office:value="624.82">
            <text:p>624,82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ARTEMIDE SAS DI MALPEDE RAFFAELLA &amp; C.</text:p>
          </table:table-cell>
          <table:table-cell table:style-name="ce7" office:value-type="float" office:value="117.8">
            <text:p>117,80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SECOM SRL</text:p>
          </table:table-cell>
          <table:table-cell table:style-name="ce7" office:value-type="float" office:value="3129.3">
            <text:p>3.129,3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EURO.PA SERVICE SRL</text:p>
          </table:table-cell>
          <table:table-cell table:style-name="ce7" office:value-type="float" office:value="148644.74">
            <text:p>148.644,74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ATS CITTA' METROPOLITANA DI MILANO</text:p>
          </table:table-cell>
          <table:table-cell table:style-name="ce7" office:value-type="float" office:value="286.29">
            <text:p>286,29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PROJECT AUTOMATION S.P.A.</text:p>
          </table:table-cell>
          <table:table-cell table:style-name="ce7" office:value-type="float" office:value="3833.76">
            <text:p>3.833,76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135.42">
            <text:p>135,42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EURO.PA SERVICE SRL</text:p>
          </table:table-cell>
          <table:table-cell table:style-name="ce7" office:value-type="float" office:value="14258.75">
            <text:p>14.258,75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S.I.T.E. S.P.A.</text:p>
          </table:table-cell>
          <table:table-cell table:style-name="ce7" office:value-type="float" office:value="1207.8">
            <text:p>1.207,80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4" office:value-type="date" office:date-value="2021-03-29">
            <text:p>29/03/2021</text:p>
          </table:table-cell>
          <table:table-cell office:value-type="string">
            <text:p>CENTRO DI DOCUMENTAZIONE GIORNALISTICA SRL</text:p>
          </table:table-cell>
          <table:table-cell table:style-name="ce7" office:value-type="float" office:value="143">
            <text:p>143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3-30">
            <text:p>30/03/2021</text:p>
          </table:table-cell>
          <table:table-cell office:value-type="string">
            <text:p>MAYORGA BONILLA KARLA NINOSKA CAFFETTERIA</text:p>
          </table:table-cell>
          <table:table-cell table:style-name="ce7" office:value-type="float" office:value="1998">
            <text:p>1.998,00</text:p>
          </table:table-cell>
        </table:table-row>
        <table:table-row table:style-name="ro1" table:number-rows-repeated="104689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5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2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2_1" table:base-cell-address="$Foglio1.$A$1" table:expression="0"/>
        <table:named-expression table:name="Excel_BuiltIn__FilterDatabase_1_1_1" table:base-cell-address="$Foglio1.$A$1" table:expression="0"/>
        <table:named-expression table:name="Excel_BuiltIn__FilterDatabase_2_1_1" table:base-cell-address="$Foglio1.$A$1" table:expression="0"/>
        <table:named-expression table:name="Excel_BuiltIn__FilterDatabase_1_1_1_1" table:base-cell-address="$Foglio1.$A$1" table:expression="0"/>
        <table:named-expression table:name="Excel_BuiltIn__FilterDatabase_2_1_1_1" table:base-cell-address="$Foglio1.$A$1" table:expression="0"/>
        <table:named-expression table:name="Excel_BuiltIn__FilterDatabase_1_1_1_1_1" table:base-cell-address="$Foglio1.$A$1" table:expression="0"/>
        <table:named-expression table:name="Excel_BuiltIn__FilterDatabase_2_1_1_1_1" table:base-cell-address="$Foglio1.$A$1" table:expression="0"/>
        <table:named-expression table:name="Excel_BuiltIn__FilterDatabase_1_1_1_1_1_1" table:base-cell-address="$Foglio1.$A$1" table:expression="0"/>
        <table:named-expression table:name="Excel_BuiltIn__FilterDatabase_2_1_1_1_1_1" table:base-cell-address="$Foglio1.$A$1" table:expression="0"/>
        <table:named-expression table:name="Excel_BuiltIn__FilterDatabase_1_1_1_1_1_1_1" table:base-cell-address="$Foglio1.$A$1" table:expression="0"/>
        <table:named-expression table:name="Excel_BuiltIn__FilterDatabase_2_1_1_1_1_1_1" table:base-cell-address="$Foglio1.$A$1" table:expression="0"/>
        <table:named-expression table:name="Excel_BuiltIn__FilterDatabase_1_1_1_1_1_1_1_1" table:base-cell-address="$Foglio1.$A$1" table:expression="0"/>
        <table:named-expression table:name="Excel_BuiltIn__FilterDatabase_2_1_1_1_1_1_1_1" table:base-cell-address="$Foglio1.$A$1" table:expression="0"/>
        <table:named-expression table:name="Excel_BuiltIn__FilterDatabase_1_1_1_1_1_1_1_1_1" table:base-cell-address="$Foglio1.$A$1" table:expression="0"/>
        <table:named-expression table:name="Excel_BuiltIn__FilterDatabase_2_1_1_1_1_1_1_1_1" table:base-cell-address="$Foglio1.$A$1" table:expression="0"/>
        <table:named-expression table:name="Excel_BuiltIn__FilterDatabase_1_1_1_1_1_1_1_1_1_1" table:base-cell-address="$Foglio1.$A$1" table:expression="0"/>
        <table:named-expression table:name="Excel_BuiltIn__FilterDatabase_1_1_1_1_1_1_1_1_1_1_1" table:base-cell-address="$Foglio1.$A$1" table:expression="0"/>
        <table:named-expression table:name="Excel_BuiltIn__FilterDatabase_1_1_1_1_1_1_1_1_1_1_1_1" table:base-cell-address="$Foglio1.$A$1" table:expression="0"/>
      </table:named-expressions>
      <table:database-ranges>
        <table:database-range table:name="__Anonymous_Sheet_DB__1" table:target-range-address="Foglio1.A5:Foglio1.D1680" table:display-filter-buttons="true">
          <table:sort>
            <table:sort-by table:field-number="1" table:data-type="automatic"/>
            <table:sort-by table:field-number="0" table:data-type="automatic"/>
          </table:sort>
        </table:database-range>
        <table:database-range table:target-range-address="Foglio1.A6:Foglio1.D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20/04/2021</text:date>, <text:time>11.5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1001" style:display-name="PageStyle_ExportPagamentiArt4Bis_2019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114" style:display-name="PageStyle_ExportPagamentiArt4Bis_20200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" style:display-name="PageStyle_ExportPagamentiArt4Bis_202004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1" style:display-name="PageStyle_ExportPagamentiArt4Bis_202004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2" style:display-name="PageStyle_ExportPagamentiArt4Bis_2020040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709" style:display-name="PageStyle_ExportPagamentiArt4Bis_2020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1021" style:display-name="PageStyle_ExportPagamentiArt4Bis_20201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1021_20_1" style:display-name="PageStyle_ExportPagamentiArt4Bis_2020102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129" style:display-name="PageStyle_ExportPagamentiArt4Bis_20210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" style:display-name="PageStyle_ExportPagamentiArt4Bis_202104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1" style:display-name="PageStyle_ExportPagamentiArt4Bis_202104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2" style:display-name="PageStyle_ExportPagamentiArt4Bis_202104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3" style:display-name="PageStyle_ExportPagamentiArt4Bis_202104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4" style:display-name="PageStyle_ExportPagamentiArt4Bis_202104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5" style:display-name="PageStyle_ExportPagamentiArt4Bis_202104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6" style:display-name="PageStyle_ExportPagamentiArt4Bis_20210420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0T11:52:16.59</dc:date>
    <dc:creator>Comune Legnano</dc:creator>
    <meta:generator>OpenOffice/4.0.1$Win32 OpenOffice.org_project/401m5$Build-9714</meta:generator>
    <meta:editing-duration>PT2H25M42S</meta:editing-duration>
    <meta:editing-cycles>13</meta:editing-cycles>
    <meta:document-statistic meta:table-count="1" meta:cell-count="6707" meta:object-count="0"/>
  </office:meta>
</office:document-meta>
</file>