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1.48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5"/>
    <style:style style:name="ce5" style:family="table-cell" style:parent-style-name="Default" style:data-style-name="N5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Dati sui pagamenti 4° trimestre 2020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5" office:value-type="string">
            <text:p>importo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0-01">
            <text:p>01/10/2020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312">
            <text:p>312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1">
            <text:p>01/10/2020</text:p>
          </table:table-cell>
          <table:table-cell office:value-type="string">
            <text:p>CONSORZIO CONCESSIONI RETI GAS SCRL</text:p>
          </table:table-cell>
          <table:table-cell table:style-name="ce6" office:value-type="float" office:value="12200">
            <text:p>12.2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1">
            <text:p>01/10/2020</text:p>
          </table:table-cell>
          <table:table-cell office:value-type="string">
            <text:p>EXTRO S.R.L. </text:p>
          </table:table-cell>
          <table:table-cell table:style-name="ce6" office:value-type="float" office:value="518">
            <text:p>518,00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20-10-01">
            <text:p>01/10/2020</text:p>
          </table:table-cell>
          <table:table-cell office:value-type="string">
            <text:p>TRAFFIC TECNOLOGY S.R.L.</text:p>
          </table:table-cell>
          <table:table-cell table:style-name="ce6" office:value-type="float" office:value="1366.4">
            <text:p>1.366,40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10-01">
            <text:p>01/10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10-01">
            <text:p>01/10/2020</text:p>
          </table:table-cell>
          <table:table-cell office:value-type="string">
            <text:p>POSTE ITALIANE SPA</text:p>
          </table:table-cell>
          <table:table-cell table:style-name="ce6" office:value-type="float" office:value="25">
            <text:p>25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2">
            <text:p>02/10/2020</text:p>
          </table:table-cell>
          <table:table-cell office:value-type="string">
            <text:p>D'ANGELA LUCIA</text:p>
          </table:table-cell>
          <table:table-cell table:style-name="ce6" office:value-type="float" office:value="145">
            <text:p>145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2">
            <text:p>02/10/2020</text:p>
          </table:table-cell>
          <table:table-cell office:value-type="string">
            <text:p>FORMICOLA ANTONIO</text:p>
          </table:table-cell>
          <table:table-cell table:style-name="ce6" office:value-type="float" office:value="187">
            <text:p>187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2">
            <text:p>02/10/2020</text:p>
          </table:table-cell>
          <table:table-cell office:value-type="string">
            <text:p>LOIACONO GIUSEPPE</text:p>
          </table:table-cell>
          <table:table-cell table:style-name="ce6" office:value-type="float" office:value="145">
            <text:p>145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2">
            <text:p>02/10/2020</text:p>
          </table:table-cell>
          <table:table-cell office:value-type="string">
            <text:p>MAZZIERI CHIARA</text:p>
          </table:table-cell>
          <table:table-cell table:style-name="ce6" office:value-type="float" office:value="187">
            <text:p>187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2">
            <text:p>02/10/2020</text:p>
          </table:table-cell>
          <table:table-cell office:value-type="string">
            <text:p>PRANDI MARIAGRAZIA</text:p>
          </table:table-cell>
          <table:table-cell table:style-name="ce6" office:value-type="float" office:value="145">
            <text:p>145,00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CAP HOLDING SPA</text:p>
          </table:table-cell>
          <table:table-cell table:style-name="ce6" office:value-type="float" office:value="0.9">
            <text:p>0,9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AMGA SPORT SOC. SPORTIVA DILETTANTISTICA A R.L.</text:p>
          </table:table-cell>
          <table:table-cell table:style-name="ce6" office:value-type="float" office:value="150000">
            <text:p>150.000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PELLEGRINI SPA</text:p>
          </table:table-cell>
          <table:table-cell table:style-name="ce6" office:value-type="float" office:value="1622.61">
            <text:p>1.622,61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STRIPES COOP.SOCIALE ONLUS</text:p>
          </table:table-cell>
          <table:table-cell table:style-name="ce6" office:value-type="float" office:value="17350">
            <text:p>17.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DIVERSI</text:p>
          </table:table-cell>
          <table:table-cell table:style-name="ce6" office:value-type="float" office:value="1160">
            <text:p>1.1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DIVERSI</text:p>
          </table:table-cell>
          <table:table-cell table:style-name="ce6" office:value-type="float" office:value="2443">
            <text:p>2.4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DIVERSI</text:p>
          </table:table-cell>
          <table:table-cell table:style-name="ce6" office:value-type="float" office:value="1992.11">
            <text:p>1.992,1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DIVERSI</text:p>
          </table:table-cell>
          <table:table-cell table:style-name="ce6" office:value-type="float" office:value="3251.55">
            <text:p>3.251,5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DIVERSI</text:p>
          </table:table-cell>
          <table:table-cell table:style-name="ce6" office:value-type="float" office:value="2800">
            <text:p>2.8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DIVERSI</text:p>
          </table:table-cell>
          <table:table-cell table:style-name="ce6" office:value-type="float" office:value="7090">
            <text:p>7.0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DIVERSI</text:p>
          </table:table-cell>
          <table:table-cell table:style-name="ce6" office:value-type="float" office:value="1860">
            <text:p>1.8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2.0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ASSOCIAZIONE CIELO E TERRA</text:p>
          </table:table-cell>
          <table:table-cell table:style-name="ce6" office:value-type="float" office:value="18480">
            <text:p>18.48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30179.83">
            <text:p>30.179,8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COMUNE DI ANZANO DEL PARC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COMUNE DI BONIFATI</text:p>
          </table:table-cell>
          <table:table-cell table:style-name="ce6" office:value-type="float" office:value="57.28">
            <text:p>57,2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COMUNE DI CATANIA*</text:p>
          </table:table-cell>
          <table:table-cell table:style-name="ce6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COMUNE DI COMO</text:p>
          </table:table-cell>
          <table:table-cell table:style-name="ce6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COMUNE DI CREMA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FONDAZIONE SOMASCHI ONLUS</text:p>
          </table:table-cell>
          <table:table-cell table:style-name="ce6" office:value-type="float" office:value="110575.46">
            <text:p>110.575,4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PELLEGRINI SPA</text:p>
          </table:table-cell>
          <table:table-cell table:style-name="ce6" office:value-type="float" office:value="10326.25">
            <text:p>10.326,2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SI.NET SERVIZI INFORMATICI SRL</text:p>
          </table:table-cell>
          <table:table-cell table:style-name="ce6" office:value-type="float" office:value="1860.5">
            <text:p>1.860,5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STRIPES COOP.SOCIALE ONLUS</text:p>
          </table:table-cell>
          <table:table-cell table:style-name="ce6" office:value-type="float" office:value="7344.86">
            <text:p>7.344,86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MAGGIOLI SPA</text:p>
          </table:table-cell>
          <table:table-cell table:style-name="ce6" office:value-type="float" office:value="1666.6">
            <text:p>1.666,6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AEPER COOP.SOCIALE</text:p>
          </table:table-cell>
          <table:table-cell table:style-name="ce6" office:value-type="float" office:value="299.99">
            <text:p>299,9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6493.73">
            <text:p>6.493,7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PICCOLO PRINCIPE SOC. COOP. SOCIALE ONLUS</text:p>
          </table:table-cell>
          <table:table-cell table:style-name="ce6" office:value-type="float" office:value="3092.25">
            <text:p>3.092,25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AEMME LINEA AMBIENTE SRL</text:p>
          </table:table-cell>
          <table:table-cell table:style-name="ce6" office:value-type="float" office:value="1225854.57">
            <text:p>1.225.854,57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PELLEGRINI SPA</text:p>
          </table:table-cell>
          <table:table-cell table:style-name="ce6" office:value-type="float" office:value="1317.78">
            <text:p>1.317,78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COLMAN LUCA SRL</text:p>
          </table:table-cell>
          <table:table-cell table:style-name="ce6" office:value-type="float" office:value="24561.16">
            <text:p>24.561,16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ENEL ENERGIA SPA</text:p>
          </table:table-cell>
          <table:table-cell table:style-name="ce6" office:value-type="float" office:value="15222.74">
            <text:p>15.222,74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CASA DELLA GOMMA SRL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FARMACIA INTERNAZIONALE TASSONE ROBERTO</text:p>
          </table:table-cell>
          <table:table-cell table:style-name="ce6" office:value-type="float" office:value="2341.5">
            <text:p>2.341,50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MONDOFFICE SRL</text:p>
          </table:table-cell>
          <table:table-cell table:style-name="ce6" office:value-type="float" office:value="1000">
            <text:p>1.000,00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SI.EL.CO S.R.L</text:p>
          </table:table-cell>
          <table:table-cell table:style-name="ce6" office:value-type="float" office:value="553.2">
            <text:p>553,20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ENEL ENERGIA SPA</text:p>
          </table:table-cell>
          <table:table-cell table:style-name="ce6" office:value-type="float" office:value="25082.26">
            <text:p>25.082,26</text:p>
          </table:table-cell>
        </table:table-row>
        <table:table-row table:style-name="ro1">
          <table:table-cell office:value-type="string">
            <text:p>Fabbricati ad uso commerciale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CO.GE.PRO. SAS</text:p>
          </table:table-cell>
          <table:table-cell table:style-name="ce6" office:value-type="float" office:value="7230.12">
            <text:p>7.230,12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CASSANI &amp; SERGI ARCHITETTI ASSOCIATI</text:p>
          </table:table-cell>
          <table:table-cell table:style-name="ce6" office:value-type="float" office:value="10655.26">
            <text:p>10.655,26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COLMAN LUCA SRL</text:p>
          </table:table-cell>
          <table:table-cell table:style-name="ce6" office:value-type="float" office:value="12083.01">
            <text:p>12.083,01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EURO.PA SERVICE SRL</text:p>
          </table:table-cell>
          <table:table-cell table:style-name="ce6" office:value-type="float" office:value="28195.14">
            <text:p>28.195,14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ATS CITTA' METROPOLITANA DI MILANO</text:p>
          </table:table-cell>
          <table:table-cell table:style-name="ce6" office:value-type="float" office:value="3608.58">
            <text:p>3.608,58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536">
            <text:p>536,00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GUIDA ROBERTO</text:p>
          </table:table-cell>
          <table:table-cell table:style-name="ce6" office:value-type="float" office:value="2772.33">
            <text:p>2.772,33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14631.09">
            <text:p>14.631,09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20-10-08">
            <text:p>08/10/2020</text:p>
          </table:table-cell>
          <table:table-cell office:value-type="string">
            <text:p>AGENZIA DELLE ENTRATE</text:p>
          </table:table-cell>
          <table:table-cell table:style-name="ce6" office:value-type="float" office:value="118.18">
            <text:p>118,18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ABATI MASSIM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AGRESTA BIAG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AIELLO ALESSANDR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AIELLO GIANLU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ALFANO ROS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AMORELLI MAUR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ANCONA RAFFAEL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ANCONA SA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ALDERESCHI MICHEL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ARBATO PASQUAL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ARINI MANUE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ARONE MARI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ARRASSO VALER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ELLICOSO FRANCES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ILARDO MELAN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INAGHI MATTE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ONONI MONI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ORSA GA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ORSA GIORGI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ORSA MARC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RUSATI LORENZ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BUCCA ANTONI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CALATI MARGHERIT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CARATELLI ANDREA EDOARD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CASTIGLIONI PIERANGEL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CECALUPO PIETR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CELESTI RICCARD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CERIMEDO CRISTIAN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CHIAPPA MAURIZI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COLOMBO MASSIMO ADRIAN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COLOMBO SA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CORTI ROBERT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CROCI FRANCES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D'ERRICO VIT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D'IPPOLITO LUC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DE ROSA FRANCESC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DI SILVESTRE DAVID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EGHBAL SHIRIN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FERRARESI PAOLIN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FORMICOLA ANTONI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FORTIN TIZIAN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FRASCA MAR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FULCHIATI FIAND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FULGOSI ELE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GABRIELI LORETT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GATTI ANDRE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GELARDI GAIA MAR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GERVASIO GRET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GIUSSANI ANGELO MASSIM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GIUSSANI FRANCESC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GIUSSANI VALENT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GORLERO SIMON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GRIECO NICOLETT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ICICLI ISABEL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LA VOLPE MARIA GRAZ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LAPUCA CRISTOFOR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LATTARINI STEFAN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LATTUADA VALER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LUNGHINI TOMMAS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MAINO SA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MALACRIDA LAUR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MANFREDA BRUN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MATTEO FRANCESC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MERLINO FRANCESC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MONACO FRANCES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MONHUREL MICHELE FLAVIO ALBERT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MONTI LAURA MAR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MORELLI CAMIL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MORREALE CHIAR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PACIFICO FRANCES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PALMA KATIA LUCIA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PASSERINI THOMAS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PEJA CRIST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PERSICO RICCARD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PETTOVEL SIMON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PEZZOLI FEDERICO MAR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PIVA EMANUEL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PONTIGGIA MATTE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PREZIOSI LORENZ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RAGNI CINZ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RIZZO ALESSANDR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ROMANO SOF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ROSSI CALOGER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ROVEDA MICHEL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SCHIMMENTI ANDRE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SCODINU ELEONO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SELMI MARIACHIAR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SMORTA ELIS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SOLDANI CHIA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SQUASSONI FILIPP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TELESE FRANCES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TESTA VALENT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VOLPI MIRIAM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YEH MANUE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ZAMMARANO PATRIZ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ZITTI FEDERIC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DIVERSI</text:p>
          </table:table-cell>
          <table:table-cell table:style-name="ce6" office:value-type="float" office:value="2248">
            <text:p>2.248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09">
            <text:p>09/10/2020</text:p>
          </table:table-cell>
          <table:table-cell office:value-type="string">
            <text:p>CACCIA NICOLETTA</text:p>
          </table:table-cell>
          <table:table-cell table:style-name="ce6" office:value-type="float" office:value="1549.31">
            <text:p>1.549,31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AGOSTINI CATER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AIROLDI MARIA ESTER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ALBERTI RICCARD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AMATO SALVATOR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AMBROSI SIMON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ANTONINI ROBERT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ARCIDIACONO GRAC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ARDO VANJ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ASCIA ANNA LUIS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ASTORINO CRISTIA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AESSO ALESS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AESSO FRANCES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ALDO JACOP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ARBERI FRANDANISA ROSARI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ARBIERI CHIARA</text:p>
          </table:table-cell>
          <table:table-cell table:style-name="ce6" office:value-type="float" office:value="61">
            <text:p>61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ASSETTI FEDERICO</text:p>
          </table:table-cell>
          <table:table-cell table:style-name="ce6" office:value-type="float" office:value="135">
            <text:p>135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ASSOLI MARI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ASTANTE IREN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ATTAGLIA ALESSAND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ATTAGLIA BEATRIC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EDIN IRIS ROSA AN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ELLONE ALESSI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ELVISI ROSANNA</text:p>
          </table:table-cell>
          <table:table-cell table:style-name="ce6" office:value-type="float" office:value="61">
            <text:p>61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ERNASCONI ANDRE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ONGINI SIMON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ONI BRUNELLA GIOVAN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RAMBILLA ALESS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REDA MATTE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RUNATI CHRISTIAN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UFANO MARIA ROS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BUONINCONTRO RICCARD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LABRIA MORGA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LIFANO GIANLU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NDIANO CARLO ANDRE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PRERA PIER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RAPELLA GIOVAN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REZZATO MONIC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RFAGNINI STEFAN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RNELLI FEDERI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RNEVALI FEDERI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RROZZO KATIUSC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SATI FABI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SERO LU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STIGLIONE BRIGITTE LETIZ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STIGLIONI MASSIM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ATTAPAN SAR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ECALUPO LORENZ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ERIOTTI RIT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ERIOTTI SERGI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HIODINI CHIA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INQUANTA ANDRE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LEMENTI LORENZ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OLOMBO LIND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OLOMBO MARGHERIT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OLOMBO SUSAN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ORMIO ROSSELL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OZZI CARLO</text:p>
          </table:table-cell>
          <table:table-cell table:style-name="ce6" office:value-type="float" office:value="61">
            <text:p>61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RIBIU' MART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RISPINO ANNUNZIAT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RISTIANI LUIS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RISTINI MARC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RISTINI PAOL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UGLIETTA GAETAN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UVIELLO GIUSEPPE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UVIELLO MAR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D'ANGELA LUC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DE CARLO MARIA FATIM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DE LUCA NOEMI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DE MILATO MAR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DE PICCOLI LORENZ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DELPOZZO DAMIAN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DESTINO GERARD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DI LELLA GIUSEPPE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DI MARO AN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DONATO PAOLIN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EMMANUELE GIUSEPP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EMMANUELE LAU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FALDELLO GIANLUIGI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FALSINI CHIA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FEDELE CINZ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FELTRIN ANDREA NATAN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FERRAZZO CATER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FERRE' LU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FERRO MANUE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FIGLIUZZI VINCENZ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FRASCHINA TIZIA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FURRER ANDRE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ALBATO ZAPPULLARO GIACOM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ALLI MAURIZI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ALLO GRAZ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ARDONI CATER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ASPARRI ROBERT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AZZOLA SOF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ERACI GIUL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ERACI VALENT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ERARDI FLO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ERENZANI MART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ERVASIO SILV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IANNELLI RICCARD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IAQUINTO AN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IOIA EGIDIO CHRISTOPHER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IORGI GIUL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IUDICE MAR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RAVINA PIERANGE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RILLO CINZIA</text:p>
          </table:table-cell>
          <table:table-cell table:style-name="ce6" office:value-type="float" office:value="61">
            <text:p>61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UARNERIO ETTOR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UELI MAURIZI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UIDI MARTIN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JORDAAN SARITA SERILL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LANDONE ANTONEL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LAVORGNA MASSIMO</text:p>
          </table:table-cell>
          <table:table-cell table:style-name="ce6" office:value-type="float" office:value="90">
            <text:p>9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LEONARDI LU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LEONI SERE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LIGORI MAURO GIANLUC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LOIACONO GIUSEPP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LOPRETE AURO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LUNGHINI MICHE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LURAGHI FRANC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CCHI ANGEL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CCHI CHIARA</text:p>
          </table:table-cell>
          <table:table-cell table:style-name="ce6" office:value-type="float" office:value="90">
            <text:p>9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CCHI MAUR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FFIOLINI ANDRE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RAVENTANO ROSAL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RCHE PAOL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RCHICA DANIELE</text:p>
          </table:table-cell>
          <table:table-cell table:style-name="ce6" office:value-type="float" office:value="92">
            <text:p>92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RINO DONATEL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RTIGNONI MICHE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RTINENGO VANESS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ZZA ELISON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ZZIERI CHIAR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AZZITELLI CATER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ERCORELLI MASSIMILIANA GIOVAN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ESSINA ANNALIS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ICCICHE' ROSARI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IGLIAVACCA DIA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ONHUREL FRANCOIS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ONTEMURRO ROCC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ORELLI LUCIA AGNES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MOSCHIANO DAL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NICOLINI FRANCESC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OLDANI LU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OVATINI OTTAV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AGANI MARC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APAGNO BARBA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APALE ALESS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ELI BARBA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ELLICANO STELLA</text:p>
          </table:table-cell>
          <table:table-cell table:style-name="ce6" office:value-type="float" office:value="92">
            <text:p>92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ENTIMONE ROS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ERICOLI LIS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EZZOLI MASSIM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ICCOLO STEFAN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IRILLI GIOVANNA ROSSA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ISTONE FILIPP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IZZI ELEONOR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ONTEDURO MARIAFRANCESCA</text:p>
          </table:table-cell>
          <table:table-cell table:style-name="ce6" office:value-type="float" office:value="61">
            <text:p>61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ONZELLETTI FRANCES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OSSAMAI LUCIA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RANDI MARIAGRAZ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PUOTI ANGEL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RAIMONDI MANUEL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RAUCCI ANTONI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RE FEDERI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RE FILIPP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REDAELLI ELE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RICCIARDO SALVATOR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RIGO PAO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RIPAMONTI GIORGI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RODANO ANGE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ROGORA MART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ROTA LORENZO PAOL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RUSSO ROSALB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ALA ROBERTA</text:p>
          </table:table-cell>
          <table:table-cell table:style-name="ce6" office:value-type="float" office:value="90">
            <text:p>9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ANTORIO LUC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AVINO ENRICO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CHLEGEL CARLOTTA</text:p>
          </table:table-cell>
          <table:table-cell table:style-name="ce6" office:value-type="float" office:value="61">
            <text:p>61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CIORTINO MARC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CRUGLI CATERIN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CUTARI CRIST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EGHEZZI ALBERT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ERRAVALLE RICCARD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IGARI JACOP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INDACO ADDOLORAT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MORTA GIADA MART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PAGNUOLO CARL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TENDARDI EMANUEL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USINO CINZ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USINO ILAR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TAIE' CINZ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TAJE' RENAT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TAJE' SILVA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TATTI CARLO MARI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TERAMO VINCENZ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TESORO ELE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TESORO VINCENZ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TORNI ROBERT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TORTORA BRUN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TRANO' GIOVANNI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TROTTA LUIGI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TURCO ADRIA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UTELLI VALENTI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VERGANI VALERI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VIANI HAMMILL MIL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VIGLIETTA CARMIN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VILLA PATRIZIA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VOGRIG ALESSANDRO ANDRE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ZAGATTI LORENZO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ZAMBON FIORAN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ZANZOTTERA BEATRICE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ZANZOTTERA MANUEL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ZAPPIA CECILIA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ANAC AUTORITA' NAZIONALE ANTICORRUZIONE</text:p>
          </table:table-cell>
          <table:table-cell table:style-name="ce6" office:value-type="float" office:value="60">
            <text:p>60,0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.T.I.E. <text:s/>S.P.A.</text:p>
          </table:table-cell>
          <table:table-cell table:style-name="ce6" office:value-type="float" office:value="96544.25">
            <text:p>96.544,25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GEOSFERA STUDIO ASSOCIATO</text:p>
          </table:table-cell>
          <table:table-cell table:style-name="ce6" office:value-type="float" office:value="2368.73">
            <text:p>2.368,73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DE SERVI ELENA MICAELA ENRICA</text:p>
          </table:table-cell>
          <table:table-cell table:style-name="ce6" office:value-type="float" office:value="486.37">
            <text:p>486,37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DE SERVI EMANUELA</text:p>
          </table:table-cell>
          <table:table-cell table:style-name="ce6" office:value-type="float" office:value="486.37">
            <text:p>486,37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OPRANDI TERESITA</text:p>
          </table:table-cell>
          <table:table-cell table:style-name="ce6" office:value-type="float" office:value="486.38">
            <text:p>486,38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ONDOMINIO BARBARA</text:p>
          </table:table-cell>
          <table:table-cell table:style-name="ce6" office:value-type="float" office:value="4650.85">
            <text:p>4.650,85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CONDOMINIO RESIDENCE GRAZIELLA</text:p>
          </table:table-cell>
          <table:table-cell table:style-name="ce6" office:value-type="float" office:value="818.37">
            <text:p>818,37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10-12">
            <text:p>12/10/2020</text:p>
          </table:table-cell>
          <table:table-cell office:value-type="string">
            <text:p>SUPERCONDOMINIO DI VIA PRIVATA CAIROLI</text:p>
          </table:table-cell>
          <table:table-cell table:style-name="ce6" office:value-type="float" office:value="499.16">
            <text:p>499,16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20-10-13">
            <text:p>13/10/2020</text:p>
          </table:table-cell>
          <table:table-cell office:value-type="string">
            <text:p>AGENZIA DELLE ENTRATE</text:p>
          </table:table-cell>
          <table:table-cell table:style-name="ce6" office:value-type="float" office:value="103.61">
            <text:p>103,61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0-14">
            <text:p>14/10/2020</text:p>
          </table:table-cell>
          <table:table-cell office:value-type="string">
            <text:p>MORELLO ALFONSO SALVATORE RABAJA</text:p>
          </table:table-cell>
          <table:table-cell table:style-name="ce6" office:value-type="float" office:value="1139.05">
            <text:p>1.139,0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0-14">
            <text:p>14/10/2020</text:p>
          </table:table-cell>
          <table:table-cell office:value-type="string">
            <text:p>ISTITUTO BARBARA MELZI DELLE FIGLIE DELLA CARITA' CANOSSIANE</text:p>
          </table:table-cell>
          <table:table-cell table:style-name="ce6" office:value-type="float" office:value="55085.23">
            <text:p>55.085,23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0-14">
            <text:p>14/10/2020</text:p>
          </table:table-cell>
          <table:table-cell office:value-type="string">
            <text:p>PARROCCHIA DI S. PAOLO APOSTOLO - scuola materna</text:p>
          </table:table-cell>
          <table:table-cell table:style-name="ce6" office:value-type="float" office:value="56026.42">
            <text:p>56.026,42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0-14">
            <text:p>14/10/2020</text:p>
          </table:table-cell>
          <table:table-cell office:value-type="string">
            <text:p>PARROCCHIA S. REDENTORE-SCUOLA MATERNA</text:p>
          </table:table-cell>
          <table:table-cell table:style-name="ce6" office:value-type="float" office:value="41879.73">
            <text:p>41.879,73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0-14">
            <text:p>14/10/2020</text:p>
          </table:table-cell>
          <table:table-cell office:value-type="string">
            <text:p>PARROCCHIA SAN DOMENICO - SCUOLA MATERNA</text:p>
          </table:table-cell>
          <table:table-cell table:style-name="ce6" office:value-type="float" office:value="69674.92">
            <text:p>69.674,92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0-14">
            <text:p>14/10/2020</text:p>
          </table:table-cell>
          <table:table-cell office:value-type="string">
            <text:p>PARROCCHIA SS. MAGI - SCUOLA MATERNA</text:p>
          </table:table-cell>
          <table:table-cell table:style-name="ce6" office:value-type="float" office:value="46736.65">
            <text:p>46.736,6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0-14">
            <text:p>14/10/2020</text:p>
          </table:table-cell>
          <table:table-cell office:value-type="string">
            <text:p>PARROCCHIA SS. MARTIRI ANAUNIANI-SCUOLA MATERNA</text:p>
          </table:table-cell>
          <table:table-cell table:style-name="ce6" office:value-type="float" office:value="98166.45">
            <text:p>98.166,4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0-14">
            <text:p>14/10/2020</text:p>
          </table:table-cell>
          <table:table-cell office:value-type="string">
            <text:p>SCUOLA MATERNA MATER ORPHANORUM</text:p>
          </table:table-cell>
          <table:table-cell table:style-name="ce6" office:value-type="float" office:value="32558.4">
            <text:p>32.558,4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0-14">
            <text:p>14/10/2020</text:p>
          </table:table-cell>
          <table:table-cell office:value-type="string">
            <text:p>SCUOLA MATERNA S. BAMBINO GESU'</text:p>
          </table:table-cell>
          <table:table-cell table:style-name="ce6" office:value-type="float" office:value="60120.75">
            <text:p>60.120,75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10-14">
            <text:p>14/10/2020</text:p>
          </table:table-cell>
          <table:table-cell office:value-type="string">
            <text:p>E-DISTRIBUZIONE SPA</text:p>
          </table:table-cell>
          <table:table-cell table:style-name="ce6" office:value-type="float" office:value="48.6">
            <text:p>48,60</text:p>
          </table:table-cell>
        </table:table-row>
        <table:table-row table:style-name="ro1">
          <table:table-cell office:value-type="string">
            <text:p>Acquisti di servizi sanitari per assistenza specialistica ambulatoriale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ASST OVEST MILANESE</text:p>
          </table:table-cell>
          <table:table-cell table:style-name="ce6" office:value-type="float" office:value="219.4">
            <text:p>219,4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2099.43">
            <text:p>22.099,43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50.07">
            <text:p>150,0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AUTOSTRADE PER L'ITALIA SPA</text:p>
          </table:table-cell>
          <table:table-cell table:style-name="ce6" office:value-type="float" office:value="36.1">
            <text:p>36,1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COO.LE.SER. A.R.L.</text:p>
          </table:table-cell>
          <table:table-cell table:style-name="ce6" office:value-type="float" office:value="2196">
            <text:p>2.196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SI.NET SERVIZI INFORMATICI SRL</text:p>
          </table:table-cell>
          <table:table-cell table:style-name="ce6" office:value-type="float" office:value="5740.1">
            <text:p>5.740,1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PICCOLO PRINCIPE SOC. COOP. SOCIALE ONLUS</text:p>
          </table:table-cell>
          <table:table-cell table:style-name="ce6" office:value-type="float" office:value="3092.25">
            <text:p>3.092,25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TECNOCITY ALTO MILANESE S.C.R.L.</text:p>
          </table:table-cell>
          <table:table-cell table:style-name="ce6" office:value-type="float" office:value="8961.35">
            <text:p>8.961,35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T.I.M. SPA</text:p>
          </table:table-cell>
          <table:table-cell table:style-name="ce6" office:value-type="float" office:value="6870.26">
            <text:p>6.870,26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PARROCCHIA SAN MAGNO - SC. MATERNA MONTI ROVEDA</text:p>
          </table:table-cell>
          <table:table-cell table:style-name="ce6" office:value-type="float" office:value="39751.45">
            <text:p>39.751,4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UNIONE SPORTIVA LEGNANESE A.S.D. 1913</text:p>
          </table:table-cell>
          <table:table-cell table:style-name="ce6" office:value-type="float" office:value="20000">
            <text:p>20.000,0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11,35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20-10-15">
            <text:p>15/10/2020</text:p>
          </table:table-cell>
          <table:table-cell office:value-type="string">
            <text:p>AGENZIA DELLE ENTRATE DI LEGNANO</text:p>
          </table:table-cell>
          <table:table-cell table:style-name="ce6" office:value-type="float" office:value="6443.98">
            <text:p>6.443,98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569.52">
            <text:p>569,5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473.08">
            <text:p>473,0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178.43">
            <text:p>1.178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511">
            <text:p>51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995">
            <text:p>9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454.6">
            <text:p>454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811">
            <text:p>81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566.98">
            <text:p>1.566,9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396">
            <text:p>3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658.42">
            <text:p>658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581.27">
            <text:p>581,2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441">
            <text:p>4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743.1">
            <text:p>743,1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5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698.8">
            <text:p>1.69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251">
            <text:p>1.2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74">
            <text:p>17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285.94">
            <text:p>1.285,9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1.355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230">
            <text:p>1.2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05">
            <text:p>1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82">
            <text:p>1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22">
            <text:p>22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6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37">
            <text:p>1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087.91">
            <text:p>1.087,9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163.96">
            <text:p>1.163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8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616.6">
            <text:p>616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71">
            <text:p>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542.8">
            <text:p>1.542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318">
            <text:p>31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868.45">
            <text:p>868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217.27">
            <text:p>1.217,2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226">
            <text:p>1.22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503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327.5">
            <text:p>2.32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075">
            <text:p>1.0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479.16">
            <text:p>1.479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08">
            <text:p>2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91">
            <text:p>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35">
            <text:p>1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576.38">
            <text:p>1.576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15">
            <text:p>1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55">
            <text:p>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667.7">
            <text:p>2.667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84">
            <text:p>8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43">
            <text:p>2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784,5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1.0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85">
            <text:p>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125.87">
            <text:p>1.125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135.25">
            <text:p>1.135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62">
            <text:p>6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290">
            <text:p>1.2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525.2">
            <text:p>1.525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309">
            <text:p>3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20">
            <text:p>2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87.79">
            <text:p>187,7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055">
            <text:p>1.0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43">
            <text:p>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230.34">
            <text:p>1.230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457.92">
            <text:p>457,9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482.36">
            <text:p>482,3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237.63">
            <text:p>2.237,6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2125.2">
            <text:p>2.125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743.1">
            <text:p>743,1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1647">
            <text:p>1.64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385.36">
            <text:p>385,3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DIVERSI</text:p>
          </table:table-cell>
          <table:table-cell table:style-name="ce6" office:value-type="float" office:value="644.6">
            <text:p>644,6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ARCONATE*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BESOZZ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BUSTO ARSIZIO*</text:p>
          </table:table-cell>
          <table:table-cell table:style-name="ce6" office:value-type="float" office:value="6.48">
            <text:p>6,4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BUSTO GAROLFO</text:p>
          </table:table-cell>
          <table:table-cell table:style-name="ce6" office:value-type="float" office:value="90.32">
            <text:p>90,3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CAMPAGNANO DI ROMA</text:p>
          </table:table-cell>
          <table:table-cell table:style-name="ce6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CARBONATE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CARDANO AL CAMPO</text:p>
          </table:table-cell>
          <table:table-cell table:style-name="ce6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DORMELLETT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GALLARATE</text:p>
          </table:table-cell>
          <table:table-cell table:style-name="ce6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GERENZANO</text:p>
          </table:table-cell>
          <table:table-cell table:style-name="ce6" office:value-type="float" office:value="26.16">
            <text:p>26,1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GHEDI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MAGENTA</text:p>
          </table:table-cell>
          <table:table-cell table:style-name="ce6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MORNAGO *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MUGGIO'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PADERNO DUGNANO*</text:p>
          </table:table-cell>
          <table:table-cell table:style-name="ce6" office:value-type="float" office:value="18.49">
            <text:p>18,4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POGLIANO MILANESE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ROMA SERV. MESSI*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SAN VITTORE OLONA*</text:p>
          </table:table-cell>
          <table:table-cell table:style-name="ce6" office:value-type="float" office:value="35.28">
            <text:p>35,2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SENAGO</text:p>
          </table:table-cell>
          <table:table-cell table:style-name="ce6" office:value-type="float" office:value="22.26">
            <text:p>22,2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SESTO SAN GIOVANNI*</text:p>
          </table:table-cell>
          <table:table-cell table:style-name="ce6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TORINO*</text:p>
          </table:table-cell>
          <table:table-cell table:style-name="ce6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TURATE</text:p>
          </table:table-cell>
          <table:table-cell table:style-name="ce6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TURBIGO</text:p>
          </table:table-cell>
          <table:table-cell table:style-name="ce6" office:value-type="float" office:value="12.4">
            <text:p>12,4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VERONA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6">
            <text:p>16/10/2020</text:p>
          </table:table-cell>
          <table:table-cell office:value-type="string">
            <text:p>COMUNE DI VILLA CORTESE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MORELLI CAMILLA</text:p>
          </table:table-cell>
          <table:table-cell table:style-name="ce6" office:value-type="float" office:value="145">
            <text:p>145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912.59">
            <text:p>912,5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506.23">
            <text:p>1.506,2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1.216,7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3.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2077.13">
            <text:p>2.077,1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677.61">
            <text:p>1.677,6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2404.06">
            <text:p>2.404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793.55">
            <text:p>793,5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922.78">
            <text:p>1.922,7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1.7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1.123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2237.63">
            <text:p>2.237,6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916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2536.12">
            <text:p>2.536,1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767.5">
            <text:p>1.76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723.25">
            <text:p>1.723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843.06">
            <text:p>1.843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2002">
            <text:p>2.0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383.76">
            <text:p>1.383,7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3650">
            <text:p>3.6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709.5">
            <text:p>1.709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1.3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504.84">
            <text:p>1.50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2377.03">
            <text:p>2.377,0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264">
            <text:p>26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996.84">
            <text:p>996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627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3199.28">
            <text:p>3.199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998.61">
            <text:p>998,6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3049.8">
            <text:p>3.049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2539.87">
            <text:p>2.539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778.25">
            <text:p>1.778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599.5">
            <text:p>1.599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706.23">
            <text:p>1.706,2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816.21">
            <text:p>1.816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1.562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DIVERSI</text:p>
          </table:table-cell>
          <table:table-cell table:style-name="ce6" office:value-type="float" office:value="154.24">
            <text:p>154,2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PELLEGRINI MARIA CARLA</text:p>
          </table:table-cell>
          <table:table-cell table:style-name="ce6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PONTIGIA ELISA</text:p>
          </table:table-cell>
          <table:table-cell table:style-name="ce6" office:value-type="float" office:value="25">
            <text:p>25,0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COOP PARABIAGO</text:p>
          </table:table-cell>
          <table:table-cell table:style-name="ce6" office:value-type="float" office:value="34.74">
            <text:p>34,74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3" office:value-type="date" office:date-value="2020-10-19">
            <text:p>19/10/2020</text:p>
          </table:table-cell>
          <table:table-cell office:value-type="string">
            <text:p>UNIQA ÖSTERREICH VERSICHERUNGEN AG</text:p>
          </table:table-cell>
          <table:table-cell table:style-name="ce6" office:value-type="float" office:value="2600">
            <text:p>2.6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1">
            <text:p>21/10/2020</text:p>
          </table:table-cell>
          <table:table-cell office:value-type="string">
            <text:p>COMUNE DI BUSTO GAROLFO</text:p>
          </table:table-cell>
          <table:table-cell table:style-name="ce6" office:value-type="float" office:value="66.8">
            <text:p>66,8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1">
            <text:p>21/10/2020</text:p>
          </table:table-cell>
          <table:table-cell office:value-type="string">
            <text:p>COMUNE DI GALLARATE</text:p>
          </table:table-cell>
          <table:table-cell table:style-name="ce6" office:value-type="float" office:value="18.26">
            <text:p>18,2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1">
            <text:p>21/10/2020</text:p>
          </table:table-cell>
          <table:table-cell office:value-type="string">
            <text:p>MALVESTITI FABIO ANTONIO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3" office:value-type="date" office:date-value="2020-10-21">
            <text:p>21/10/2020</text:p>
          </table:table-cell>
          <table:table-cell office:value-type="string">
            <text:p>MD SPA</text:p>
          </table:table-cell>
          <table:table-cell table:style-name="ce6" office:value-type="float" office:value="49.6">
            <text:p>49,60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0-21">
            <text:p>21/10/2020</text:p>
          </table:table-cell>
          <table:table-cell office:value-type="string">
            <text:p>MAGGIOLI SPA</text:p>
          </table:table-cell>
          <table:table-cell table:style-name="ce6" office:value-type="float" office:value="35">
            <text:p>35,00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10-22">
            <text:p>22/10/2020</text:p>
          </table:table-cell>
          <table:table-cell office:value-type="string">
            <text:p>8 &amp; PARTNERS SRL</text:p>
          </table:table-cell>
          <table:table-cell table:style-name="ce6" office:value-type="float" office:value="7378.12">
            <text:p>7.378,12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3" office:value-type="date" office:date-value="2020-10-22">
            <text:p>22/10/2020</text:p>
          </table:table-cell>
          <table:table-cell office:value-type="string">
            <text:p>POSTE ITALIANE SPA</text:p>
          </table:table-cell>
          <table:table-cell table:style-name="ce6" office:value-type="float" office:value="216.81">
            <text:p>216,81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0-22">
            <text:p>22/10/2020</text:p>
          </table:table-cell>
          <table:table-cell office:value-type="string">
            <text:p>CARTOLANDIA LEGNANO DI SCHENATO TIZIANA</text:p>
          </table:table-cell>
          <table:table-cell table:style-name="ce6" office:value-type="float" office:value="2911.78">
            <text:p>2.911,78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0-22">
            <text:p>22/10/2020</text:p>
          </table:table-cell>
          <table:table-cell office:value-type="string">
            <text:p>CARTOLERIA LIA DI BUCCI MARILENA</text:p>
          </table:table-cell>
          <table:table-cell table:style-name="ce6" office:value-type="float" office:value="15914.36">
            <text:p>15.914,36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0-22">
            <text:p>22/10/2020</text:p>
          </table:table-cell>
          <table:table-cell office:value-type="string">
            <text:p>COOP. NUOVA TERRA SOCIETA' COOPERATIVA</text:p>
          </table:table-cell>
          <table:table-cell table:style-name="ce6" office:value-type="float" office:value="19798.82">
            <text:p>19.798,82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0-22">
            <text:p>22/10/2020</text:p>
          </table:table-cell>
          <table:table-cell office:value-type="string">
            <text:p>GALLERIA DEL LIBRO DI DELL'ACQUA M. E FIGLIO SNC</text:p>
          </table:table-cell>
          <table:table-cell table:style-name="ce6" office:value-type="float" office:value="22536.91">
            <text:p>22.536,91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0-22">
            <text:p>22/10/2020</text:p>
          </table:table-cell>
          <table:table-cell office:value-type="string">
            <text:p>LA TECNICA SNC</text:p>
          </table:table-cell>
          <table:table-cell table:style-name="ce6" office:value-type="float" office:value="121.31">
            <text:p>121,31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0-22">
            <text:p>22/10/2020</text:p>
          </table:table-cell>
          <table:table-cell office:value-type="string">
            <text:p>MULTIOFFICE SNC DI CANTONI A. &amp; TURCATO GB.</text:p>
          </table:table-cell>
          <table:table-cell table:style-name="ce6" office:value-type="float" office:value="1815.08">
            <text:p>1.815,08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10-23">
            <text:p>23/10/2020</text:p>
          </table:table-cell>
          <table:table-cell office:value-type="string">
            <text:p>COMMISSARIO PREFETTIZIO</text:p>
          </table:table-cell>
          <table:table-cell table:style-name="ce6" office:value-type="float" office:value="1586.45">
            <text:p>1.586,45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3" office:value-type="date" office:date-value="2020-10-23">
            <text:p>23/10/2020</text:p>
          </table:table-cell>
          <table:table-cell office:value-type="string">
            <text:p>AMMINISTRATORI COMUNALI</text:p>
          </table:table-cell>
          <table:table-cell table:style-name="ce6" office:value-type="float" office:value="326.7">
            <text:p>326,70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AMGA LEGNANO S.P.A.</text:p>
          </table:table-cell>
          <table:table-cell table:style-name="ce6" office:value-type="float" office:value="461935.62">
            <text:p>461.935,62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SPIRITO VITO</text:p>
          </table:table-cell>
          <table:table-cell table:style-name="ce6" office:value-type="float" office:value="4500.36">
            <text:p>4.500,36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324.07">
            <text:p>324,07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FABA DEI FRATELLI CAON SAS</text:p>
          </table:table-cell>
          <table:table-cell table:style-name="ce6" office:value-type="float" office:value="429.09">
            <text:p>429,09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RISTORANTE PIZZERIA MARE BLU SNC di Todaj Elton e Arben</text:p>
          </table:table-cell>
          <table:table-cell table:style-name="ce6" office:value-type="float" office:value="3096">
            <text:p>3.096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980.94">
            <text:p>980,94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INFOCAMERE SOCIETA' CONSORTILE DI INFORMATICA DELLE CAMERE DI COMMERCIO ITALIANE PER AZIONI</text:p>
          </table:table-cell>
          <table:table-cell table:style-name="ce6" office:value-type="float" office:value="527.35">
            <text:p>527,35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3732.67">
            <text:p>3.732,67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GREEN FUEL COMPANY S.P.A.</text:p>
          </table:table-cell>
          <table:table-cell table:style-name="ce6" office:value-type="float" office:value="389.36">
            <text:p>389,36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KUWAIT PETROLEUM ITALIA SPA</text:p>
          </table:table-cell>
          <table:table-cell table:style-name="ce6" office:value-type="float" office:value="721">
            <text:p>721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272.34">
            <text:p>272,34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HARTEX GROUP SRL</text:p>
          </table:table-cell>
          <table:table-cell table:style-name="ce6" office:value-type="float" office:value="1632.36">
            <text:p>1.632,36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POSTE ITALIANE SPA</text:p>
          </table:table-cell>
          <table:table-cell table:style-name="ce6" office:value-type="float" office:value="321.76">
            <text:p>321,76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CASA VINCENZIANA ONLUS</text:p>
          </table:table-cell>
          <table:table-cell table:style-name="ce6" office:value-type="float" office:value="3000">
            <text:p>3.0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2138.22">
            <text:p>2.138,2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CLOE SRL</text:p>
          </table:table-cell>
          <table:table-cell table:style-name="ce6" office:value-type="float" office:value="1514">
            <text:p>1.514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3497.3">
            <text:p>3.497,3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787.5">
            <text:p>787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3060">
            <text:p>3.06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FONDAZIONE ADOLESCERE</text:p>
          </table:table-cell>
          <table:table-cell table:style-name="ce6" office:value-type="float" office:value="9426">
            <text:p>9.426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FREENERGY ONLUS</text:p>
          </table:table-cell>
          <table:table-cell table:style-name="ce6" office:value-type="float" office:value="4599">
            <text:p>4.599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3150">
            <text:p>3.15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LA ZATTERA COOP. SOC. ONLUS</text:p>
          </table:table-cell>
          <table:table-cell table:style-name="ce6" office:value-type="float" office:value="1126.76">
            <text:p>1.126,76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278.33">
            <text:p>4.278,3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MINIME OBLATE DEL CUORE IMMACOLATO DI MARIA</text:p>
          </table:table-cell>
          <table:table-cell table:style-name="ce6" office:value-type="float" office:value="8550">
            <text:p>8.550,00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864">
            <text:p>864,00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ACCAM SPA</text:p>
          </table:table-cell>
          <table:table-cell table:style-name="ce6" office:value-type="float" office:value="80691.82">
            <text:p>80.691,82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CI.TI.ESSE S.R.L.</text:p>
          </table:table-cell>
          <table:table-cell table:style-name="ce6" office:value-type="float" office:value="600">
            <text:p>600,00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SOLUZIONE UFFICIO SRL</text:p>
          </table:table-cell>
          <table:table-cell table:style-name="ce6" office:value-type="float" office:value="302.8">
            <text:p>302,80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1554.11">
            <text:p>1.554,11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EDA SYSTEM SRL</text:p>
          </table:table-cell>
          <table:table-cell table:style-name="ce6" office:value-type="float" office:value="14493.6">
            <text:p>14.493,60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2171.59">
            <text:p>2.171,59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94.8">
            <text:p>194,8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DATA CABLING SNC DI PROIETTI ANDREA E SGRIGNA ROBERTO </text:p>
          </table:table-cell>
          <table:table-cell table:style-name="ce6" office:value-type="float" office:value="38754.83">
            <text:p>38.754,83</text:p>
          </table:table-cell>
        </table:table-row>
        <table:table-row table:style-name="ro1">
          <table:table-cell office:value-type="string">
            <text:p>Macchine per ufficio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86.85">
            <text:p>86,85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FACCHETTI GIANLUCA S.A.S. DI FACCHETTI G.E C.</text:p>
          </table:table-cell>
          <table:table-cell table:style-name="ce6" office:value-type="float" office:value="64.01">
            <text:p>64,01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108">
            <text:p>108,00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PROJECT AUTOMATION S.P.A.</text:p>
          </table:table-cell>
          <table:table-cell table:style-name="ce6" office:value-type="float" office:value="3833.76">
            <text:p>3.833,76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CENTRO STUDI PIM</text:p>
          </table:table-cell>
          <table:table-cell table:style-name="ce6" office:value-type="float" office:value="5083">
            <text:p>5.083,0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EURO.PA SERVICE SRL</text:p>
          </table:table-cell>
          <table:table-cell table:style-name="ce6" office:value-type="float" office:value="17792.77">
            <text:p>17.792,77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S.I.T.E. S.P.A.</text:p>
          </table:table-cell>
          <table:table-cell table:style-name="ce6" office:value-type="float" office:value="1811.7">
            <text:p>1.811,70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436.76">
            <text:p>436,76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3050">
            <text:p>3.050,00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ASST OVEST MILANESE</text:p>
          </table:table-cell>
          <table:table-cell table:style-name="ce6" office:value-type="float" office:value="148.4">
            <text:p>148,4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851.18">
            <text:p>851,18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LA MANO SOC COOP R.L. ONLUS</text:p>
          </table:table-cell>
          <table:table-cell table:style-name="ce6" office:value-type="float" office:value="804.71">
            <text:p>804,71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10-26">
            <text:p>26/10/2020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443.68">
            <text:p>443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308">
            <text:p>3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107">
            <text:p>10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110">
            <text:p>1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470">
            <text:p>4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95">
            <text:p>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114">
            <text:p>11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257">
            <text:p>25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178">
            <text:p>1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91">
            <text:p>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36">
            <text:p>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331">
            <text:p>33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126">
            <text:p>12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1480">
            <text:p>1.4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329">
            <text:p>32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BUSTO ARSIZIO*</text:p>
          </table:table-cell>
          <table:table-cell table:style-name="ce6" office:value-type="float" office:value="35.32">
            <text:p>35,3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CAPONAG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CARONNO PERTUSELLA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CASTELLANZA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COLOGNO MONZESE*</text:p>
          </table:table-cell>
          <table:table-cell table:style-name="ce6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COMIS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CORSICO</text:p>
          </table:table-cell>
          <table:table-cell table:style-name="ce6" office:value-type="float" office:value="41.16">
            <text:p>41,1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GARESSI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MESER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NOVARA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ORISTANO*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PADERNO DUGNANO*</text:p>
          </table:table-cell>
          <table:table-cell table:style-name="ce6" office:value-type="float" office:value="6.73">
            <text:p>6,7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SANTHIA'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COMUNE DI SANTO STEFANO TICIN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NSC NETWORK SOLUTION COMPANY SRL</text:p>
          </table:table-cell>
          <table:table-cell table:style-name="ce6" office:value-type="float" office:value="1555.5">
            <text:p>1.555,50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EUROIMMOBILIARE LEGNANO SRL</text:p>
          </table:table-cell>
          <table:table-cell table:style-name="ce6" office:value-type="float" office:value="57068.46">
            <text:p>57.068,46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EUROIMMOBILIARE LEGNANO SRL</text:p>
          </table:table-cell>
          <table:table-cell table:style-name="ce6" office:value-type="float" office:value="51.85">
            <text:p>51,85</text:p>
          </table:table-cell>
        </table:table-row>
        <table:table-row table:style-name="ro1">
          <table:table-cell office:value-type="string">
            <text:p>Spese per servizi finanziari n.a.c.</text:p>
          </table:table-cell>
          <table:table-cell table:style-name="ce3" office:value-type="date" office:date-value="2020-10-27">
            <text:p>27/10/2020</text:p>
          </table:table-cell>
          <table:table-cell office:value-type="string">
            <text:p>POSTE ITALIANE SPA</text:p>
          </table:table-cell>
          <table:table-cell table:style-name="ce6" office:value-type="float" office:value="289.82">
            <text:p>289,82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10-28">
            <text:p>28/10/2020</text:p>
          </table:table-cell>
          <table:table-cell office:value-type="string">
            <text:p>TNE S.R.L.</text:p>
          </table:table-cell>
          <table:table-cell table:style-name="ce6" office:value-type="float" office:value="152.5">
            <text:p>152,5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10-29">
            <text:p>29/10/2020</text:p>
          </table:table-cell>
          <table:table-cell office:value-type="string">
            <text:p>MINISTERO DELLE INFRASTRUTTURE E DEI TRASPORTI</text:p>
          </table:table-cell>
          <table:table-cell table:style-name="ce6" office:value-type="float" office:value="2851.2">
            <text:p>2.851,2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0-29">
            <text:p>29/10/2020</text:p>
          </table:table-cell>
          <table:table-cell office:value-type="string">
            <text:p>ALMAR DI PONTI SRL</text:p>
          </table:table-cell>
          <table:table-cell table:style-name="ce6" office:value-type="float" office:value="492">
            <text:p>492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0-29">
            <text:p>29/10/2020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360">
            <text:p>360,0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10-29">
            <text:p>29/10/2020</text:p>
          </table:table-cell>
          <table:table-cell office:value-type="string">
            <text:p>S.T.I.E. <text:s/>S.P.A.</text:p>
          </table:table-cell>
          <table:table-cell table:style-name="ce6" office:value-type="float" office:value="117412.06">
            <text:p>117.412,06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10-29">
            <text:p>29/10/2020</text:p>
          </table:table-cell>
          <table:table-cell office:value-type="string">
            <text:p>TIPIESSE S.R.L.</text:p>
          </table:table-cell>
          <table:table-cell table:style-name="ce6" office:value-type="float" office:value="294361.06">
            <text:p>294.361,06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0-29">
            <text:p>29/10/2020</text:p>
          </table:table-cell>
          <table:table-cell office:value-type="string">
            <text:p>PORETTI LUIGI CARTOLERIA DEL CORSO</text:p>
          </table:table-cell>
          <table:table-cell table:style-name="ce6" office:value-type="float" office:value="17271.7">
            <text:p>17.271,7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10-30">
            <text:p>30/10/2020</text:p>
          </table:table-cell>
          <table:table-cell office:value-type="string">
            <text:p>BOCCACCIA DAVID</text:p>
          </table:table-cell>
          <table:table-cell table:style-name="ce6" office:value-type="float" office:value="10">
            <text:p>10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10-30">
            <text:p>30/10/2020</text:p>
          </table:table-cell>
          <table:table-cell office:value-type="string">
            <text:p>CANERI GIOVANNI</text:p>
          </table:table-cell>
          <table:table-cell table:style-name="ce6" office:value-type="float" office:value="10">
            <text:p>10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10-30">
            <text:p>30/10/2020</text:p>
          </table:table-cell>
          <table:table-cell office:value-type="string">
            <text:p>D'AGARO LUCIANO ROBERTO</text:p>
          </table:table-cell>
          <table:table-cell table:style-name="ce6" office:value-type="float" office:value="10">
            <text:p>10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10-30">
            <text:p>30/10/2020</text:p>
          </table:table-cell>
          <table:table-cell office:value-type="string">
            <text:p>FERRO PAOLA</text:p>
          </table:table-cell>
          <table:table-cell table:style-name="ce6" office:value-type="float" office:value="9">
            <text:p>9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10-30">
            <text:p>30/10/2020</text:p>
          </table:table-cell>
          <table:table-cell office:value-type="string">
            <text:p>MINNITI DOMENICO LEO</text:p>
          </table:table-cell>
          <table:table-cell table:style-name="ce6" office:value-type="float" office:value="9">
            <text:p>9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10-30">
            <text:p>30/10/2020</text:p>
          </table:table-cell>
          <table:table-cell office:value-type="string">
            <text:p>NARDELLI CECILIA</text:p>
          </table:table-cell>
          <table:table-cell table:style-name="ce6" office:value-type="float" office:value="9">
            <text:p>9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10-30">
            <text:p>30/10/2020</text:p>
          </table:table-cell>
          <table:table-cell office:value-type="string">
            <text:p>PINTO FABIO</text:p>
          </table:table-cell>
          <table:table-cell table:style-name="ce6" office:value-type="float" office:value="19">
            <text:p>19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10-30">
            <text:p>30/10/2020</text:p>
          </table:table-cell>
          <table:table-cell office:value-type="string">
            <text:p>RIZZUTI ANTONIO</text:p>
          </table:table-cell>
          <table:table-cell table:style-name="ce6" office:value-type="float" office:value="10">
            <text:p>10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10-30">
            <text:p>30/10/2020</text:p>
          </table:table-cell>
          <table:table-cell office:value-type="string">
            <text:p>SCOTTI PIERALESSANDRO</text:p>
          </table:table-cell>
          <table:table-cell table:style-name="ce6" office:value-type="float" office:value="9">
            <text:p>9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0-30">
            <text:p>30/10/2020</text:p>
          </table:table-cell>
          <table:table-cell office:value-type="string">
            <text:p>COMUNE DI MILANO-SERV. MESSI E ALBO PRETORIO</text:p>
          </table:table-cell>
          <table:table-cell table:style-name="ce6" office:value-type="float" office:value="696.56">
            <text:p>696,56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0-30">
            <text:p>30/10/2020</text:p>
          </table:table-cell>
          <table:table-cell office:value-type="string">
            <text:p>ZACCARIA COSTRUZIONI S.R.L.</text:p>
          </table:table-cell>
          <table:table-cell table:style-name="ce6" office:value-type="float" office:value="8813.16">
            <text:p>8.813,16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table:style-name="ce3" office:value-type="date" office:date-value="2020-10-30">
            <text:p>30/10/2020</text:p>
          </table:table-cell>
          <table:table-cell office:value-type="string">
            <text:p>MORLACCHI SARA AUGUSTA</text:p>
          </table:table-cell>
          <table:table-cell table:style-name="ce6" office:value-type="float" office:value="314.32">
            <text:p>314,32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EURO.PA SERVICE SRL</text:p>
          </table:table-cell>
          <table:table-cell table:style-name="ce6" office:value-type="float" office:value="41504">
            <text:p>41.50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1638">
            <text:p>1.638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792">
            <text:p>792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COMUNE DI CANEGRATE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COMUNE DI CASSANO MAGNAG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COMUNE DI MONTOPOLI IN VAL D'ARNO</text:p>
          </table:table-cell>
          <table:table-cell table:style-name="ce6" office:value-type="float" office:value="23.52">
            <text:p>23,5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COMUNE DI SAMARATE</text:p>
          </table:table-cell>
          <table:table-cell table:style-name="ce6" office:value-type="float" office:value="12.68">
            <text:p>12,6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COMUNE DI TORINO*</text:p>
          </table:table-cell>
          <table:table-cell table:style-name="ce6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ROSSI INGEGNERI ASSOCIATI</text:p>
          </table:table-cell>
          <table:table-cell table:style-name="ce6" office:value-type="float" office:value="5249.34">
            <text:p>5.249,34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866.3">
            <text:p>866,3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1578.94">
            <text:p>1.578,94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1886.2">
            <text:p>1.886,2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2811.61">
            <text:p>2.811,61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1.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837.34">
            <text:p>837,34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508">
            <text:p>508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672.24">
            <text:p>672,24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1038.68">
            <text:p>1.038,68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1306.55">
            <text:p>1.306,55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375.21">
            <text:p>375,21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1205.68">
            <text:p>1.205,68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385.13">
            <text:p>385,13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1.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854.3">
            <text:p>854,3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472">
            <text:p>472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718.9">
            <text:p>718,9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797.6">
            <text:p>797,6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328.44">
            <text:p>328,44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621">
            <text:p>621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2165.84">
            <text:p>2.165,84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1450.71">
            <text:p>1.450,71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DIVERSI</text:p>
          </table:table-cell>
          <table:table-cell table:style-name="ce6" office:value-type="float" office:value="1355.46">
            <text:p>1.355,46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53836.21">
            <text:p>53.836,21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MORAZZONI ELETTRICA DI MORAZZONI GIUSEPPE</text:p>
          </table:table-cell>
          <table:table-cell table:style-name="ce6" office:value-type="float" office:value="10768.09">
            <text:p>10.768,09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427.54">
            <text:p>427,54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HARTEX GROUP SRL</text:p>
          </table:table-cell>
          <table:table-cell table:style-name="ce6" office:value-type="float" office:value="314.76">
            <text:p>314,76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6750">
            <text:p>6.750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EURO.PA SERVICE SRL</text:p>
          </table:table-cell>
          <table:table-cell table:style-name="ce6" office:value-type="float" office:value="38852.02">
            <text:p>38.852,02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53.5">
            <text:p>53,50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GANDINO PAIRE STUDIO DI AVVOCATI</text:p>
          </table:table-cell>
          <table:table-cell table:style-name="ce6" office:value-type="float" office:value="4377.36">
            <text:p>4.377,36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3094.82">
            <text:p>3.094,82</text:p>
          </table:table-cell>
        </table:table-row>
        <table:table-row table:style-name="ro1">
          <table:table-cell office:value-type="string">
            <text:p>Spese notarili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FRESCA FANTONI CARLA</text:p>
          </table:table-cell>
          <table:table-cell table:style-name="ce6" office:value-type="float" office:value="913">
            <text:p>913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PARROCCHIA BEATO CARDINAL FERRARI</text:p>
          </table:table-cell>
          <table:table-cell table:style-name="ce6" office:value-type="float" office:value="605.22">
            <text:p>605,22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PARROCCHIA DEI SANTI MARTIRI ANAUNIANI</text:p>
          </table:table-cell>
          <table:table-cell table:style-name="ce6" office:value-type="float" office:value="878.46">
            <text:p>878,46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PARROCCHIA S. PIETRO</text:p>
          </table:table-cell>
          <table:table-cell table:style-name="ce6" office:value-type="float" office:value="5190.54">
            <text:p>5.190,54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PARROCCHIA S.PAOLO</text:p>
          </table:table-cell>
          <table:table-cell table:style-name="ce6" office:value-type="float" office:value="14255.38">
            <text:p>14.255,38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PARROCCHIA S.S.REDENTORE-ORATORIO</text:p>
          </table:table-cell>
          <table:table-cell table:style-name="ce6" office:value-type="float" office:value="7966.36">
            <text:p>7.966,36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PARROCCHIA S.TERESA</text:p>
          </table:table-cell>
          <table:table-cell table:style-name="ce6" office:value-type="float" office:value="5204.82">
            <text:p>5.204,82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PARROCCHIA SAN DOMENICO - ORATORIO</text:p>
          </table:table-cell>
          <table:table-cell table:style-name="ce6" office:value-type="float" office:value="10391.25">
            <text:p>10.391,2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PARROCCHIA SAN MAGNO</text:p>
          </table:table-cell>
          <table:table-cell table:style-name="ce6" office:value-type="float" office:value="19138.55">
            <text:p>19.138,5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02">
            <text:p>02/11/2020</text:p>
          </table:table-cell>
          <table:table-cell office:value-type="string">
            <text:p>PARROCCHIA SANTI MAGI</text:p>
          </table:table-cell>
          <table:table-cell table:style-name="ce6" office:value-type="float" office:value="2569.42">
            <text:p>2.569,42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20-11-03">
            <text:p>03/11/2020</text:p>
          </table:table-cell>
          <table:table-cell office:value-type="string">
            <text:p>EDITRICE BIBLIOGRAFICA S.R.L.</text:p>
          </table:table-cell>
          <table:table-cell table:style-name="ce6" office:value-type="float" office:value="65.57">
            <text:p>65,57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11-03">
            <text:p>03/11/2020</text:p>
          </table:table-cell>
          <table:table-cell office:value-type="string">
            <text:p>CREMASCOLI MARCO</text:p>
          </table:table-cell>
          <table:table-cell table:style-name="ce6" office:value-type="float" office:value="2150.62">
            <text:p>2.150,62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11-03">
            <text:p>03/11/2020</text:p>
          </table:table-cell>
          <table:table-cell office:value-type="string">
            <text:p>ASST OVEST MILANESE</text:p>
          </table:table-cell>
          <table:table-cell table:style-name="ce6" office:value-type="float" office:value="194.97">
            <text:p>194,97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1-04">
            <text:p>04/11/2020</text:p>
          </table:table-cell>
          <table:table-cell office:value-type="string">
            <text:p>EURO.PA SERVICE SRL</text:p>
          </table:table-cell>
          <table:table-cell table:style-name="ce6" office:value-type="float" office:value="9130.88">
            <text:p>9.130,88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11-04">
            <text:p>04/11/2020</text:p>
          </table:table-cell>
          <table:table-cell office:value-type="string">
            <text:p>EURO.PA SERVICE SRL</text:p>
          </table:table-cell>
          <table:table-cell table:style-name="ce6" office:value-type="float" office:value="8547.44">
            <text:p>8.547,44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EURO.PA SERVICE SRL</text:p>
          </table:table-cell>
          <table:table-cell table:style-name="ce6" office:value-type="float" office:value="39941.54">
            <text:p>39.941,5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2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58">
            <text:p>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7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742">
            <text:p>7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480">
            <text:p>4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43">
            <text:p>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65">
            <text:p>26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651">
            <text:p>6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403">
            <text:p>40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361.5">
            <text:p>36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42">
            <text:p>1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952">
            <text:p>9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98">
            <text:p>9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37">
            <text:p>1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18">
            <text:p>11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652">
            <text:p>6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33">
            <text:p>1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1">
            <text:p>2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41">
            <text:p>1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58">
            <text:p>1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54">
            <text:p>2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330.51">
            <text:p>1.330,5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05">
            <text:p>1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87">
            <text:p>1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382">
            <text:p>3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2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32">
            <text:p>23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96">
            <text:p>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20">
            <text:p>2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1.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15">
            <text:p>1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21">
            <text:p>12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08">
            <text:p>1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17.5">
            <text:p>21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54">
            <text:p>2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380">
            <text:p>3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199.8">
            <text:p>199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DIVERSI</text:p>
          </table:table-cell>
          <table:table-cell table:style-name="ce6" office:value-type="float" office:value="225">
            <text:p>225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SPAZIANI SAS</text:p>
          </table:table-cell>
          <table:table-cell table:style-name="ce6" office:value-type="float" office:value="1873.2">
            <text:p>1.873,2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CATTANEO LUIGI PUBLIMUSIC</text:p>
          </table:table-cell>
          <table:table-cell table:style-name="ce6" office:value-type="float" office:value="939.4">
            <text:p>939,4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EURO.PA SERVICE SRL</text:p>
          </table:table-cell>
          <table:table-cell table:style-name="ce6" office:value-type="float" office:value="36600">
            <text:p>36.6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3SG AZ.SERV.SOCIO SAN. GALLARATE</text:p>
          </table:table-cell>
          <table:table-cell table:style-name="ce6" office:value-type="float" office:value="6002">
            <text:p>6.002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ASSOCIAZIONE COMETA</text:p>
          </table:table-cell>
          <table:table-cell table:style-name="ce6" office:value-type="float" office:value="450">
            <text:p>45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AZIENDA DI SERVIZI ALLA PERSONA GOLGI-REDAELLI</text:p>
          </table:table-cell>
          <table:table-cell table:style-name="ce6" office:value-type="float" office:value="5934">
            <text:p>5.934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FREENERGY ONLUS</text:p>
          </table:table-cell>
          <table:table-cell table:style-name="ce6" office:value-type="float" office:value="4063.5">
            <text:p>4.063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SILVABELLA COOP. SOCIALE</text:p>
          </table:table-cell>
          <table:table-cell table:style-name="ce6" office:value-type="float" office:value="12957">
            <text:p>12.957,0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IREN MERCATO SPA</text:p>
          </table:table-cell>
          <table:table-cell table:style-name="ce6" office:value-type="float" office:value="31.53">
            <text:p>31,53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PRAGA SRL</text:p>
          </table:table-cell>
          <table:table-cell table:style-name="ce6" office:value-type="float" office:value="144324.26">
            <text:p>144.324,26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BLU SOCIETA' COOPERATIVA SOCIALE</text:p>
          </table:table-cell>
          <table:table-cell table:style-name="ce6" office:value-type="float" office:value="52">
            <text:p>52,00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FRATTINI STEFANO</text:p>
          </table:table-cell>
          <table:table-cell table:style-name="ce6" office:value-type="float" office:value="2800">
            <text:p>2.800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POSTE ITALIANE SPA</text:p>
          </table:table-cell>
          <table:table-cell table:style-name="ce6" office:value-type="float" office:value="6178.53">
            <text:p>6.178,53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11-05">
            <text:p>05/11/2020</text:p>
          </table:table-cell>
          <table:table-cell office:value-type="string">
            <text:p>T.I.M. SPA</text:p>
          </table:table-cell>
          <table:table-cell table:style-name="ce6" office:value-type="float" office:value="279.24">
            <text:p>279,24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20-11-06">
            <text:p>06/11/2020</text:p>
          </table:table-cell>
          <table:table-cell office:value-type="string">
            <text:p>CAP HOLDING SPA</text:p>
          </table:table-cell>
          <table:table-cell table:style-name="ce6" office:value-type="float" office:value="2456.07">
            <text:p>2.456,07</text:p>
          </table:table-cell>
        </table:table-row>
        <table:table-row table:style-name="ro1">
          <table:table-cell office:value-type="string">
            <text:p>Cimiteri</text:p>
          </table:table-cell>
          <table:table-cell table:style-name="ce3" office:value-type="date" office:date-value="2020-11-06">
            <text:p>06/11/2020</text:p>
          </table:table-cell>
          <table:table-cell office:value-type="string">
            <text:p>IMPRESA CASTIGLIONIS.R.L.</text:p>
          </table:table-cell>
          <table:table-cell table:style-name="ce6" office:value-type="float" office:value="49842.4">
            <text:p>49.842,4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11-06">
            <text:p>06/11/2020</text:p>
          </table:table-cell>
          <table:table-cell office:value-type="string">
            <text:p>ENEL ENERGIA SPA</text:p>
          </table:table-cell>
          <table:table-cell table:style-name="ce6" office:value-type="float" office:value="16928.23">
            <text:p>16.928,23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11-06">
            <text:p>06/11/2020</text:p>
          </table:table-cell>
          <table:table-cell office:value-type="string">
            <text:p>ENEL ENERGIA SPA</text:p>
          </table:table-cell>
          <table:table-cell table:style-name="ce6" office:value-type="float" office:value="33482.48">
            <text:p>33.482,48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11-06">
            <text:p>06/11/2020</text:p>
          </table:table-cell>
          <table:table-cell office:value-type="string">
            <text:p>T.I.M. SPA</text:p>
          </table:table-cell>
          <table:table-cell table:style-name="ce6" office:value-type="float" office:value="1809.82">
            <text:p>1.809,82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11-06">
            <text:p>06/11/2020</text:p>
          </table:table-cell>
          <table:table-cell office:value-type="string">
            <text:p>COMUNE DI PARABIAGO</text:p>
          </table:table-cell>
          <table:table-cell table:style-name="ce6" office:value-type="float" office:value="8520">
            <text:p>8.520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AICQ SICEV S.r.l.</text:p>
          </table:table-cell>
          <table:table-cell table:style-name="ce6" office:value-type="float" office:value="220">
            <text:p>220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SPIRITO VITO</text:p>
          </table:table-cell>
          <table:table-cell table:style-name="ce6" office:value-type="float" office:value="630">
            <text:p>63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PM SAS DI MAURIZIO VISCARDI &amp;C.</text:p>
          </table:table-cell>
          <table:table-cell table:style-name="ce6" office:value-type="float" office:value="1938.58">
            <text:p>1.938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DIVERSI</text:p>
          </table:table-cell>
          <table:table-cell table:style-name="ce6" office:value-type="float" office:value="30">
            <text:p>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DIVERSI</text:p>
          </table:table-cell>
          <table:table-cell table:style-name="ce6" office:value-type="float" office:value="52">
            <text:p>52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ARTIGIANSERVICE S.U.R.L.</text:p>
          </table:table-cell>
          <table:table-cell table:style-name="ce6" office:value-type="float" office:value="389.91">
            <text:p>389,9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30179.83">
            <text:p>30.179,8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COOPERATIVA SOCIALE BARBARA B</text:p>
          </table:table-cell>
          <table:table-cell table:style-name="ce6" office:value-type="float" office:value="17573.34">
            <text:p>17.573,3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SILVABELLA COOP. SOCIALE</text:p>
          </table:table-cell>
          <table:table-cell table:style-name="ce6" office:value-type="float" office:value="14490">
            <text:p>14.490,00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7633.09">
            <text:p>7.633,09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COLMAN LUCA SRL</text:p>
          </table:table-cell>
          <table:table-cell table:style-name="ce6" office:value-type="float" office:value="26982.86">
            <text:p>26.982,86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TIPIESSE S.R.L.</text:p>
          </table:table-cell>
          <table:table-cell table:style-name="ce6" office:value-type="float" office:value="53367.08">
            <text:p>53.367,08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EURO.PA SERVICE SRL</text:p>
          </table:table-cell>
          <table:table-cell table:style-name="ce6" office:value-type="float" office:value="14210">
            <text:p>14.210,00</text:p>
          </table:table-cell>
        </table:table-row>
        <table:table-row table:style-name="ro1">
          <table:table-cell office:value-type="string">
            <text:p>Spese dovute a sanzioni</text:p>
          </table:table-cell>
          <table:table-cell table:style-name="ce3" office:value-type="date" office:date-value="2020-11-09">
            <text:p>09/11/2020</text:p>
          </table:table-cell>
          <table:table-cell office:value-type="string">
            <text:p>AGENZIA DELLE ENTRATE DI LEGNANO</text:p>
          </table:table-cell>
          <table:table-cell table:style-name="ce6" office:value-type="float" office:value="35.8">
            <text:p>35,80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MAGGIOLI SPA</text:p>
          </table:table-cell>
          <table:table-cell table:style-name="ce6" office:value-type="float" office:value="900">
            <text:p>900,00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1207.8">
            <text:p>1.207,8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FONDAZIONE SOMASCHI ONLUS</text:p>
          </table:table-cell>
          <table:table-cell table:style-name="ce6" office:value-type="float" office:value="13248">
            <text:p>13.248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PELLEGRINI SPA</text:p>
          </table:table-cell>
          <table:table-cell table:style-name="ce6" office:value-type="float" office:value="10951.88">
            <text:p>10.951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STRIPES COOP.SOCIALE ONLUS</text:p>
          </table:table-cell>
          <table:table-cell table:style-name="ce6" office:value-type="float" office:value="5368.06">
            <text:p>5.368,06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MAGGIOLI SPA</text:p>
          </table:table-cell>
          <table:table-cell table:style-name="ce6" office:value-type="float" office:value="2813.65">
            <text:p>2.813,65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DIVERSI</text:p>
          </table:table-cell>
          <table:table-cell table:style-name="ce6" office:value-type="float" office:value="3561.71">
            <text:p>3.561,71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I.T.I. IMPRESA GENERALE SPA</text:p>
          </table:table-cell>
          <table:table-cell table:style-name="ce6" office:value-type="float" office:value="37944.05">
            <text:p>37.944,05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PELLEGATTA FRANCESCO DI PELLEGATTA GIOVANNI &amp; C. S.N.C.</text:p>
          </table:table-cell>
          <table:table-cell table:style-name="ce6" office:value-type="float" office:value="152.38">
            <text:p>152,38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GENIALE CLAUDIO</text:p>
          </table:table-cell>
          <table:table-cell table:style-name="ce6" office:value-type="float" office:value="3000">
            <text:p>3.000,00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FARMACIA INTERNAZIONALE TASSONE ROBERTO</text:p>
          </table:table-cell>
          <table:table-cell table:style-name="ce6" office:value-type="float" office:value="297">
            <text:p>297,00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SI.EL.CO S.R.L</text:p>
          </table:table-cell>
          <table:table-cell table:style-name="ce6" office:value-type="float" office:value="1479">
            <text:p>1.479,00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I.T.I. IMPRESA GENERALE SPA</text:p>
          </table:table-cell>
          <table:table-cell table:style-name="ce6" office:value-type="float" office:value="112014.8">
            <text:p>112.014,80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S.I.T.E. S.P.A.</text:p>
          </table:table-cell>
          <table:table-cell table:style-name="ce6" office:value-type="float" office:value="26972.01">
            <text:p>26.972,01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NEMO SRL</text:p>
          </table:table-cell>
          <table:table-cell table:style-name="ce6" office:value-type="float" office:value="5947.5">
            <text:p>5.947,50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S.I.T.E. S.P.A.</text:p>
          </table:table-cell>
          <table:table-cell table:style-name="ce6" office:value-type="float" office:value="4747.99">
            <text:p>4.747,99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ARREDO PARK SRL</text:p>
          </table:table-cell>
          <table:table-cell table:style-name="ce6" office:value-type="float" office:value="5856">
            <text:p>5.856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SOLE IMMOMEC SPA</text:p>
          </table:table-cell>
          <table:table-cell table:style-name="ce6" office:value-type="float" office:value="131398.41">
            <text:p>131.398,41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FACCHETTI GIANLUCA S.A.S. DI FACCHETTI G.E C.</text:p>
          </table:table-cell>
          <table:table-cell table:style-name="ce6" office:value-type="float" office:value="20.01">
            <text:p>20,01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406.26">
            <text:p>406,26</text:p>
          </table:table-cell>
        </table:table-row>
        <table:table-row table:style-name="ro1">
          <table:table-cell office:value-type="string">
            <text:p>Pubblicazioni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AMBARABA DI FORTUNA NAPPI LIBRERIA PER BAMBINI</text:p>
          </table:table-cell>
          <table:table-cell table:style-name="ce6" office:value-type="float" office:value="1775.3">
            <text:p>1.775,30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NEMO SRL</text:p>
          </table:table-cell>
          <table:table-cell table:style-name="ce6" office:value-type="float" office:value="1006.5">
            <text:p>1.006,50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D.S.C. DIGITAL SYSTEM COMPUTERS S.R.L.</text:p>
          </table:table-cell>
          <table:table-cell table:style-name="ce6" office:value-type="float" office:value="461.16">
            <text:p>461,16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4733.6">
            <text:p>4.733,6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1496.49">
            <text:p>1.496,49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11-10">
            <text:p>10/11/2020</text:p>
          </table:table-cell>
          <table:table-cell office:value-type="string">
            <text:p>POSTE ITALIANE SPA</text:p>
          </table:table-cell>
          <table:table-cell table:style-name="ce6" office:value-type="float" office:value="8502.5">
            <text:p>8.502,50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11-11">
            <text:p>11/11/2020</text:p>
          </table:table-cell>
          <table:table-cell office:value-type="string">
            <text:p>PELLEGRINI SPA</text:p>
          </table:table-cell>
          <table:table-cell table:style-name="ce6" office:value-type="float" office:value="6377.62">
            <text:p>6.377,62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20-11-11">
            <text:p>11/11/2020</text:p>
          </table:table-cell>
          <table:table-cell office:value-type="string">
            <text:p>PELLEGRINI SPA</text:p>
          </table:table-cell>
          <table:table-cell table:style-name="ce6" office:value-type="float" office:value="68781.17">
            <text:p>68.781,17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3475.36">
            <text:p>23.475,3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473.08">
            <text:p>473,0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08">
            <text:p>1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178.43">
            <text:p>1.178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995">
            <text:p>9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454.6">
            <text:p>454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811">
            <text:p>81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637.82">
            <text:p>1.637,8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658.42">
            <text:p>658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581.27">
            <text:p>581,2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06">
            <text:p>10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768.02">
            <text:p>768,0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5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067">
            <text:p>2.06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698.8">
            <text:p>1.69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251">
            <text:p>1.2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81">
            <text:p>28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285.94">
            <text:p>1.285,9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1.355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230">
            <text:p>1.2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30">
            <text:p>2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58">
            <text:p>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6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921.78">
            <text:p>921,7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463.96">
            <text:p>2.463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8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616.6">
            <text:p>616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542.8">
            <text:p>1.542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83">
            <text:p>8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868.45">
            <text:p>868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997.27">
            <text:p>1.997,2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226">
            <text:p>1.22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973.9">
            <text:p>973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327.5">
            <text:p>2.32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075">
            <text:p>1.0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479.16">
            <text:p>1.479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576.38">
            <text:p>1.576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667.7">
            <text:p>2.667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60">
            <text:p>1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784,5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1.0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407">
            <text:p>40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075.87">
            <text:p>1.075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325">
            <text:p>3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135.25">
            <text:p>1.135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290">
            <text:p>1.2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576.04">
            <text:p>1.576,0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37">
            <text:p>2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86">
            <text:p>8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09">
            <text:p>1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87.79">
            <text:p>187,7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205">
            <text:p>1.2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06">
            <text:p>10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230.34">
            <text:p>1.230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808">
            <text:p>8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71">
            <text:p>2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05">
            <text:p>1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457.92">
            <text:p>457,9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482.36">
            <text:p>482,3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237.63">
            <text:p>2.237,6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84">
            <text:p>28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2196.04">
            <text:p>2.196,0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768.02">
            <text:p>768,0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1647">
            <text:p>1.64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385.36">
            <text:p>385,3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DIVERSI</text:p>
          </table:table-cell>
          <table:table-cell table:style-name="ce6" office:value-type="float" office:value="644.6">
            <text:p>644,6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AUTOSTRADE PER L'ITALIA SPA</text:p>
          </table:table-cell>
          <table:table-cell table:style-name="ce6" office:value-type="float" office:value="95.2">
            <text:p>95,2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COMUNE DI CARBONATE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COMUNE DI MARCALLO CON CASONE</text:p>
          </table:table-cell>
          <table:table-cell table:style-name="ce6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COMUNE DI VENOSA</text:p>
          </table:table-cell>
          <table:table-cell table:style-name="ce6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COMUNE DI VERONA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I.S.A.N. SNC</text:p>
          </table:table-cell>
          <table:table-cell table:style-name="ce6" office:value-type="float" office:value="595.47">
            <text:p>595,47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3594.45">
            <text:p>3.594,45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EURO.PA SERVICE SRL</text:p>
          </table:table-cell>
          <table:table-cell table:style-name="ce6" office:value-type="float" office:value="36198">
            <text:p>36.198,00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MEDITERRANEA INVESTIMENTI S.R.L.</text:p>
          </table:table-cell>
          <table:table-cell table:style-name="ce6" office:value-type="float" office:value="560.08">
            <text:p>560,08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POSTE ITALIANE SPA</text:p>
          </table:table-cell>
          <table:table-cell table:style-name="ce6" office:value-type="float" office:value="40">
            <text:p>40,0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1436.02">
            <text:p>1.436,02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OLIVETTI SPA</text:p>
          </table:table-cell>
          <table:table-cell table:style-name="ce6" office:value-type="float" office:value="3159.71">
            <text:p>3.159,71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11-12">
            <text:p>12/11/2020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11,35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OPEN SOFTWARE MEDIA SRL</text:p>
          </table:table-cell>
          <table:table-cell table:style-name="ce6" office:value-type="float" office:value="524.16">
            <text:p>524,16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CAP HOLDING SPA</text:p>
          </table:table-cell>
          <table:table-cell table:style-name="ce6" office:value-type="float" office:value="2200.66">
            <text:p>2.200,66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ATS CITTA' METROPOLITANA DI MILANO</text:p>
          </table:table-cell>
          <table:table-cell table:style-name="ce6" office:value-type="float" office:value="512.4">
            <text:p>512,4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ALMAR DI PONTI SRL</text:p>
          </table:table-cell>
          <table:table-cell table:style-name="ce6" office:value-type="float" office:value="504">
            <text:p>504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RISTORANTE PIZZERIA MARE BLU SNC di Todaj Elton e Arben</text:p>
          </table:table-cell>
          <table:table-cell table:style-name="ce6" office:value-type="float" office:value="3865.2">
            <text:p>3.865,2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852">
            <text:p>852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ISFORT S.p.A.</text:p>
          </table:table-cell>
          <table:table-cell table:style-name="ce6" office:value-type="float" office:value="10884.84">
            <text:p>10.884,84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I.S.A.N. SNC</text:p>
          </table:table-cell>
          <table:table-cell table:style-name="ce6" office:value-type="float" office:value="1261.52">
            <text:p>1.261,5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2209.49">
            <text:p>2.209,4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787.5">
            <text:p>787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FONDAZIONE ADOLESCERE</text:p>
          </table:table-cell>
          <table:table-cell table:style-name="ce6" office:value-type="float" office:value="9740">
            <text:p>9.74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FREENERGY ONLUS</text:p>
          </table:table-cell>
          <table:table-cell table:style-name="ce6" office:value-type="float" office:value="8951.25">
            <text:p>8.951,25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420.94">
            <text:p>4.420,9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MINIME OBLATE DEL CUORE IMMACOLATO DI MARIA</text:p>
          </table:table-cell>
          <table:table-cell table:style-name="ce6" office:value-type="float" office:value="8835">
            <text:p>8.835,00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I.S.A.N. SNC</text:p>
          </table:table-cell>
          <table:table-cell table:style-name="ce6" office:value-type="float" office:value="4436.41">
            <text:p>4.436,41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SI.EL.CO S.R.L</text:p>
          </table:table-cell>
          <table:table-cell table:style-name="ce6" office:value-type="float" office:value="815.96">
            <text:p>815,96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66">
            <text:p>166,00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BOLDONI CLAUDIO</text:p>
          </table:table-cell>
          <table:table-cell table:style-name="ce6" office:value-type="float" office:value="4962.25">
            <text:p>4.962,25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20-11-13">
            <text:p>13/11/2020</text:p>
          </table:table-cell>
          <table:table-cell office:value-type="string">
            <text:p>NSC NETWORK SOLUTION COMPANY SRL</text:p>
          </table:table-cell>
          <table:table-cell table:style-name="ce6" office:value-type="float" office:value="3583.04">
            <text:p>3.583,04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1-16">
            <text:p>16/11/2020</text:p>
          </table:table-cell>
          <table:table-cell office:value-type="string">
            <text:p>AGENZIA DELLE ENTRATE - RISCOSSIONE</text:p>
          </table:table-cell>
          <table:table-cell table:style-name="ce6" office:value-type="float" office:value="49.19">
            <text:p>49,19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20-11-16">
            <text:p>16/11/2020</text:p>
          </table:table-cell>
          <table:table-cell office:value-type="string">
            <text:p>AGENZIA DELLE ENTRATE DI LEGNANO</text:p>
          </table:table-cell>
          <table:table-cell table:style-name="ce6" office:value-type="float" office:value="26551.44">
            <text:p>26.551,44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STRIPES COOP.SOCIALE ONLUS</text:p>
          </table:table-cell>
          <table:table-cell table:style-name="ce6" office:value-type="float" office:value="96222.46">
            <text:p>96.222,4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BROGGI MARIA LUISA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2446.77">
            <text:p>2.446,7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GRASSI EMANUELA</text:p>
          </table:table-cell>
          <table:table-cell table:style-name="ce6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POLISTE SRL</text:p>
          </table:table-cell>
          <table:table-cell table:style-name="ce6" office:value-type="float" office:value="22096.18">
            <text:p>22.096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SICIL SRL SERVIZI INTEGRATI CISL LOMBARDIA</text:p>
          </table:table-cell>
          <table:table-cell table:style-name="ce6" office:value-type="float" office:value="216.25">
            <text:p>216,2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TAORMINA VINCENZA</text:p>
          </table:table-cell>
          <table:table-cell table:style-name="ce6" office:value-type="float" office:value="25">
            <text:p>25,0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KUWAIT PETROLEUM ITALIA SPA</text:p>
          </table:table-cell>
          <table:table-cell table:style-name="ce6" office:value-type="float" office:value="1821.6">
            <text:p>1.821,60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STRIPES COOP.SOCIALE ONLUS</text:p>
          </table:table-cell>
          <table:table-cell table:style-name="ce6" office:value-type="float" office:value="56055.6">
            <text:p>56.055,6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3SG AZ.SERV.SOCIO SAN. GALLARATE</text:p>
          </table:table-cell>
          <table:table-cell table:style-name="ce6" office:value-type="float" office:value="6202">
            <text:p>6.202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ASSOCIAZIONE COMETA</text:p>
          </table:table-cell>
          <table:table-cell table:style-name="ce6" office:value-type="float" office:value="450">
            <text:p>45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CASA VINCENZIANA ONLUS</text:p>
          </table:table-cell>
          <table:table-cell table:style-name="ce6" office:value-type="float" office:value="1200">
            <text:p>1.2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CLOE SRL</text:p>
          </table:table-cell>
          <table:table-cell table:style-name="ce6" office:value-type="float" office:value="1598">
            <text:p>1.598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3255">
            <text:p>3.255,00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EDA SYSTEM SRL</text:p>
          </table:table-cell>
          <table:table-cell table:style-name="ce6" office:value-type="float" office:value="13725">
            <text:p>13.725,00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GR PUBBLICITA' SRL</text:p>
          </table:table-cell>
          <table:table-cell table:style-name="ce6" office:value-type="float" office:value="8521.98">
            <text:p>8.521,98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CONSORZIO DEL FIUME OLONA</text:p>
          </table:table-cell>
          <table:table-cell table:style-name="ce6" office:value-type="float" office:value="3100">
            <text:p>3.100,00</text:p>
          </table:table-cell>
        </table:table-row>
        <table:table-row table:style-name="ro1">
          <table:table-cell office:value-type="string">
            <text:p>Mobili e arredi n.a.c.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EURONICS ITALIA SPA</text:p>
          </table:table-cell>
          <table:table-cell table:style-name="ce6" office:value-type="float" office:value="699.98">
            <text:p>699,98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1187.99">
            <text:p>1.187,99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AEMME LINEA AMBIENTE SRL</text:p>
          </table:table-cell>
          <table:table-cell table:style-name="ce6" office:value-type="float" office:value="5898.4">
            <text:p>5.898,4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11-17">
            <text:p>17/11/2020</text:p>
          </table:table-cell>
          <table:table-cell office:value-type="string">
            <text:p>EURO.PA SERVICE SRL</text:p>
          </table:table-cell>
          <table:table-cell table:style-name="ce6" office:value-type="float" office:value="34890.71">
            <text:p>34.890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506.23">
            <text:p>1.506,2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1.216,7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3.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2077.13">
            <text:p>2.077,1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677.61">
            <text:p>1.677,6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2404.06">
            <text:p>2.404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800.71">
            <text:p>1.800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922.78">
            <text:p>1.922,7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1.7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1.123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2237.63">
            <text:p>2.237,6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916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736.12">
            <text:p>1.736,1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767.5">
            <text:p>1.76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723.25">
            <text:p>1.723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843.06">
            <text:p>1.843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2002">
            <text:p>2.0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383.76">
            <text:p>1.383,7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3670">
            <text:p>3.6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709.5">
            <text:p>1.709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1.3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504.84">
            <text:p>1.50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2797.03">
            <text:p>2.797,0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686.93">
            <text:p>686,9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627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2998.05">
            <text:p>2.998,0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998.61">
            <text:p>998,6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3049.8">
            <text:p>3.049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2539.87">
            <text:p>2.539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778.25">
            <text:p>1.778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599.5">
            <text:p>1.599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706.23">
            <text:p>1.706,2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816.21">
            <text:p>1.816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8">
            <text:p>18/11/2020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1.562,46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CAP HOLDING SPA</text:p>
          </table:table-cell>
          <table:table-cell table:style-name="ce6" office:value-type="float" office:value="541.12">
            <text:p>541,1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DIVERSI</text:p>
          </table:table-cell>
          <table:table-cell table:style-name="ce6" office:value-type="float" office:value="80">
            <text:p>8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COMANDO PROVINCIALE VIGILI DEL FUOCO</text:p>
          </table:table-cell>
          <table:table-cell table:style-name="ce6" office:value-type="float" office:value="324">
            <text:p>324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DIVERSI</text:p>
          </table:table-cell>
          <table:table-cell table:style-name="ce6" office:value-type="float" office:value="1441.8">
            <text:p>1.441,8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DIVERSI</text:p>
          </table:table-cell>
          <table:table-cell table:style-name="ce6" office:value-type="float" office:value="406.54">
            <text:p>406,54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CARTOLANDIA LEGNANO DI SCHENATO TIZIANA</text:p>
          </table:table-cell>
          <table:table-cell table:style-name="ce6" office:value-type="float" office:value="1146.77">
            <text:p>1.146,77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CARTOLERIA 10 E LODE DI BALLABIO MONICA</text:p>
          </table:table-cell>
          <table:table-cell table:style-name="ce6" office:value-type="float" office:value="50.45">
            <text:p>50,45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CARTOLIBRERIA EDICOLA MONTI DI MONTI LAURA E TREZZI S.N.C.</text:p>
          </table:table-cell>
          <table:table-cell table:style-name="ce6" office:value-type="float" office:value="1683.11">
            <text:p>1.683,11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COOP. NUOVA TERRA SOCIETA' COOPERATIVA</text:p>
          </table:table-cell>
          <table:table-cell table:style-name="ce6" office:value-type="float" office:value="1122.26">
            <text:p>1.122,26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GALLERIA DEL LIBRO DI DELL'ACQUA M. E FIGLIO SNC</text:p>
          </table:table-cell>
          <table:table-cell table:style-name="ce6" office:value-type="float" office:value="483.48">
            <text:p>483,48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MULTIOFFICE SNC DI CANTONI A. &amp; TURCATO GB.</text:p>
          </table:table-cell>
          <table:table-cell table:style-name="ce6" office:value-type="float" office:value="1390.99">
            <text:p>1.390,99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NEW MARIA ROSA SAS - CARTOLIBRERIA</text:p>
          </table:table-cell>
          <table:table-cell table:style-name="ce6" office:value-type="float" office:value="426.82">
            <text:p>426,82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1-19">
            <text:p>19/11/2020</text:p>
          </table:table-cell>
          <table:table-cell office:value-type="string">
            <text:p>PORETTI LUIGI CARTOLERIA DEL CORSO</text:p>
          </table:table-cell>
          <table:table-cell table:style-name="ce6" office:value-type="float" office:value="886.43">
            <text:p>886,43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11-20">
            <text:p>20/11/2020</text:p>
          </table:table-cell>
          <table:table-cell office:value-type="string">
            <text:p>POSTE ITALIANE SPA</text:p>
          </table:table-cell>
          <table:table-cell table:style-name="ce6" office:value-type="float" office:value="518.09">
            <text:p>518,09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EDITRICE BIBLIOGRAFICA S.R.L.</text:p>
          </table:table-cell>
          <table:table-cell table:style-name="ce6" office:value-type="float" office:value="65.57">
            <text:p>65,57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EXTRO S.R.L. </text:p>
          </table:table-cell>
          <table:table-cell table:style-name="ce6" office:value-type="float" office:value="1830">
            <text:p>1.830,00</text:p>
          </table:table-cell>
        </table:table-row>
        <table:table-row table:style-name="ro1">
          <table:table-cell office:value-type="string">
            <text:p>Altri beni e prodotti sanitari n.a.c.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FARMACIA LUCE SIMONATTI SAS DELLA DOTT.SSA MUNARO ALESSANDRA</text:p>
          </table:table-cell>
          <table:table-cell table:style-name="ce6" office:value-type="float" office:value="2615.01">
            <text:p>2.615,01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IL CASTELLO SNC DI TODAJ TONIN E TODAJ KLAUDIO</text:p>
          </table:table-cell>
          <table:table-cell table:style-name="ce6" office:value-type="float" office:value="834">
            <text:p>834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EXTRO S.R.L. </text:p>
          </table:table-cell>
          <table:table-cell table:style-name="ce6" office:value-type="float" office:value="1146.8">
            <text:p>1.146,8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STRIPES COOP.SOCIALE ONLUS</text:p>
          </table:table-cell>
          <table:table-cell table:style-name="ce6" office:value-type="float" office:value="6733.65">
            <text:p>6.733,65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MYO SPA</text:p>
          </table:table-cell>
          <table:table-cell table:style-name="ce6" office:value-type="float" office:value="1126.21">
            <text:p>1.126,21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OFFICINAIDEE ADV SRL</text:p>
          </table:table-cell>
          <table:table-cell table:style-name="ce6" office:value-type="float" office:value="219.6">
            <text:p>219,6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ATI SAN GIUSEPPE SANT'ANDREA</text:p>
          </table:table-cell>
          <table:table-cell table:style-name="ce6" office:value-type="float" office:value="960">
            <text:p>96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LABANDA COOPERATIVA SOCIALE A.R.L. ONLUS</text:p>
          </table:table-cell>
          <table:table-cell table:style-name="ce6" office:value-type="float" office:value="1617">
            <text:p>1.617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PICCOLO PRINCIPE SOC. COOP. SOCIALE ONLUS</text:p>
          </table:table-cell>
          <table:table-cell table:style-name="ce6" office:value-type="float" office:value="2992.5">
            <text:p>2.992,5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S.T.I.E. <text:s/>S.P.A.</text:p>
          </table:table-cell>
          <table:table-cell table:style-name="ce6" office:value-type="float" office:value="126556.56">
            <text:p>126.556,56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9548.74">
            <text:p>9.548,74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768">
            <text:p>768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BORDIN SRL</text:p>
          </table:table-cell>
          <table:table-cell table:style-name="ce6" office:value-type="float" office:value="192236.14">
            <text:p>192.236,14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COMUNICA TELECOMUNICAZIONI SRL</text:p>
          </table:table-cell>
          <table:table-cell table:style-name="ce6" office:value-type="float" office:value="7307.44">
            <text:p>7.307,44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881.34">
            <text:p>881,34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PROJECT AUTOMATION S.P.A.</text:p>
          </table:table-cell>
          <table:table-cell table:style-name="ce6" office:value-type="float" office:value="3833.76">
            <text:p>3.833,76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AMMINISTRATORI COMUNALI</text:p>
          </table:table-cell>
          <table:table-cell table:style-name="ce6" office:value-type="float" office:value="16486.22">
            <text:p>16.486,22</text:p>
          </table:table-cell>
        </table:table-row>
        <table:table-row table:style-name="ro1">
          <table:table-cell office:value-type="string">
            <text:p>Prodotti farmaceutici ed emoderivati</text:p>
          </table:table-cell>
          <table:table-cell table:style-name="ce3" office:value-type="date" office:date-value="2020-11-24">
            <text:p>24/11/2020</text:p>
          </table:table-cell>
          <table:table-cell office:value-type="string">
            <text:p>FARMACIA LUCE SIMONATTI SAS DELLA DOTT.SSA MUNARO ALESSANDRA</text:p>
          </table:table-cell>
          <table:table-cell table:style-name="ce6" office:value-type="float" office:value="378.18">
            <text:p>378,1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25">
            <text:p>1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287">
            <text:p>2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53">
            <text:p>15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1.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8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254">
            <text:p>2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96">
            <text:p>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38">
            <text:p>13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75">
            <text:p>1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43">
            <text:p>1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60">
            <text:p>1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82">
            <text:p>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01">
            <text:p>1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355">
            <text:p>3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42">
            <text:p>1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309">
            <text:p>3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11">
            <text:p>11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27">
            <text:p>12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319">
            <text:p>31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228">
            <text:p>22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91">
            <text:p>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09">
            <text:p>1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79">
            <text:p>17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42">
            <text:p>1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2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31">
            <text:p>13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220">
            <text:p>2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143">
            <text:p>1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695">
            <text:p>6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207">
            <text:p>20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DIVERSI</text:p>
          </table:table-cell>
          <table:table-cell table:style-name="ce6" office:value-type="float" office:value="54">
            <text:p>54,00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11-25">
            <text:p>25/11/2020</text:p>
          </table:table-cell>
          <table:table-cell office:value-type="string">
            <text:p>T.I.M. SPA</text:p>
          </table:table-cell>
          <table:table-cell table:style-name="ce6" office:value-type="float" office:value="36.6">
            <text:p>36,6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S. &amp; M.S .SALES &amp; MARKETING SOLUTIONS SRL</text:p>
          </table:table-cell>
          <table:table-cell table:style-name="ce6" office:value-type="float" office:value="1926.31">
            <text:p>1.926,31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233.99">
            <text:p>233,9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COMUNE DI AGRIGENTO</text:p>
          </table:table-cell>
          <table:table-cell table:style-name="ce6" office:value-type="float" office:value="9.78">
            <text:p>9,7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COMUNE DI CASTANO PRIMO*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COMUNE DI CUSANO MILANIN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COMUNE DI FALCONARA MARITTIMA</text:p>
          </table:table-cell>
          <table:table-cell table:style-name="ce6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COMUNE DI MARINE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COMUNE DI MORTARA</text:p>
          </table:table-cell>
          <table:table-cell table:style-name="ce6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COMUNE DI NOVA MILANESE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COMUNE DI NOVARA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COMUNE DI PADERNO DUGNANO*</text:p>
          </table:table-cell>
          <table:table-cell table:style-name="ce6" office:value-type="float" office:value="6.73">
            <text:p>6,7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COMUNE DI TRECATE</text:p>
          </table:table-cell>
          <table:table-cell table:style-name="ce6" office:value-type="float" office:value="9.88">
            <text:p>9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COMUNE DI VANZAGO*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SERENA SOC.COOP. SOCIALE</text:p>
          </table:table-cell>
          <table:table-cell table:style-name="ce6" office:value-type="float" office:value="14552.31">
            <text:p>14.552,31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F.G.P. SRL</text:p>
          </table:table-cell>
          <table:table-cell table:style-name="ce6" office:value-type="float" office:value="18300">
            <text:p>18.300,00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VIVIGAS SPA</text:p>
          </table:table-cell>
          <table:table-cell table:style-name="ce6" office:value-type="float" office:value="830.8">
            <text:p>830,80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MAGGIOLI SPA</text:p>
          </table:table-cell>
          <table:table-cell table:style-name="ce6" office:value-type="float" office:value="8836.46">
            <text:p>8.836,46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TOKIO MARINE EUROPE SA</text:p>
          </table:table-cell>
          <table:table-cell table:style-name="ce6" office:value-type="float" office:value="1485">
            <text:p>1.485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ISTITUTO BARBARA MELZI DELLE FIGLIE DELLA CARITA' CANOSSIANE</text:p>
          </table:table-cell>
          <table:table-cell table:style-name="ce6" office:value-type="float" office:value="4548.31">
            <text:p>4.548,31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PARROCCHIA DI S. PAOLO APOSTOLO - scuola materna</text:p>
          </table:table-cell>
          <table:table-cell table:style-name="ce6" office:value-type="float" office:value="4548.31">
            <text:p>4.548,31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PARROCCHIA S. REDENTORE-SCUOLA MATERNA</text:p>
          </table:table-cell>
          <table:table-cell table:style-name="ce6" office:value-type="float" office:value="4548.31">
            <text:p>4.548,31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PARROCCHIA SAN DOMENICO - SCUOLA MATERNA</text:p>
          </table:table-cell>
          <table:table-cell table:style-name="ce6" office:value-type="float" office:value="6822.47">
            <text:p>6.822,47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PARROCCHIA SAN MAGNO - SC. MATERNA MONTI ROVEDA</text:p>
          </table:table-cell>
          <table:table-cell table:style-name="ce6" office:value-type="float" office:value="4548.31">
            <text:p>4.548,31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PARROCCHIA SS. MAGI - SCUOLA MATERNA</text:p>
          </table:table-cell>
          <table:table-cell table:style-name="ce6" office:value-type="float" office:value="3411.23">
            <text:p>3.411,23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PARROCCHIA SS. MARTIRI ANAUNIANI-SCUOLA MATERNA</text:p>
          </table:table-cell>
          <table:table-cell table:style-name="ce6" office:value-type="float" office:value="6822.47">
            <text:p>6.822,47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SCUOLA MATERNA MATER ORPHANORUM</text:p>
          </table:table-cell>
          <table:table-cell table:style-name="ce6" office:value-type="float" office:value="2274.16">
            <text:p>2.274,16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11-26">
            <text:p>26/11/2020</text:p>
          </table:table-cell>
          <table:table-cell office:value-type="string">
            <text:p>SCUOLA MATERNA S. BAMBINO GESU'</text:p>
          </table:table-cell>
          <table:table-cell table:style-name="ce6" office:value-type="float" office:value="11229.6">
            <text:p>11.229,60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table:style-name="ce3" office:value-type="date" office:date-value="2020-11-27">
            <text:p>27/11/2020</text:p>
          </table:table-cell>
          <table:table-cell office:value-type="string">
            <text:p>ATS CITTA' METROPOLITANA DI MILANO</text:p>
          </table:table-cell>
          <table:table-cell table:style-name="ce6" office:value-type="float" office:value="409.92">
            <text:p>409,92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1-27">
            <text:p>27/11/2020</text:p>
          </table:table-cell>
          <table:table-cell office:value-type="string">
            <text:p>AMGA LEGNANO S.P.A.</text:p>
          </table:table-cell>
          <table:table-cell table:style-name="ce6" office:value-type="float" office:value="72198.53">
            <text:p>72.198,5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1-27">
            <text:p>27/11/2020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6284.25">
            <text:p>6.284,25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1-27">
            <text:p>27/11/2020</text:p>
          </table:table-cell>
          <table:table-cell office:value-type="string">
            <text:p>AZ IMPIANTI SRL</text:p>
          </table:table-cell>
          <table:table-cell table:style-name="ce6" office:value-type="float" office:value="12251.24">
            <text:p>12.251,24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11-27">
            <text:p>27/11/2020</text:p>
          </table:table-cell>
          <table:table-cell office:value-type="string">
            <text:p>ATS CITTA' METROPOLITANA DI MILANO</text:p>
          </table:table-cell>
          <table:table-cell table:style-name="ce6" office:value-type="float" office:value="2101.85">
            <text:p>2.101,85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table:style-name="ce3" office:value-type="date" office:date-value="2020-11-27">
            <text:p>27/11/2020</text:p>
          </table:table-cell>
          <table:table-cell office:value-type="string">
            <text:p>LEONARDO SPA</text:p>
          </table:table-cell>
          <table:table-cell table:style-name="ce6" office:value-type="float" office:value="67.14">
            <text:p>67,14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VIRCOL SRL</text:p>
          </table:table-cell>
          <table:table-cell table:style-name="ce6" office:value-type="float" office:value="6897.93">
            <text:p>6.897,93</text:p>
          </table:table-cell>
        </table:table-row>
        <table:table-row table:style-name="ro1">
          <table:table-cell office:value-type="string">
            <text:p>Altri beni e prodotti sanitari n.a.c.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SI.EL.CO S.R.L</text:p>
          </table:table-cell>
          <table:table-cell table:style-name="ce6" office:value-type="float" office:value="3755.47">
            <text:p>3.755,4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FONDAZIONE SOMASCHI ONLUS</text:p>
          </table:table-cell>
          <table:table-cell table:style-name="ce6" office:value-type="float" office:value="70000">
            <text:p>70.0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STRIPES COOP.SOCIALE ONLUS</text:p>
          </table:table-cell>
          <table:table-cell table:style-name="ce6" office:value-type="float" office:value="4575.23">
            <text:p>4.575,23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MAGGIOLI SPA</text:p>
          </table:table-cell>
          <table:table-cell table:style-name="ce6" office:value-type="float" office:value="3671.4">
            <text:p>3.671,4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DUECI' ITALIA S.R.L.</text:p>
          </table:table-cell>
          <table:table-cell table:style-name="ce6" office:value-type="float" office:value="1346.58">
            <text:p>1.346,58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MYO SPA</text:p>
          </table:table-cell>
          <table:table-cell table:style-name="ce6" office:value-type="float" office:value="497.31">
            <text:p>497,3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21471.66">
            <text:p>21.471,66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6493.73">
            <text:p>6.493,7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LA RUOTA SOC.COOP. SOC. ONLUS</text:p>
          </table:table-cell>
          <table:table-cell table:style-name="ce6" office:value-type="float" office:value="1300.33">
            <text:p>1.300,33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AEMME LINEA AMBIENTE SRL</text:p>
          </table:table-cell>
          <table:table-cell table:style-name="ce6" office:value-type="float" office:value="1395227.01">
            <text:p>1.395.227,01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PELLEGRINI SPA</text:p>
          </table:table-cell>
          <table:table-cell table:style-name="ce6" office:value-type="float" office:value="2646.35">
            <text:p>2.646,35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COLMAN LUCA SRL</text:p>
          </table:table-cell>
          <table:table-cell table:style-name="ce6" office:value-type="float" office:value="12280.58">
            <text:p>12.280,58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MONDOFFICE SRL</text:p>
          </table:table-cell>
          <table:table-cell table:style-name="ce6" office:value-type="float" office:value="878.6">
            <text:p>878,6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ATS CITTA' METROPOLITANA DI MILANO</text:p>
          </table:table-cell>
          <table:table-cell table:style-name="ce6" office:value-type="float" office:value="662.95">
            <text:p>662,95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3951.06">
            <text:p>3.951,06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MONTI &amp; RUSSO DIGITAL SRL</text:p>
          </table:table-cell>
          <table:table-cell table:style-name="ce6" office:value-type="float" office:value="556.32">
            <text:p>556,32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38.7">
            <text:p>38,70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FOGAGNOLO MAURIZIO</text:p>
          </table:table-cell>
          <table:table-cell table:style-name="ce6" office:value-type="float" office:value="2787.92">
            <text:p>2.787,92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135.42">
            <text:p>135,42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INDUSTRIA GRAFICA RABOLINI SRL</text:p>
          </table:table-cell>
          <table:table-cell table:style-name="ce6" office:value-type="float" office:value="1232.83">
            <text:p>1.232,83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AEMME LINEA AMBIENTE SRL</text:p>
          </table:table-cell>
          <table:table-cell table:style-name="ce6" office:value-type="float" office:value="1811.7">
            <text:p>1.811,70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20-12-01">
            <text:p>01/12/2020</text:p>
          </table:table-cell>
          <table:table-cell office:value-type="string">
            <text:p>ISTITUTO SUPERIORE CARLO DELL'ACQUA</text:p>
          </table:table-cell>
          <table:table-cell table:style-name="ce6" office:value-type="float" office:value="1000">
            <text:p>1.000,0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12-02">
            <text:p>02/12/2020</text:p>
          </table:table-cell>
          <table:table-cell office:value-type="string">
            <text:p>POSTE ITALIANE SPA</text:p>
          </table:table-cell>
          <table:table-cell table:style-name="ce6" office:value-type="float" office:value="289.16">
            <text:p>289,16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12-02">
            <text:p>02/12/2020</text:p>
          </table:table-cell>
          <table:table-cell office:value-type="string">
            <text:p>ENEL ENERGIA SPA</text:p>
          </table:table-cell>
          <table:table-cell table:style-name="ce6" office:value-type="float" office:value="22501.23">
            <text:p>22.501,23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12-02">
            <text:p>02/12/2020</text:p>
          </table:table-cell>
          <table:table-cell office:value-type="string">
            <text:p>ENEL ENERGIA SPA</text:p>
          </table:table-cell>
          <table:table-cell table:style-name="ce6" office:value-type="float" office:value="40672.16">
            <text:p>40.672,16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2-03">
            <text:p>03/12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583.6">
            <text:p>583,6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ANCITEL SPA IN LIQUIDAZIONE</text:p>
          </table:table-cell>
          <table:table-cell table:style-name="ce6" office:value-type="float" office:value="630.08">
            <text:p>630,08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AMGA LEGNANO S.P.A.</text:p>
          </table:table-cell>
          <table:table-cell table:style-name="ce6" office:value-type="float" office:value="230967.8">
            <text:p>230.967,8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CI.TI.ESSE S.R.L.</text:p>
          </table:table-cell>
          <table:table-cell table:style-name="ce6" office:value-type="float" office:value="842">
            <text:p>842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EURO.PA SERVICE SRL</text:p>
          </table:table-cell>
          <table:table-cell table:style-name="ce6" office:value-type="float" office:value="8275.87">
            <text:p>8.275,87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2844.32">
            <text:p>22.844,32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ALMAR DI PONTI SRL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180">
            <text:p>18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RISTORANTE PIZZERIA MARE BLU SNC di Todaj Elton e Arben</text:p>
          </table:table-cell>
          <table:table-cell table:style-name="ce6" office:value-type="float" office:value="2431">
            <text:p>2.431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ASSOCIAZIONE SESSANTAMILAVITEDASALVARE ALTOMILANESE ODV</text:p>
          </table:table-cell>
          <table:table-cell table:style-name="ce6" office:value-type="float" office:value="1501.82">
            <text:p>1.501,8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AUTOSTRADE PER L'ITALIA SPA</text:p>
          </table:table-cell>
          <table:table-cell table:style-name="ce6" office:value-type="float" office:value="23">
            <text:p>23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COOPERATIVA SOCIALE BARBARA B</text:p>
          </table:table-cell>
          <table:table-cell table:style-name="ce6" office:value-type="float" office:value="37450.32">
            <text:p>37.450,3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STUDIO OMEGA S R L </text:p>
          </table:table-cell>
          <table:table-cell table:style-name="ce6" office:value-type="float" office:value="1205.36">
            <text:p>1.205,3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WECITY SRL</text:p>
          </table:table-cell>
          <table:table-cell table:style-name="ce6" office:value-type="float" office:value="4319.17">
            <text:p>4.319,17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GREEN FUEL COMPANY S.P.A.</text:p>
          </table:table-cell>
          <table:table-cell table:style-name="ce6" office:value-type="float" office:value="382.22">
            <text:p>382,22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EGAF EDIZIONI SRL</text:p>
          </table:table-cell>
          <table:table-cell table:style-name="ce6" office:value-type="float" office:value="33.5">
            <text:p>33,5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POSTE ITALIANE SPA</text:p>
          </table:table-cell>
          <table:table-cell table:style-name="ce6" office:value-type="float" office:value="136.9">
            <text:p>136,9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3162">
            <text:p>3.162,0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COLMAN LUCA SRL</text:p>
          </table:table-cell>
          <table:table-cell table:style-name="ce6" office:value-type="float" office:value="12280.58">
            <text:p>12.280,58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SI.EL.CO S.R.L</text:p>
          </table:table-cell>
          <table:table-cell table:style-name="ce6" office:value-type="float" office:value="2193.5">
            <text:p>2.193,50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TEFME ENERGY SRL</text:p>
          </table:table-cell>
          <table:table-cell table:style-name="ce6" office:value-type="float" office:value="97949.33">
            <text:p>97.949,33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GR PUBBLICITA' SRL</text:p>
          </table:table-cell>
          <table:table-cell table:style-name="ce6" office:value-type="float" office:value="1299.3">
            <text:p>1.299,30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NSC NETWORK SOLUTION COMPANY SRL</text:p>
          </table:table-cell>
          <table:table-cell table:style-name="ce6" office:value-type="float" office:value="1488.4">
            <text:p>1.488,40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COSTRUZIONI PERREGRINI SRL</text:p>
          </table:table-cell>
          <table:table-cell table:style-name="ce6" office:value-type="float" office:value="1830">
            <text:p>1.830,00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NOVOBOX S.R.L.</text:p>
          </table:table-cell>
          <table:table-cell table:style-name="ce6" office:value-type="float" office:value="2482.69">
            <text:p>2.482,69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EURO.PA SERVICE SRL</text:p>
          </table:table-cell>
          <table:table-cell table:style-name="ce6" office:value-type="float" office:value="49593">
            <text:p>49.593,00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TRAFFIC TECNOLOGY S.R.L.</text:p>
          </table:table-cell>
          <table:table-cell table:style-name="ce6" office:value-type="float" office:value="1366.4">
            <text:p>1.366,4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EURO.PA SERVICE SRL</text:p>
          </table:table-cell>
          <table:table-cell table:style-name="ce6" office:value-type="float" office:value="162399.35">
            <text:p>162.399,35</text:p>
          </table:table-cell>
        </table:table-row>
        <table:table-row table:style-name="ro1">
          <table:table-cell office:value-type="string">
            <text:p>Manutenzione ordinaria e riparazioni di beni immobili di valore culturale, storico ed artistico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EURO.PA SERVICE SRL</text:p>
          </table:table-cell>
          <table:table-cell table:style-name="ce6" office:value-type="float" office:value="27914.78">
            <text:p>27.914,78</text:p>
          </table:table-cell>
        </table:table-row>
        <table:table-row table:style-name="ro1">
          <table:table-cell office:value-type="string">
            <text:p>Manutenzione straordinaria su altri beni di terzi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AL.MA. COSTRUZIONI EDILI S.R.L.</text:p>
          </table:table-cell>
          <table:table-cell table:style-name="ce6" office:value-type="float" office:value="4880">
            <text:p>4.880,00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SERCOM SNC</text:p>
          </table:table-cell>
          <table:table-cell table:style-name="ce6" office:value-type="float" office:value="1988.6">
            <text:p>1.988,60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STUDIO LEGALE ASSOCIATO AVVOCATI ALDO TRAVI E ELENA TRAVI</text:p>
          </table:table-cell>
          <table:table-cell table:style-name="ce6" office:value-type="float" office:value="1903.2">
            <text:p>1.903,20</text:p>
          </table:table-cell>
        </table:table-row>
        <table:table-row table:style-name="ro1">
          <table:table-cell office:value-type="string">
            <text:p>Postazioni di lavoro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D.S.C. DIGITAL SYSTEM COMPUTERS S.R.L.</text:p>
          </table:table-cell>
          <table:table-cell table:style-name="ce6" office:value-type="float" office:value="20496">
            <text:p>20.496,00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NEMO SRL</text:p>
          </table:table-cell>
          <table:table-cell table:style-name="ce6" office:value-type="float" office:value="741.15">
            <text:p>741,15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ASST OVEST MILANESE</text:p>
          </table:table-cell>
          <table:table-cell table:style-name="ce6" office:value-type="float" office:value="20.66">
            <text:p>20,66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POSTE ITALIANE SPA</text:p>
          </table:table-cell>
          <table:table-cell table:style-name="ce6" office:value-type="float" office:value="11858.1">
            <text:p>11.858,10</text:p>
          </table:table-cell>
        </table:table-row>
        <table:table-row table:style-name="ro1">
          <table:table-cell office:value-type="string">
            <text:p>Trasferimenti correnti a Parchi nazionali e consorzi ed enti autonomi gestori di parchi e aree naturali protette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CONSORZIO PARCO ALTO MILANESE</text:p>
          </table:table-cell>
          <table:table-cell table:style-name="ce6" office:value-type="float" office:value="107926.24">
            <text:p>107.926,24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FASTWEB SPA</text:p>
          </table:table-cell>
          <table:table-cell table:style-name="ce6" office:value-type="float" office:value="6644.39">
            <text:p>6.644,39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11,35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20-12-04">
            <text:p>04/12/2020</text:p>
          </table:table-cell>
          <table:table-cell office:value-type="string">
            <text:p>VIGNA SRL</text:p>
          </table:table-cell>
          <table:table-cell table:style-name="ce6" office:value-type="float" office:value="709.34">
            <text:p>709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745.5">
            <text:p>745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310.7">
            <text:p>1.310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581.34">
            <text:p>1.581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73">
            <text:p>7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2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543.8">
            <text:p>1.543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7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742">
            <text:p>7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480">
            <text:p>4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553">
            <text:p>55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401.18">
            <text:p>1.401,1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2163">
            <text:p>2.1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430">
            <text:p>4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2063">
            <text:p>2.0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7">
            <text:p>1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470">
            <text:p>4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651">
            <text:p>6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965.46">
            <text:p>1.9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081.5">
            <text:p>1.08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59">
            <text:p>5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630">
            <text:p>6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743">
            <text:p>1.7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443">
            <text:p>1.4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361.5">
            <text:p>36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303.38">
            <text:p>1.303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982.72">
            <text:p>982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952">
            <text:p>9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8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3">
            <text:p>18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122">
            <text:p>1.12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652">
            <text:p>6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2340">
            <text:p>2.3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41">
            <text:p>1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65.46">
            <text:p>1.8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3">
            <text:p>18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8">
            <text:p>16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29.54">
            <text:p>1.829,5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330.51">
            <text:p>1.330,5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482.48">
            <text:p>1.482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77">
            <text:p>17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85">
            <text:p>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8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382">
            <text:p>3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272">
            <text:p>27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518">
            <text:p>51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415">
            <text:p>4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695">
            <text:p>6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965.46">
            <text:p>1.9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217.5">
            <text:p>21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091">
            <text:p>1.0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280">
            <text:p>1.2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99.8">
            <text:p>199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225">
            <text:p>2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134">
            <text:p>1.13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846.52">
            <text:p>1.846,5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02.42">
            <text:p>1.602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291">
            <text:p>1.2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DIVERSI</text:p>
          </table:table-cell>
          <table:table-cell table:style-name="ce6" office:value-type="float" office:value="1665.46">
            <text:p>1.665,4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GARAGE AUTOSTRADA S.R.L.</text:p>
          </table:table-cell>
          <table:table-cell table:style-name="ce6" office:value-type="float" office:value="2840.25">
            <text:p>2.840,2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TESORERIA PROVINCIALE DELLO STATO DI MILANO</text:p>
          </table:table-cell>
          <table:table-cell table:style-name="ce6" office:value-type="float" office:value="395.22">
            <text:p>395,22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12-09">
            <text:p>09/12/2020</text:p>
          </table:table-cell>
          <table:table-cell office:value-type="string">
            <text:p>ENEL ENERGIA SPA</text:p>
          </table:table-cell>
          <table:table-cell table:style-name="ce6" office:value-type="float" office:value="820.15">
            <text:p>820,1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0">
            <text:p>10/12/2020</text:p>
          </table:table-cell>
          <table:table-cell office:value-type="string">
            <text:p>MINISTERO DELLE INFRASTRUTTURE E DEI TRASPORTI</text:p>
          </table:table-cell>
          <table:table-cell table:style-name="ce6" office:value-type="float" office:value="116">
            <text:p>116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0">
            <text:p>10/12/2020</text:p>
          </table:table-cell>
          <table:table-cell office:value-type="string">
            <text:p>TESORERIA PROVINCIALE DELLO STATO DI MILANO</text:p>
          </table:table-cell>
          <table:table-cell table:style-name="ce6" office:value-type="float" office:value="25.82">
            <text:p>25,82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STRIPES COOP.SOCIALE ONLUS</text:p>
          </table:table-cell>
          <table:table-cell table:style-name="ce6" office:value-type="float" office:value="159954.9">
            <text:p>159.954,9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ALMAR DI PONTI SRL</text:p>
          </table:table-cell>
          <table:table-cell table:style-name="ce6" office:value-type="float" office:value="3299.99">
            <text:p>3.299,9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30179.83">
            <text:p>30.179,8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STRIPES COOP.SOCIALE ONLUS</text:p>
          </table:table-cell>
          <table:table-cell table:style-name="ce6" office:value-type="float" office:value="9122.19">
            <text:p>9.122,19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STRIPES COOP.SOCIALE ONLUS</text:p>
          </table:table-cell>
          <table:table-cell table:style-name="ce6" office:value-type="float" office:value="83430.95">
            <text:p>83.430,95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3582.29">
            <text:p>3.582,2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FONDAZIONE ADOLESCERE</text:p>
          </table:table-cell>
          <table:table-cell table:style-name="ce6" office:value-type="float" office:value="9426">
            <text:p>9.426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SILVABELLA COOP. SOCIALE</text:p>
          </table:table-cell>
          <table:table-cell table:style-name="ce6" office:value-type="float" office:value="14973">
            <text:p>14.973,00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TOP SPIN SAS</text:p>
          </table:table-cell>
          <table:table-cell table:style-name="ce6" office:value-type="float" office:value="2033.74">
            <text:p>2.033,74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SAIMP S.R.L.</text:p>
          </table:table-cell>
          <table:table-cell table:style-name="ce6" office:value-type="float" office:value="61000">
            <text:p>61.000,00</text:p>
          </table:table-cell>
        </table:table-row>
        <table:table-row table:style-name="ro1">
          <table:table-cell office:value-type="string">
            <text:p>Interessi passivi a Cassa Depositi e Prestiti SPA su mutui e altri finanziamenti a medio lungo termine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CASSA DEPOSITI E PRESTITI <text:s text:c="2"/>15</text:p>
          </table:table-cell>
          <table:table-cell table:style-name="ce6" office:value-type="float" office:value="87256.19">
            <text:p>87.256,19</text:p>
          </table:table-cell>
        </table:table-row>
        <table:table-row table:style-name="ro1">
          <table:table-cell office:value-type="string">
            <text:p>Interessi passivi a Ministeri su mutui e altri finanziamenti a medio lungo termine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MINISTERO DELLE FINANZE</text:p>
          </table:table-cell>
          <table:table-cell table:style-name="ce6" office:value-type="float" office:value="455.98">
            <text:p>455,98</text:p>
          </table:table-cell>
        </table:table-row>
        <table:table-row table:style-name="ro1">
          <table:table-cell office:value-type="string">
            <text:p>Macchinari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EDA SYSTEM SRL</text:p>
          </table:table-cell>
          <table:table-cell table:style-name="ce6" office:value-type="float" office:value="3462.36">
            <text:p>3.462,36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12-11">
            <text:p>11/12/2020</text:p>
          </table:table-cell>
          <table:table-cell office:value-type="string">
            <text:p>FACCHETTI GIANLUCA S.A.S. DI FACCHETTI G.E C.</text:p>
          </table:table-cell>
          <table:table-cell table:style-name="ce6" office:value-type="float" office:value="40">
            <text:p>4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BARBERI FRANDANISA CARMELO ANDREA</text:p>
          </table:table-cell>
          <table:table-cell table:style-name="ce6" office:value-type="float" office:value="103.3">
            <text:p>103,3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BARILE CARLO</text:p>
          </table:table-cell>
          <table:table-cell table:style-name="ce6" office:value-type="float" office:value="236.9">
            <text:p>236,9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BATTAGLIA ILARIA</text:p>
          </table:table-cell>
          <table:table-cell table:style-name="ce6" office:value-type="float" office:value="154.62">
            <text:p>154,62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ASERO MARIA VITTORIA</text:p>
          </table:table-cell>
          <table:table-cell table:style-name="ce6" office:value-type="float" office:value="157.62">
            <text:p>157,62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ERATTI ALBERTO</text:p>
          </table:table-cell>
          <table:table-cell table:style-name="ce6" office:value-type="float" office:value="154.62">
            <text:p>154,62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LOMBO MARCO</text:p>
          </table:table-cell>
          <table:table-cell table:style-name="ce6" office:value-type="float" office:value="41.32">
            <text:p>41,32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PALESCANDOLO ELENA</text:p>
          </table:table-cell>
          <table:table-cell table:style-name="ce6" office:value-type="float" office:value="144.62">
            <text:p>144,62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TRATTORIA SANTUARIO DI MAGGIONI RENATO</text:p>
          </table:table-cell>
          <table:table-cell table:style-name="ce6" office:value-type="float" office:value="864.86">
            <text:p>864,8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CESANO MADERNO</text:p>
          </table:table-cell>
          <table:table-cell table:style-name="ce6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COLOGNO MONZESE*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MAGNAGO</text:p>
          </table:table-cell>
          <table:table-cell table:style-name="ce6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MARNATE</text:p>
          </table:table-cell>
          <table:table-cell table:style-name="ce6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NERVIANO</text:p>
          </table:table-cell>
          <table:table-cell table:style-name="ce6" office:value-type="float" office:value="30.02">
            <text:p>30,0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NOVARA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OLGIATE OLONA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PADERNO DUGNANO*</text:p>
          </table:table-cell>
          <table:table-cell table:style-name="ce6" office:value-type="float" office:value="6.73">
            <text:p>6,7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SAN GIORGIO SU LEGNANO</text:p>
          </table:table-cell>
          <table:table-cell table:style-name="ce6" office:value-type="float" office:value="23.52">
            <text:p>23,52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CERRO MAGGIORE</text:p>
          </table:table-cell>
          <table:table-cell table:style-name="ce6" office:value-type="float" office:value="64.86">
            <text:p>64,86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LEGNANO</text:p>
          </table:table-cell>
          <table:table-cell table:style-name="ce6" office:value-type="float" office:value="16014.94">
            <text:p>16.014,94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RESCALDINA</text:p>
          </table:table-cell>
          <table:table-cell table:style-name="ce6" office:value-type="float" office:value="97.3">
            <text:p>97,3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ENEL ENERGIA SPA</text:p>
          </table:table-cell>
          <table:table-cell table:style-name="ce6" office:value-type="float" office:value="7173.98">
            <text:p>7.173,98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ENEL ENERGIA SPA</text:p>
          </table:table-cell>
          <table:table-cell table:style-name="ce6" office:value-type="float" office:value="196.42">
            <text:p>196,42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LEGNANO</text:p>
          </table:table-cell>
          <table:table-cell table:style-name="ce6" office:value-type="float" office:value="641.14">
            <text:p>641,14</text:p>
          </table:table-cell>
        </table:table-row>
        <table:table-row table:style-name="ro1">
          <table:table-cell office:value-type="string">
            <text:p>Fabbricati ad uso commerciale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LEGNANO</text:p>
          </table:table-cell>
          <table:table-cell table:style-name="ce6" office:value-type="float" office:value="1366.72">
            <text:p>1.366,72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CERRO MAGGIORE</text:p>
          </table:table-cell>
          <table:table-cell table:style-name="ce6" office:value-type="float" office:value="30.68">
            <text:p>30,68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LEGNANO</text:p>
          </table:table-cell>
          <table:table-cell table:style-name="ce6" office:value-type="float" office:value="6379.99">
            <text:p>6.379,99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RESCALDINA</text:p>
          </table:table-cell>
          <table:table-cell table:style-name="ce6" office:value-type="float" office:value="30.68">
            <text:p>30,68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EURO.PA SERVICE SRL</text:p>
          </table:table-cell>
          <table:table-cell table:style-name="ce6" office:value-type="float" office:value="154862.94">
            <text:p>154.862,94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CERRO MAGGIORE</text:p>
          </table:table-cell>
          <table:table-cell table:style-name="ce6" office:value-type="float" office:value="171.76">
            <text:p>171,76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LEGNANO</text:p>
          </table:table-cell>
          <table:table-cell table:style-name="ce6" office:value-type="float" office:value="10873.9">
            <text:p>10.873,90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RESCALDINA</text:p>
          </table:table-cell>
          <table:table-cell table:style-name="ce6" office:value-type="float" office:value="171.76">
            <text:p>171,76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CERRO MAGGIORE</text:p>
          </table:table-cell>
          <table:table-cell table:style-name="ce6" office:value-type="float" office:value="37.35">
            <text:p>37,35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LEGNANO</text:p>
          </table:table-cell>
          <table:table-cell table:style-name="ce6" office:value-type="float" office:value="5592.73">
            <text:p>5.592,73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RESCALDINA</text:p>
          </table:table-cell>
          <table:table-cell table:style-name="ce6" office:value-type="float" office:value="37.35">
            <text:p>37,35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CERRO MAGGIORE</text:p>
          </table:table-cell>
          <table:table-cell table:style-name="ce6" office:value-type="float" office:value="254.29">
            <text:p>254,29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LEGNANO</text:p>
          </table:table-cell>
          <table:table-cell table:style-name="ce6" office:value-type="float" office:value="33031.64">
            <text:p>33.031,64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COMUNE DI RESCALDINA</text:p>
          </table:table-cell>
          <table:table-cell table:style-name="ce6" office:value-type="float" office:value="274.8">
            <text:p>274,8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EURO.PA SERVICE SRL</text:p>
          </table:table-cell>
          <table:table-cell table:style-name="ce6" office:value-type="float" office:value="4901.21">
            <text:p>4.901,21</text:p>
          </table:table-cell>
        </table:table-row>
        <table:table-row table:style-name="ro1">
          <table:table-cell office:value-type="string">
            <text:p>Rimborsi in conto capitale a Famiglie di somme non dovute o incassate in eccesso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FILIPPINI CARLO</text:p>
          </table:table-cell>
          <table:table-cell table:style-name="ce6" office:value-type="float" office:value="197.75">
            <text:p>197,75</text:p>
          </table:table-cell>
        </table:table-row>
        <table:table-row table:style-name="ro1">
          <table:table-cell office:value-type="string">
            <text:p>Rimborsi in conto capitale a Famiglie di somme non dovute o incassate in eccesso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FILIPPINI LUCIA</text:p>
          </table:table-cell>
          <table:table-cell table:style-name="ce6" office:value-type="float" office:value="197.76">
            <text:p>197,76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PAOLINI SILVANA - CARTOLERIA</text:p>
          </table:table-cell>
          <table:table-cell table:style-name="ce6" office:value-type="float" office:value="49.14">
            <text:p>49,14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VEGA SRL</text:p>
          </table:table-cell>
          <table:table-cell table:style-name="ce6" office:value-type="float" office:value="54.32">
            <text:p>54,32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A.N.U.S.C.A</text:p>
          </table:table-cell>
          <table:table-cell table:style-name="ce6" office:value-type="float" office:value="430">
            <text:p>430,00</text:p>
          </table:table-cell>
        </table:table-row>
        <table:table-row table:style-name="ro1">
          <table:table-cell office:value-type="string">
            <text:p>Trasferimenti correnti a Ministeri</text:p>
          </table:table-cell>
          <table:table-cell table:style-name="ce3" office:value-type="date" office:date-value="2020-12-14">
            <text:p>14/12/2020</text:p>
          </table:table-cell>
          <table:table-cell office:value-type="string">
            <text:p>MINISTERO DEGLI INTERNI <text:s text:c="5"/>2</text:p>
          </table:table-cell>
          <table:table-cell table:style-name="ce6" office:value-type="float" office:value="23167.55">
            <text:p>23.167,55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CALDARINI &amp; ASSOCIATI SRL</text:p>
          </table:table-cell>
          <table:table-cell table:style-name="ce6" office:value-type="float" office:value="952">
            <text:p>952,00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TRADE LAB SRL</text:p>
          </table:table-cell>
          <table:table-cell table:style-name="ce6" office:value-type="float" office:value="5000">
            <text:p>5.00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1452">
            <text:p>1.452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CAF CGN SPA</text:p>
          </table:table-cell>
          <table:table-cell table:style-name="ce6" office:value-type="float" office:value="151.65">
            <text:p>151,6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6.25">
            <text:p>536,2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FEDELI ANNA PAOLA</text:p>
          </table:table-cell>
          <table:table-cell table:style-name="ce6" office:value-type="float" office:value="2500">
            <text:p>2.5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STRIPES COOP.SOCIALE ONLUS</text:p>
          </table:table-cell>
          <table:table-cell table:style-name="ce6" office:value-type="float" office:value="4581.31">
            <text:p>4.581,31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GREEN FUEL COMPANY S.P.A.</text:p>
          </table:table-cell>
          <table:table-cell table:style-name="ce6" office:value-type="float" office:value="366.98">
            <text:p>366,9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787.5">
            <text:p>787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MINIME OBLATE DEL CUORE IMMACOLATO DI MARIA</text:p>
          </table:table-cell>
          <table:table-cell table:style-name="ce6" office:value-type="float" office:value="8550">
            <text:p>8.550,0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S.T.I.E. <text:s/>S.P.A.</text:p>
          </table:table-cell>
          <table:table-cell table:style-name="ce6" office:value-type="float" office:value="119046.31">
            <text:p>119.046,31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9698.89">
            <text:p>9.698,89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24.8">
            <text:p>124,8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TECNO OFFICE S.N.C.</text:p>
          </table:table-cell>
          <table:table-cell table:style-name="ce6" office:value-type="float" office:value="514.04">
            <text:p>514,04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PROJECT AUTOMATION S.P.A.</text:p>
          </table:table-cell>
          <table:table-cell table:style-name="ce6" office:value-type="float" office:value="3833.76">
            <text:p>3.833,76</text:p>
          </table:table-cell>
        </table:table-row>
        <table:table-row table:style-name="ro1">
          <table:table-cell office:value-type="string">
            <text:p>Pubblicazioni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LEGGERE S.R.L.</text:p>
          </table:table-cell>
          <table:table-cell table:style-name="ce6" office:value-type="float" office:value="2900.55">
            <text:p>2.900,55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EURO.PA SERVICE SRL</text:p>
          </table:table-cell>
          <table:table-cell table:style-name="ce6" office:value-type="float" office:value="20936.68">
            <text:p>20.936,68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ASST OVEST MILANESE</text:p>
          </table:table-cell>
          <table:table-cell table:style-name="ce6" office:value-type="float" office:value="48.8">
            <text:p>48,8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954.95">
            <text:p>954,95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LA MANO SOC COOP R.L. ONLUS</text:p>
          </table:table-cell>
          <table:table-cell table:style-name="ce6" office:value-type="float" office:value="295.24">
            <text:p>295,24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20-12-15">
            <text:p>15/12/2020</text:p>
          </table:table-cell>
          <table:table-cell office:value-type="string">
            <text:p>NOSE' MASSIMO</text:p>
          </table:table-cell>
          <table:table-cell table:style-name="ce6" office:value-type="float" office:value="310">
            <text:p>310,00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12-16">
            <text:p>16/12/2020</text:p>
          </table:table-cell>
          <table:table-cell office:value-type="string">
            <text:p>STUDIO DOTTORI COMMERCIALISTI PARADISO BIELLI PASQUINI ASSOCIATI</text:p>
          </table:table-cell>
          <table:table-cell table:style-name="ce6" office:value-type="float" office:value="408.28">
            <text:p>408,28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2-16">
            <text:p>16/12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87.13">
            <text:p>87,13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20-12-17">
            <text:p>17/12/2020</text:p>
          </table:table-cell>
          <table:table-cell office:value-type="string">
            <text:p>CAP HOLDING SPA</text:p>
          </table:table-cell>
          <table:table-cell table:style-name="ce6" office:value-type="float" office:value="46736.47">
            <text:p>46.736,47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3" office:value-type="date" office:date-value="2020-12-17">
            <text:p>17/12/2020</text:p>
          </table:table-cell>
          <table:table-cell office:value-type="string">
            <text:p>AEMME LINEA AMBIENTE SRL</text:p>
          </table:table-cell>
          <table:table-cell table:style-name="ce6" office:value-type="float" office:value="1342">
            <text:p>1.342,00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3" office:value-type="date" office:date-value="2020-12-17">
            <text:p>17/12/2020</text:p>
          </table:table-cell>
          <table:table-cell office:value-type="string">
            <text:p>AEMME LINEA DISTRIBUZIONE S.R.L..</text:p>
          </table:table-cell>
          <table:table-cell table:style-name="ce6" office:value-type="float" office:value="182029.1">
            <text:p>182.029,10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3" office:value-type="date" office:date-value="2020-12-17">
            <text:p>17/12/2020</text:p>
          </table:table-cell>
          <table:table-cell office:value-type="string">
            <text:p>AMGA LEGNANO S.P.A.</text:p>
          </table:table-cell>
          <table:table-cell table:style-name="ce6" office:value-type="float" office:value="30894.46">
            <text:p>30.894,46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3" office:value-type="date" office:date-value="2020-12-17">
            <text:p>17/12/2020</text:p>
          </table:table-cell>
          <table:table-cell office:value-type="string">
            <text:p>CAP HOLDING SPA</text:p>
          </table:table-cell>
          <table:table-cell table:style-name="ce6" office:value-type="float" office:value="30845.57">
            <text:p>30.845,57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2-17">
            <text:p>17/12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57.79">
            <text:p>157,79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12-17">
            <text:p>17/12/2020</text:p>
          </table:table-cell>
          <table:table-cell office:value-type="string">
            <text:p>MORO ITALO</text:p>
          </table:table-cell>
          <table:table-cell table:style-name="ce6" office:value-type="float" office:value="9363.62">
            <text:p>9.363,62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12-17">
            <text:p>17/12/2020</text:p>
          </table:table-cell>
          <table:table-cell office:value-type="string">
            <text:p>VIGNATI DANIELE</text:p>
          </table:table-cell>
          <table:table-cell table:style-name="ce6" office:value-type="float" office:value="1903.2">
            <text:p>1.903,20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20-12-17">
            <text:p>17/12/2020</text:p>
          </table:table-cell>
          <table:table-cell office:value-type="string">
            <text:p>VIVIGAS SPA</text:p>
          </table:table-cell>
          <table:table-cell table:style-name="ce6" office:value-type="float" office:value="1206.8">
            <text:p>1.206,80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12-17">
            <text:p>17/12/2020</text:p>
          </table:table-cell>
          <table:table-cell office:value-type="string">
            <text:p>COSTRUZIONI PERREGRINI SRL</text:p>
          </table:table-cell>
          <table:table-cell table:style-name="ce6" office:value-type="float" office:value="63226.15">
            <text:p>63.226,15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12-17">
            <text:p>17/12/2020</text:p>
          </table:table-cell>
          <table:table-cell office:value-type="string">
            <text:p>T.I.M. SPA</text:p>
          </table:table-cell>
          <table:table-cell table:style-name="ce6" office:value-type="float" office:value="5722.81">
            <text:p>5.722,81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ANCITEL SPA IN LIQUIDAZIONE</text:p>
          </table:table-cell>
          <table:table-cell table:style-name="ce6" office:value-type="float" office:value="630.08">
            <text:p>630,0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1668.96">
            <text:p>1.668,96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86761.41">
            <text:p>86.761,41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KUWAIT PETROLEUM ITALIA SPA</text:p>
          </table:table-cell>
          <table:table-cell table:style-name="ce6" office:value-type="float" office:value="1616.75">
            <text:p>1.616,75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3SG AZ.SERV.SOCIO SAN. GALLARATE</text:p>
          </table:table-cell>
          <table:table-cell table:style-name="ce6" office:value-type="float" office:value="6002">
            <text:p>6.002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CLOE SRL</text:p>
          </table:table-cell>
          <table:table-cell table:style-name="ce6" office:value-type="float" office:value="1514">
            <text:p>1.514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FREENERGY ONLUS</text:p>
          </table:table-cell>
          <table:table-cell table:style-name="ce6" office:value-type="float" office:value="8662.5">
            <text:p>8.662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278.33">
            <text:p>4.278,33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TECNICHE NUOVE SPA</text:p>
          </table:table-cell>
          <table:table-cell table:style-name="ce6" office:value-type="float" office:value="30">
            <text:p>30,00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EUROIMMOBILIARE LEGNANO SRL</text:p>
          </table:table-cell>
          <table:table-cell table:style-name="ce6" office:value-type="float" office:value="5142.3">
            <text:p>5.142,30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1995.16">
            <text:p>1.995,16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NEXI PAYMENTS S.P.A.</text:p>
          </table:table-cell>
          <table:table-cell table:style-name="ce6" office:value-type="float" office:value="747.01">
            <text:p>747,01</text:p>
          </table:table-cell>
        </table:table-row>
        <table:table-row table:style-name="ro1">
          <table:table-cell office:value-type="string">
            <text:p>Pubblicazioni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IL LIBRISTA DI LUCA PREVIATO</text:p>
          </table:table-cell>
          <table:table-cell table:style-name="ce6" office:value-type="float" office:value="1775.33">
            <text:p>1.775,33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AVVISO PUBBLICO</text:p>
          </table:table-cell>
          <table:table-cell table:style-name="ce6" office:value-type="float" office:value="1200">
            <text:p>1.200,00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ASST OVEST MILANESE</text:p>
          </table:table-cell>
          <table:table-cell table:style-name="ce6" office:value-type="float" office:value="4747">
            <text:p>4.747,00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COMUNE DI CERRO MAGGIORE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table:style-name="ce3" office:value-type="date" office:date-value="2020-12-18">
            <text:p>18/12/2020</text:p>
          </table:table-cell>
          <table:table-cell office:value-type="string">
            <text:p>COMUNE DI SAN VITTORE OLONA*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MAGGIOLI SPA</text:p>
          </table:table-cell>
          <table:table-cell table:style-name="ce6" office:value-type="float" office:value="915">
            <text:p>915,00</text:p>
          </table:table-cell>
        </table:table-row>
        <table:table-row table:style-name="ro1">
          <table:table-cell office:value-type="string">
            <text:p>Altre spese legal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EURO.PA SERVICE SRL</text:p>
          </table:table-cell>
          <table:table-cell table:style-name="ce6" office:value-type="float" office:value="6300">
            <text:p>6.30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EURO.PA SERVICE SRL</text:p>
          </table:table-cell>
          <table:table-cell table:style-name="ce6" office:value-type="float" office:value="10980">
            <text:p>10.980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CITTA' METROPOLITANA DI MILANO</text:p>
          </table:table-cell>
          <table:table-cell table:style-name="ce6" office:value-type="float" office:value="16576.51">
            <text:p>16.576,51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EURO.PA SERVICE SRL</text:p>
          </table:table-cell>
          <table:table-cell table:style-name="ce6" office:value-type="float" office:value="96258">
            <text:p>96.258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AGENZIA DELLE ENTRATE - RISCOSSIONE</text:p>
          </table:table-cell>
          <table:table-cell table:style-name="ce6" office:value-type="float" office:value="26.82">
            <text:p>26,82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203.16">
            <text:p>203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DIVERSI</text:p>
          </table:table-cell>
          <table:table-cell table:style-name="ce6" office:value-type="float" office:value="306">
            <text:p>30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DIVERSI</text:p>
          </table:table-cell>
          <table:table-cell table:style-name="ce6" office:value-type="float" office:value="213">
            <text:p>213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IL CASTELLO SNC DI TODAJ TONIN E TODAJ KLAUDIO</text:p>
          </table:table-cell>
          <table:table-cell table:style-name="ce6" office:value-type="float" office:value="366">
            <text:p>366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TRATTORIA SANTUARIO DI MAGGIONI RENATO</text:p>
          </table:table-cell>
          <table:table-cell table:style-name="ce6" office:value-type="float" office:value="936.94">
            <text:p>936,9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ALMAR DI PONTI SRL</text:p>
          </table:table-cell>
          <table:table-cell table:style-name="ce6" office:value-type="float" office:value="25988.41">
            <text:p>25.988,4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ASSOCIAZIONE CIELO E TERRA</text:p>
          </table:table-cell>
          <table:table-cell table:style-name="ce6" office:value-type="float" office:value="43748">
            <text:p>43.748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ASST OVEST MILANESE</text:p>
          </table:table-cell>
          <table:table-cell table:style-name="ce6" office:value-type="float" office:value="6638.96">
            <text:p>6.638,9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EURO.PA SERVICE SRL</text:p>
          </table:table-cell>
          <table:table-cell table:style-name="ce6" office:value-type="float" office:value="103058.37">
            <text:p>103.058,37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26.58">
            <text:p>26,58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MITRO SAS DI SHAHINI HAMIT &amp; C.</text:p>
          </table:table-cell>
          <table:table-cell table:style-name="ce6" office:value-type="float" office:value="1329.8">
            <text:p>1.329,8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GREEN FUEL COMPANY S.P.A.</text:p>
          </table:table-cell>
          <table:table-cell table:style-name="ce6" office:value-type="float" office:value="10.79">
            <text:p>10,79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1317.6">
            <text:p>1.317,6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PM SAS DI MAURIZIO VISCARDI &amp;C.</text:p>
          </table:table-cell>
          <table:table-cell table:style-name="ce6" office:value-type="float" office:value="3183.99">
            <text:p>3.183,9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3060">
            <text:p>3.06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3150">
            <text:p>3.15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LABANDA COOPERATIVA SOCIALE A.R.L. ONLUS</text:p>
          </table:table-cell>
          <table:table-cell table:style-name="ce6" office:value-type="float" office:value="1617">
            <text:p>1.617,00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4473.65">
            <text:p>4.473,65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610">
            <text:p>610,00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ELABORAZIONIPUNTO ORG SRL</text:p>
          </table:table-cell>
          <table:table-cell table:style-name="ce6" office:value-type="float" office:value="10000">
            <text:p>10.000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TGA&amp;C. COSTRUZIONI SRLS</text:p>
          </table:table-cell>
          <table:table-cell table:style-name="ce6" office:value-type="float" office:value="92355.85">
            <text:p>92.355,85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ATS CITTA' METROPOLITANA DI MILANO</text:p>
          </table:table-cell>
          <table:table-cell table:style-name="ce6" office:value-type="float" office:value="595.15">
            <text:p>595,15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190.01">
            <text:p>190,01</text:p>
          </table:table-cell>
        </table:table-row>
        <table:table-row table:style-name="ro1">
          <table:table-cell office:value-type="string">
            <text:p>Manutenzione ordinaria e riparazioni di mobili e arred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CARNELLI MARCO</text:p>
          </table:table-cell>
          <table:table-cell table:style-name="ce6" office:value-type="float" office:value="341.6">
            <text:p>341,6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2187.49">
            <text:p>2.187,49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AMMINISTRATORI COMUNALI</text:p>
          </table:table-cell>
          <table:table-cell table:style-name="ce6" office:value-type="float" office:value="11522.82">
            <text:p>11.522,82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519.99">
            <text:p>519,99</text:p>
          </table:table-cell>
        </table:table-row>
        <table:table-row table:style-name="ro1">
          <table:table-cell office:value-type="string">
            <text:p>Pubblicazion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COOP. NUOVA TERRA SOCIETA' COOPERATIVA</text:p>
          </table:table-cell>
          <table:table-cell table:style-name="ce6" office:value-type="float" office:value="1775.34">
            <text:p>1.775,34</text:p>
          </table:table-cell>
        </table:table-row>
        <table:table-row table:style-name="ro1">
          <table:table-cell office:value-type="string">
            <text:p>Pubblicazioni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GALLERIA DEL LIBRO DI DELL'ACQUA M. E FIGLIO SNC</text:p>
          </table:table-cell>
          <table:table-cell table:style-name="ce6" office:value-type="float" office:value="1775.34">
            <text:p>1.775,34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EURO.PA SERVICE SRL</text:p>
          </table:table-cell>
          <table:table-cell table:style-name="ce6" office:value-type="float" office:value="6710">
            <text:p>6.710,00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EURO.PA SERVICE SRL</text:p>
          </table:table-cell>
          <table:table-cell table:style-name="ce6" office:value-type="float" office:value="39052.03">
            <text:p>39.052,03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605.15">
            <text:p>605,15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20-12-21">
            <text:p>21/12/2020</text:p>
          </table:table-cell>
          <table:table-cell office:value-type="string">
            <text:p>SG DIVISE PERSONALIZZATE SRL</text:p>
          </table:table-cell>
          <table:table-cell table:style-name="ce6" office:value-type="float" office:value="16070.99">
            <text:p>16.070,99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AMGA LEGNANO S.P.A.</text:p>
          </table:table-cell>
          <table:table-cell table:style-name="ce6" office:value-type="float" office:value="89100">
            <text:p>89.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734.76">
            <text:p>1.734,7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372.01">
            <text:p>2.372,0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852.52">
            <text:p>1.852,5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315.7">
            <text:p>2.315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959.36">
            <text:p>1.959,3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794.5">
            <text:p>2.79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659">
            <text:p>1.65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857.7">
            <text:p>1.857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680.59">
            <text:p>1.680,5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3244.5">
            <text:p>3.24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3094.5">
            <text:p>3.09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794.5">
            <text:p>2.79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469.24">
            <text:p>2.469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984.98">
            <text:p>1.984,9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622.25">
            <text:p>1.622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794.5">
            <text:p>2.79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794.5">
            <text:p>2.79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013.86">
            <text:p>1.013,8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939.61">
            <text:p>939,6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916.05">
            <text:p>1.916,0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035.67">
            <text:p>2.035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794.5">
            <text:p>2.79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257.56">
            <text:p>2.257,5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683">
            <text:p>1.68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769.52">
            <text:p>1.769,5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470.03">
            <text:p>2.470,0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744.31">
            <text:p>2.744,3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831.88">
            <text:p>1.831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647.9">
            <text:p>1.647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172.53">
            <text:p>2.172,5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932.4">
            <text:p>1.932,4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040.85">
            <text:p>2.040,8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794.5">
            <text:p>2.79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701.42">
            <text:p>701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794.5">
            <text:p>2.79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783.21">
            <text:p>1.783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014.3">
            <text:p>2.014,3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927.83">
            <text:p>1.927,8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914.13">
            <text:p>1.914,1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519">
            <text:p>51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920">
            <text:p>1.9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769.78">
            <text:p>2.769,7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944.95">
            <text:p>1.944,9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1936.5">
            <text:p>1.936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2383.16">
            <text:p>2.383,16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1810.11">
            <text:p>1.810,1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AGENZIA DELLE ENTRATE DI LEGNANO</text:p>
          </table:table-cell>
          <table:table-cell table:style-name="ce6" office:value-type="float" office:value="8.75">
            <text:p>8,7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EXTRO S.R.L. </text:p>
          </table:table-cell>
          <table:table-cell table:style-name="ce6" office:value-type="float" office:value="4392">
            <text:p>4.392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MELARIDO SRL</text:p>
          </table:table-cell>
          <table:table-cell table:style-name="ce6" office:value-type="float" office:value="23821.23">
            <text:p>23.821,23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DIVERSI</text:p>
          </table:table-cell>
          <table:table-cell table:style-name="ce6" office:value-type="float" office:value="4748.44">
            <text:p>4.748,44</text:p>
          </table:table-cell>
        </table:table-row>
        <table:table-row table:style-name="ro1">
          <table:table-cell office:value-type="string">
            <text:p>Attrezzature n.a.c.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C.S. SNC DI TURRI GUGLIELMO &amp; C.</text:p>
          </table:table-cell>
          <table:table-cell table:style-name="ce6" office:value-type="float" office:value="2415.6">
            <text:p>2.415,6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HARTEX GROUP SRL</text:p>
          </table:table-cell>
          <table:table-cell table:style-name="ce6" office:value-type="float" office:value="3614.62">
            <text:p>3.614,62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POSTE ITALIANE SPA</text:p>
          </table:table-cell>
          <table:table-cell table:style-name="ce6" office:value-type="float" office:value="362.26">
            <text:p>362,26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ENEL ENERGIA SPA</text:p>
          </table:table-cell>
          <table:table-cell table:style-name="ce6" office:value-type="float" office:value="23.18">
            <text:p>23,18</text:p>
          </table:table-cell>
        </table:table-row>
        <table:table-row table:style-name="ro1">
          <table:table-cell office:value-type="string">
            <text:p>Contributi agli investimenti a Istituzioni Sociali Private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MONASTERO CARMELITANE SCALZE</text:p>
          </table:table-cell>
          <table:table-cell table:style-name="ce6" office:value-type="float" office:value="59359.35">
            <text:p>59.359,35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MOBILFERRO S.R.L.</text:p>
          </table:table-cell>
          <table:table-cell table:style-name="ce6" office:value-type="float" office:value="38257.83">
            <text:p>38.257,83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INCIFRA S.R.L.</text:p>
          </table:table-cell>
          <table:table-cell table:style-name="ce6" office:value-type="float" office:value="13176">
            <text:p>13.176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COLMAN LUCA SRL</text:p>
          </table:table-cell>
          <table:table-cell table:style-name="ce6" office:value-type="float" office:value="7776.24">
            <text:p>7.776,24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CARMAR SRL</text:p>
          </table:table-cell>
          <table:table-cell table:style-name="ce6" office:value-type="float" office:value="2402.68">
            <text:p>2.402,68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GREEN HOUSE SRL</text:p>
          </table:table-cell>
          <table:table-cell table:style-name="ce6" office:value-type="float" office:value="3328.73">
            <text:p>3.328,73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IMMOBILIARE GIORGIA SRL</text:p>
          </table:table-cell>
          <table:table-cell table:style-name="ce6" office:value-type="float" office:value="1588.97">
            <text:p>1.588,97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LEGNANO COSTRUZIONI SRL</text:p>
          </table:table-cell>
          <table:table-cell table:style-name="ce6" office:value-type="float" office:value="4605.92">
            <text:p>4.605,92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12-22">
            <text:p>22/12/2020</text:p>
          </table:table-cell>
          <table:table-cell office:value-type="string">
            <text:p>SI.NET SERVIZI INFORMATICI SRL</text:p>
          </table:table-cell>
          <table:table-cell table:style-name="ce6" office:value-type="float" office:value="1476.2">
            <text:p>1.476,2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12-23">
            <text:p>23/12/2020</text:p>
          </table:table-cell>
          <table:table-cell office:value-type="string">
            <text:p>LOKYCAT SRL</text:p>
          </table:table-cell>
          <table:table-cell table:style-name="ce6" office:value-type="float" office:value="3809.39">
            <text:p>3.809,3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12-23">
            <text:p>23/12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2138.22">
            <text:p>2.138,22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12-23">
            <text:p>23/12/2020</text:p>
          </table:table-cell>
          <table:table-cell office:value-type="string">
            <text:p>EURO.PA SERVICE SRL</text:p>
          </table:table-cell>
          <table:table-cell table:style-name="ce6" office:value-type="float" office:value="109809.87">
            <text:p>109.809,87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20-12-23">
            <text:p>23/12/2020</text:p>
          </table:table-cell>
          <table:table-cell office:value-type="string">
            <text:p>AGENZIA DELLE ENTRATE DI LEGNANO</text:p>
          </table:table-cell>
          <table:table-cell table:style-name="ce6" office:value-type="float" office:value="94600">
            <text:p>94.600,00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3" office:value-type="date" office:date-value="2020-12-28">
            <text:p>28/12/2020</text:p>
          </table:table-cell>
          <table:table-cell office:value-type="string">
            <text:p>POSTE ITALIANE SPA</text:p>
          </table:table-cell>
          <table:table-cell table:style-name="ce6" office:value-type="float" office:value="212.6">
            <text:p>212,6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2-28">
            <text:p>28/12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235.26">
            <text:p>235,26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12-28">
            <text:p>28/12/2020</text:p>
          </table:table-cell>
          <table:table-cell office:value-type="string">
            <text:p>POSTE ITALIANE SPA</text:p>
          </table:table-cell>
          <table:table-cell table:style-name="ce6" office:value-type="float" office:value="52.55">
            <text:p>52,55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2-29">
            <text:p>29/12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345.56">
            <text:p>345,56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12-29">
            <text:p>29/12/2020</text:p>
          </table:table-cell>
          <table:table-cell office:value-type="string">
            <text:p>POSTE ITALIANE SPA</text:p>
          </table:table-cell>
          <table:table-cell table:style-name="ce6" office:value-type="float" office:value="207.19">
            <text:p>207,19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2-30">
            <text:p>30/12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30.89">
            <text:p>30,89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12-30">
            <text:p>30/12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23.21">
            <text:p>23,21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12-30">
            <text:p>30/12/2020</text:p>
          </table:table-cell>
          <table:table-cell office:value-type="string">
            <text:p>NEXI PAYMENTS S.P.A.</text:p>
          </table:table-cell>
          <table:table-cell table:style-name="ce6" office:value-type="float" office:value="125.13">
            <text:p>125,13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12-31">
            <text:p>31/12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512.98">
            <text:p>512,98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20-12-31">
            <text:p>31/12/2020</text:p>
          </table:table-cell>
          <table:table-cell office:value-type="string">
            <text:p>AGENZIA DELLE ENTRATE</text:p>
          </table:table-cell>
          <table:table-cell table:style-name="ce6" office:value-type="float" office:value="4650.96">
            <text:p>4.650,96</text:p>
          </table:table-cell>
        </table:table-row>
        <table:table-row table:style-name="ro1" table:number-rows-repeated="3">
          <table:table-cell/>
          <table:table-cell table:style-name="ce3"/>
          <table:table-cell/>
          <table:table-cell table:style-name="ce6"/>
        </table:table-row>
        <table:table-row table:style-name="ro1" table:number-rows-repeated="1047008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_FilterDatabase" table:base-cell-address="$Foglio1.$A$1" table:cell-range-address="$Foglio1.$A$1:.$D$5"/>
          <table:named-range table:name="Excel_BuiltIn__FilterDatabase" table:base-cell-address="$Foglio1.$A$1" table:cell-range-address="$Foglio1.$A$1:.$D$5"/>
          <table:named-range table:name="Excel_BuiltIn__FilterDatabase" table:base-cell-address="$Foglio1.$A$1" table:cell-range-address="$Foglio1.$A$1:.$D$5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_FilterDatabase_2" table:base-cell-address="$Foglio1.$A$1" table:expression="0"/>
        <table:named-expression table:name="Excel_BuiltIn__FilterDatabase_1_1" table:base-cell-address="$Foglio1.$A$1" table:expression="0"/>
        <table:named-expression table:name="Excel_BuiltIn__FilterDatabase_2_1" table:base-cell-address="$Foglio1.$A$1" table:expression="0"/>
        <table:named-expression table:name="Excel_BuiltIn__FilterDatabase_1_1_1" table:base-cell-address="$Foglio1.$A$1" table:expression="0"/>
        <table:named-expression table:name="Excel_BuiltIn__FilterDatabase_2_1_1" table:base-cell-address="$Foglio1.$A$1" table:expression="0"/>
        <table:named-expression table:name="Excel_BuiltIn__FilterDatabase_1_1_1_1" table:base-cell-address="$Foglio1.$A$1" table:expression="0"/>
        <table:named-expression table:name="Excel_BuiltIn__FilterDatabase_2_1_1_1" table:base-cell-address="$Foglio1.$A$1" table:expression="0"/>
        <table:named-expression table:name="Excel_BuiltIn__FilterDatabase_1_1_1_1_1" table:base-cell-address="$Foglio1.$A$1" table:expression="0"/>
        <table:named-expression table:name="Excel_BuiltIn__FilterDatabase_2_1_1_1_1" table:base-cell-address="$Foglio1.$A$1" table:expression="0"/>
        <table:named-expression table:name="Excel_BuiltIn__FilterDatabase_1_1_1_1_1_1" table:base-cell-address="$Foglio1.$A$1" table:expression="0"/>
        <table:named-expression table:name="Excel_BuiltIn__FilterDatabase_2_1_1_1_1_1" table:base-cell-address="$Foglio1.$A$1" table:expression="0"/>
        <table:named-expression table:name="Excel_BuiltIn__FilterDatabase_1_1_1_1_1_1_1" table:base-cell-address="$Foglio1.$A$1" table:expression="0"/>
        <table:named-expression table:name="Excel_BuiltIn__FilterDatabase_2_1_1_1_1_1_1" table:base-cell-address="$Foglio1.$A$1" table:expression="0"/>
        <table:named-expression table:name="Excel_BuiltIn__FilterDatabase_1_1_1_1_1_1_1_1" table:base-cell-address="$Foglio1.$A$1" table:expression="0"/>
        <table:named-expression table:name="Excel_BuiltIn__FilterDatabase_2_1_1_1_1_1_1_1" table:base-cell-address="$Foglio1.$A$1" table:expression="0"/>
        <table:named-expression table:name="Excel_BuiltIn__FilterDatabase_1_1_1_1_1_1_1_1_1" table:base-cell-address="$Foglio1.$A$1" table:expression="0"/>
        <table:named-expression table:name="Excel_BuiltIn__FilterDatabase_1_1_1_1_1_1_1_1_1_1" table:base-cell-address="$Foglio1.$A$1" table:expression="0"/>
        <table:named-expression table:name="Excel_BuiltIn__FilterDatabase_1_1_1_1_1_1_1_1_1_1_1" table:base-cell-address="$Foglio1.$A$1" table:expression="0"/>
      </table:named-expressions>
      <table:database-ranges>
        <table:database-range table:name="__Anonymous_Sheet_DB__1" table:target-range-address="Foglio1.A5:Foglio1.D5" table:display-filter-buttons="true"/>
        <table:database-range table:target-range-address="Foglio1.A6:Foglio1.D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9/01/2021</text:date>, <text:time>09.4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190430" style:display-name="PageStyle_ExportPagamentiArt4Bis_201904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0711" style:display-name="PageStyle_ExportPagamentiArt4Bis_201907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1001" style:display-name="PageStyle_ExportPagamentiArt4Bis_2019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114" style:display-name="PageStyle_ExportPagamentiArt4Bis_20200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" style:display-name="PageStyle_ExportPagamentiArt4Bis_202004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_20_1" style:display-name="PageStyle_ExportPagamentiArt4Bis_202004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_20_2" style:display-name="PageStyle_ExportPagamentiArt4Bis_2020040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709" style:display-name="PageStyle_ExportPagamentiArt4Bis_2020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1021" style:display-name="PageStyle_ExportPagamentiArt4Bis_20201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1021_20_1" style:display-name="PageStyle_ExportPagamentiArt4Bis_2020102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129" style:display-name="PageStyle_ExportPagamentiArt4Bis_202101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9T09:49:35.33</dc:date>
    <dc:creator>MG </dc:creator>
    <meta:generator>OpenOffice/4.0.1$Win32 OpenOffice.org_project/401m5$Build-9714</meta:generator>
    <meta:editing-duration>PT2H8M40S</meta:editing-duration>
    <meta:editing-cycles>9</meta:editing-cycles>
    <meta:document-statistic meta:table-count="1" meta:cell-count="6243" meta:object-count="0"/>
  </office:meta>
</office:document-meta>
</file>