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3° trimestre 2020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5" office:value-type="string">
            <text:p>importo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228">
            <text:p>228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ACCAM SPA</text:p>
          </table:table-cell>
          <table:table-cell table:style-name="ce6" office:value-type="float" office:value="74520.54">
            <text:p>74.520,54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ANAC AUTORITA' NAZIONALE ANTICORRUZIONE</text:p>
          </table:table-cell>
          <table:table-cell table:style-name="ce6" office:value-type="float" office:value="2915">
            <text:p>2.915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ASST OVEST MILANESE</text:p>
          </table:table-cell>
          <table:table-cell table:style-name="ce6" office:value-type="float" office:value="132.99">
            <text:p>132,9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6195.59">
            <text:p>6.195,59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CITTA' METROPOLITANA DI MILANO</text:p>
          </table:table-cell>
          <table:table-cell table:style-name="ce6" office:value-type="float" office:value="11296.22">
            <text:p>11.296,22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DI MATTEO ELISABETTA</text:p>
          </table:table-cell>
          <table:table-cell table:style-name="ce6" office:value-type="float" office:value="5193.19">
            <text:p>5.193,19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EURO.PA SERVICE SRL</text:p>
          </table:table-cell>
          <table:table-cell table:style-name="ce6" office:value-type="float" office:value="14091.89">
            <text:p>14.091,89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EURO.PA SERVICE SRL</text:p>
          </table:table-cell>
          <table:table-cell table:style-name="ce6" office:value-type="float" office:value="2440">
            <text:p>2.4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813">
            <text:p>3.81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9.7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7406">
            <text:p>7.4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FREENERGY ONLUS</text:p>
          </table:table-cell>
          <table:table-cell table:style-name="ce6" office:value-type="float" office:value="9504.6">
            <text:p>9.504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3255">
            <text:p>3.255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LABORATORIO SAN GREGORIO SRL</text:p>
          </table:table-cell>
          <table:table-cell table:style-name="ce6" office:value-type="float" office:value="45720.42">
            <text:p>45.720,4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4.420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835">
            <text:p>8.83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99">
            <text:p>2.699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1236">
            <text:p>1.23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1728">
            <text:p>1.728,0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SI.EL.CO S.R.L</text:p>
          </table:table-cell>
          <table:table-cell table:style-name="ce6" office:value-type="float" office:value="9550">
            <text:p>9.550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UPEL - UNIONE PROVINCIALE ENTI LOCALI</text:p>
          </table:table-cell>
          <table:table-cell table:style-name="ce6" office:value-type="float" office:value="1002">
            <text:p>1.002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7-01">
            <text:p>01/07/2020</text:p>
          </table:table-cell>
          <table:table-cell office:value-type="string">
            <text:p>VINCI SAS di Vinci Salvatore &amp; C.</text:p>
          </table:table-cell>
          <table:table-cell table:style-name="ce6" office:value-type="float" office:value="48.8">
            <text:p>48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01">
            <text:p>01/09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45550.06">
            <text:p>45.550,06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table:style-name="ce3" office:value-type="date" office:date-value="2020-09-01">
            <text:p>01/09/2020</text:p>
          </table:table-cell>
          <table:table-cell office:value-type="string">
            <text:p>IMM.RE GIULIA SRL</text:p>
          </table:table-cell>
          <table:table-cell table:style-name="ce6" office:value-type="float" office:value="1010">
            <text:p>1.01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01">
            <text:p>01/09/2020</text:p>
          </table:table-cell>
          <table:table-cell office:value-type="string">
            <text:p>RHODENSE FUNERAL SERVICE SRL</text:p>
          </table:table-cell>
          <table:table-cell table:style-name="ce6" office:value-type="float" office:value="1487">
            <text:p>1.487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9-01">
            <text:p>01/09/2020</text:p>
          </table:table-cell>
          <table:table-cell office:value-type="string">
            <text:p>TEKN&amp;CO SRL</text:p>
          </table:table-cell>
          <table:table-cell table:style-name="ce6" office:value-type="float" office:value="29996.38">
            <text:p>29.996,38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AGENZIA DELLE ENTRATE</text:p>
          </table:table-cell>
          <table:table-cell table:style-name="ce6" office:value-type="float" office:value="65.73">
            <text:p>65,73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ALMAR DI PONTI SRL</text:p>
          </table:table-cell>
          <table:table-cell table:style-name="ce6" office:value-type="float" office:value="432">
            <text:p>43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ANCILAB SRL</text:p>
          </table:table-cell>
          <table:table-cell table:style-name="ce6" office:value-type="float" office:value="2196">
            <text:p>2.196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ASST OVEST MILANESE</text:p>
          </table:table-cell>
          <table:table-cell table:style-name="ce6" office:value-type="float" office:value="714.76">
            <text:p>714,76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1679.94">
            <text:p>1.679,94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COLMAN LUCA SRL</text:p>
          </table:table-cell>
          <table:table-cell table:style-name="ce6" office:value-type="float" office:value="12280.58">
            <text:p>12.280,58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4631.09">
            <text:p>14.631,09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IL SOLE 24 ORE SPA</text:p>
          </table:table-cell>
          <table:table-cell table:style-name="ce6" office:value-type="float" office:value="1135">
            <text:p>1.13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493.73">
            <text:p>6.493,73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MENNONNA MARCO</text:p>
          </table:table-cell>
          <table:table-cell table:style-name="ce6" office:value-type="float" office:value="240">
            <text:p>240,0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1555.5">
            <text:p>1.555,5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6220.17">
            <text:p>6.220,17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POSTE ITALIANE SPA</text:p>
          </table:table-cell>
          <table:table-cell table:style-name="ce6" office:value-type="float" office:value="250.67">
            <text:p>250,67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SIMI SAS DI DAVIDE CIONI E C.</text:p>
          </table:table-cell>
          <table:table-cell table:style-name="ce6" office:value-type="float" office:value="1281">
            <text:p>1.281,0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SOLUZIONE UFFICIO SRL</text:p>
          </table:table-cell>
          <table:table-cell table:style-name="ce6" office:value-type="float" office:value="152.5">
            <text:p>152,5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SPAZIANI SAS</text:p>
          </table:table-cell>
          <table:table-cell table:style-name="ce6" office:value-type="float" office:value="2198.41">
            <text:p>2.198,4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STRIPES COOP.SOCIALE ONLUS</text:p>
          </table:table-cell>
          <table:table-cell table:style-name="ce6" office:value-type="float" office:value="19255.74">
            <text:p>19.255,74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906">
            <text:p>90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02">
            <text:p>02/07/2020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288">
            <text:p>288,00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3" office:value-type="date" office:date-value="2020-07-03">
            <text:p>03/07/2020</text:p>
          </table:table-cell>
          <table:table-cell office:value-type="string">
            <text:p>COORDINAMENTO AGENDE 21 LOCALI ITALIANE</text:p>
          </table:table-cell>
          <table:table-cell table:style-name="ce6" office:value-type="float" office:value="1100">
            <text:p>1.100,00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7-03">
            <text:p>03/07/2020</text:p>
          </table:table-cell>
          <table:table-cell office:value-type="string">
            <text:p>IREN MERCATO SPA</text:p>
          </table:table-cell>
          <table:table-cell table:style-name="ce6" office:value-type="float" office:value="1.7">
            <text:p>1,7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7-03">
            <text:p>03/07/2020</text:p>
          </table:table-cell>
          <table:table-cell office:value-type="string">
            <text:p>T.I.M. SPA</text:p>
          </table:table-cell>
          <table:table-cell table:style-name="ce6" office:value-type="float" office:value="279.24">
            <text:p>279,24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AES - AUTHENTIC ENTERPRISE SOLUTIONS SRL</text:p>
          </table:table-cell>
          <table:table-cell table:style-name="ce6" office:value-type="float" office:value="4420.55">
            <text:p>4.420,5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ARTIGIANSERVICE S.U.R.L.</text:p>
          </table:table-cell>
          <table:table-cell table:style-name="ce6" office:value-type="float" office:value="554.74">
            <text:p>554,7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ASSOCIAZIONE COMETA</text:p>
          </table:table-cell>
          <table:table-cell table:style-name="ce6" office:value-type="float" office:value="450">
            <text:p>450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ASST OVEST MILANESE</text:p>
          </table:table-cell>
          <table:table-cell table:style-name="ce6" office:value-type="float" office:value="68.32">
            <text:p>68,3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ATI SAN GIUSEPPE SANT'ANDREA</text:p>
          </table:table-cell>
          <table:table-cell table:style-name="ce6" office:value-type="float" office:value="1840">
            <text:p>1.84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EDICOLA N. 4 DI COSSU MAURIZIO</text:p>
          </table:table-cell>
          <table:table-cell table:style-name="ce6" office:value-type="float" office:value="770.5">
            <text:p>770,5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FASTWEB SPA</text:p>
          </table:table-cell>
          <table:table-cell table:style-name="ce6" office:value-type="float" office:value="6644.39">
            <text:p>6.644,3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OPERA FEDERICO OZANAM ONLUS</text:p>
          </table:table-cell>
          <table:table-cell table:style-name="ce6" office:value-type="float" office:value="16380">
            <text:p>16.38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STUDIO 28 ARCHITETTURA</text:p>
          </table:table-cell>
          <table:table-cell table:style-name="ce6" office:value-type="float" office:value="2497.99">
            <text:p>2.497,99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8-03">
            <text:p>03/08/2020</text:p>
          </table:table-cell>
          <table:table-cell office:value-type="string">
            <text:p>TIPIESSE S.R.L.</text:p>
          </table:table-cell>
          <table:table-cell table:style-name="ce6" office:value-type="float" office:value="22004.94">
            <text:p>22.004,9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DIVERSI</text:p>
          </table:table-cell>
          <table:table-cell table:style-name="ce6" office:value-type="float" office:value="1215">
            <text:p>1.21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COMANDO PROVINCIALE VIGILI DEL FUOCO</text:p>
          </table:table-cell>
          <table:table-cell table:style-name="ce6" office:value-type="float" office:value="1450">
            <text:p>1.450,00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ENEL ENERGIA SPA</text:p>
          </table:table-cell>
          <table:table-cell table:style-name="ce6" office:value-type="float" office:value="20764.53">
            <text:p>20.764,53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ENEL ENERGIA SPA</text:p>
          </table:table-cell>
          <table:table-cell table:style-name="ce6" office:value-type="float" office:value="13039.06">
            <text:p>13.039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DIVERSI</text:p>
          </table:table-cell>
          <table:table-cell table:style-name="ce6" office:value-type="float" office:value="177">
            <text:p>177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MICRONTEL S.P.A.</text:p>
          </table:table-cell>
          <table:table-cell table:style-name="ce6" office:value-type="float" office:value="585.6">
            <text:p>585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942">
            <text:p>94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2387.7">
            <text:p>2.387,7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STRIPES COOP.SOCIALE ONLUS</text:p>
          </table:table-cell>
          <table:table-cell table:style-name="ce6" office:value-type="float" office:value="9167.55">
            <text:p>9.167,5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STRIPES COOP.SOCIALE ONLUS</text:p>
          </table:table-cell>
          <table:table-cell table:style-name="ce6" office:value-type="float" office:value="77150">
            <text:p>77.15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9-03">
            <text:p>03/09/2020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444.44">
            <text:p>444,4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18">
            <text:p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81">
            <text:p>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21">
            <text:p>1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44">
            <text:p>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457">
            <text:p>1.4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46">
            <text:p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035">
            <text:p>1.0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1392">
            <text:p>1.3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4">
            <text:p>04/08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9-04">
            <text:p>04/09/2020</text:p>
          </table:table-cell>
          <table:table-cell office:value-type="string">
            <text:p>BUSINESS ENGINEERING NETWORK</text:p>
          </table:table-cell>
          <table:table-cell table:style-name="ce6" office:value-type="float" office:value="53855.79">
            <text:p>53.855,79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9-04">
            <text:p>04/09/2020</text:p>
          </table:table-cell>
          <table:table-cell office:value-type="string">
            <text:p>SACEA S.R.L</text:p>
          </table:table-cell>
          <table:table-cell table:style-name="ce6" office:value-type="float" office:value="36600">
            <text:p>36.6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COMUNE DI AVEZZAN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COMUNE DI BUSNAGO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COMUNE DI CINISELLO BALSAMO*</text:p>
          </table:table-cell>
          <table:table-cell table:style-name="ce6" office:value-type="float" office:value="37.08">
            <text:p>37,0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COMUNE DI DORMELLETTO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COMUNE DI RESCALDINA</text:p>
          </table:table-cell>
          <table:table-cell table:style-name="ce6" office:value-type="float" office:value="223.76">
            <text:p>223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DIVERSI</text:p>
          </table:table-cell>
          <table:table-cell table:style-name="ce6" office:value-type="float" office:value="499">
            <text:p>49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6">
            <text:p>06/07/2020</text:p>
          </table:table-cell>
          <table:table-cell office:value-type="string">
            <text:p>UNIONE COMUNI PIANURA REGGIANA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178.43">
            <text:p>1.178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AUTOSTRADE PER L'ITALIA SPA</text:p>
          </table:table-cell>
          <table:table-cell table:style-name="ce6" office:value-type="float" office:value="22.59">
            <text:p>22,5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672.12">
            <text:p>1.672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677.61">
            <text:p>1.677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637.97">
            <text:p>1.63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658.42">
            <text:p>658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581.27">
            <text:p>581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404.06">
            <text:p>2.404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767.87">
            <text:p>767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800.71">
            <text:p>1.800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1056.3">
            <text:p>1.056,3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COO.LE.SER. A.R.L.</text:p>
          </table:table-cell>
          <table:table-cell table:style-name="ce6" office:value-type="float" office:value="2196">
            <text:p>2.19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567.28">
            <text:p>1.567,2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85.94">
            <text:p>1.285,9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767.5">
            <text:p>1.767,5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EURO.PA SERVICE SRL</text:p>
          </table:table-cell>
          <table:table-cell table:style-name="ce6" office:value-type="float" office:value="12427">
            <text:p>12.4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868.45">
            <text:p>868,45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GANDINO PAIRE STUDIO DI AVVOCATI</text:p>
          </table:table-cell>
          <table:table-cell table:style-name="ce6" office:value-type="float" office:value="1459.12">
            <text:p>1.459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012.46">
            <text:p>1.01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359.92">
            <text:p>1.359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723.25">
            <text:p>1.723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327.5">
            <text:p>2.3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843.06">
            <text:p>1.843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006">
            <text:p>2.0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383.76">
            <text:p>1.383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3650">
            <text:p>3.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709.5">
            <text:p>1.709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902.03">
            <text:p>2.902,03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135263.84">
            <text:p>135.263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996.84">
            <text:p>996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OTIS SERVIZI SRL</text:p>
          </table:table-cell>
          <table:table-cell table:style-name="ce6" office:value-type="float" office:value="20378.88">
            <text:p>20.378,88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PALAMA' DARIO</text:p>
          </table:table-cell>
          <table:table-cell table:style-name="ce6" office:value-type="float" office:value="1560.83">
            <text:p>1.560,8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019.53">
            <text:p>2.019,5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596.2">
            <text:p>1.596,2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POSTE ITALIANE SPA</text:p>
          </table:table-cell>
          <table:table-cell table:style-name="ce6" office:value-type="float" office:value="1579.76">
            <text:p>1.579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998.61">
            <text:p>998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3049.8">
            <text:p>3.049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RETE FERROVIARIA ITALIANA SPA</text:p>
          </table:table-cell>
          <table:table-cell table:style-name="ce6" office:value-type="float" office:value="2731.48">
            <text:p>2.731,4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539.87">
            <text:p>2.53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778.25">
            <text:p>1.778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237.5">
            <text:p>2.23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S. F. &amp; A. SRL</text:p>
          </table:table-cell>
          <table:table-cell table:style-name="ce6" office:value-type="float" office:value="17055.6">
            <text:p>17.055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816.21">
            <text:p>1.816,2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SI.NET SERVIZI INFORMATICI SRL</text:p>
          </table:table-cell>
          <table:table-cell table:style-name="ce6" office:value-type="float" office:value="1860.5">
            <text:p>1.860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STUDIO NOTARILE MARSANO GIVRI</text:p>
          </table:table-cell>
          <table:table-cell table:style-name="ce6" office:value-type="float" office:value="500.2">
            <text:p>500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2196.19">
            <text:p>2.196,19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768.02">
            <text:p>768,0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VIGNA SRL</text:p>
          </table:table-cell>
          <table:table-cell table:style-name="ce6" office:value-type="float" office:value="1408">
            <text:p>1.4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842.72">
            <text:p>842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06">
            <text:p>06/08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AEPER COOP.SOCIALE</text:p>
          </table:table-cell>
          <table:table-cell table:style-name="ce6" office:value-type="float" office:value="1859.91">
            <text:p>1.859,9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69">
            <text:p>26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214.05">
            <text:p>2.214,0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2400.86">
            <text:p>12.400,8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99">
            <text:p>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57">
            <text:p>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CASA DELLA GOMMA SRL</text:p>
          </table:table-cell>
          <table:table-cell table:style-name="ce6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98">
            <text:p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20">
            <text:p>2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721">
            <text:p>7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31">
            <text:p>31,0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FARMACIA INTERNAZIONALE TASSONE ROBERTO</text:p>
          </table:table-cell>
          <table:table-cell table:style-name="ce6" office:value-type="float" office:value="2460">
            <text:p>2.46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3601.2">
            <text:p>3.601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66">
            <text:p>1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56">
            <text:p>56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GENIALE CLAUDIO</text:p>
          </table:table-cell>
          <table:table-cell table:style-name="ce6" office:value-type="float" office:value="3000">
            <text:p>3.000,00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INDUSTRIA GRAFICA RABOLINI SRL</text:p>
          </table:table-cell>
          <table:table-cell table:style-name="ce6" office:value-type="float" office:value="756.4">
            <text:p>756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125">
            <text:p>1.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370">
            <text:p>370,00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MAGGIOLI SPA</text:p>
          </table:table-cell>
          <table:table-cell table:style-name="ce6" office:value-type="float" office:value="3928.11">
            <text:p>3.928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125">
            <text:p>1.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400">
            <text:p>1.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52">
            <text:p>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79">
            <text:p>1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99">
            <text:p>1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SOLUZIONE UFFICIO SRL</text:p>
          </table:table-cell>
          <table:table-cell table:style-name="ce6" office:value-type="float" office:value="671">
            <text:p>6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97">
            <text:p>1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225">
            <text:p>1.2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UNIPRO SRL</text:p>
          </table:table-cell>
          <table:table-cell table:style-name="ce6" office:value-type="float" office:value="298">
            <text:p>2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7">
            <text:p>07/07/2020</text:p>
          </table:table-cell>
          <table:table-cell office:value-type="string">
            <text:p>DIVERSI</text:p>
          </table:table-cell>
          <table:table-cell table:style-name="ce6" office:value-type="float" office:value="780">
            <text:p>78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BUSCATE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BUSTO ARSIZIO*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CANEGRAT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CERRO MAGGIORE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COLOGNO MONZESE*</text:p>
          </table:table-cell>
          <table:table-cell table:style-name="ce6" office:value-type="float" office:value="24.76">
            <text:p>24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COMO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LOCATE VARESIN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MILANO-SERV. MESSI E ALBO PRETORIO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OLGIATE OLONA</text:p>
          </table:table-cell>
          <table:table-cell table:style-name="ce6" office:value-type="float" office:value="82.32">
            <text:p>82,3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PARABIAGO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VENEGONO SUPERIOR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COMUNE DI VILLA CORTES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POSTE ITALIANE SPA</text:p>
          </table:table-cell>
          <table:table-cell table:style-name="ce6" office:value-type="float" office:value="5918.5">
            <text:p>5.918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07">
            <text:p>07/08/2020</text:p>
          </table:table-cell>
          <table:table-cell office:value-type="string">
            <text:p>SILVABELLA COOP. SOCIALE</text:p>
          </table:table-cell>
          <table:table-cell table:style-name="ce6" office:value-type="float" office:value="21777">
            <text:p>21.777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ASST OVEST MILANESE</text:p>
          </table:table-cell>
          <table:table-cell table:style-name="ce6" office:value-type="float" office:value="1871.29">
            <text:p>1.871,2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ASST OVEST MILANESE</text:p>
          </table:table-cell>
          <table:table-cell table:style-name="ce6" office:value-type="float" office:value="6638.96">
            <text:p>6.638,9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ATI SAN GIUSEPPE SANT'ANDREA</text:p>
          </table:table-cell>
          <table:table-cell table:style-name="ce6" office:value-type="float" office:value="1880">
            <text:p>1.880,0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C.R.E SERVICE DI CRIBIU' FRANCESCO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EURO.PA SERVICE SRL</text:p>
          </table:table-cell>
          <table:table-cell table:style-name="ce6" office:value-type="float" office:value="352973.73">
            <text:p>352.973,73 </text:p>
          </table:table-cell>
        </table:table-row>
        <table:table-row table:style-name="ro1">
          <table:table-cell office:value-type="string">
            <text:p>Manutenzione ordinaria e riparazioni di beni immobili di valore culturale, storico ed artistico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EURO.PA SERVICE SRL</text:p>
          </table:table-cell>
          <table:table-cell table:style-name="ce6" office:value-type="float" office:value="27654.55">
            <text:p>27.654,55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FACCHETTI GIANLUCA S.A.S. DI FACCHETTI G.E C.</text:p>
          </table:table-cell>
          <table:table-cell table:style-name="ce6" office:value-type="float" office:value="40">
            <text:p>4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329">
            <text:p>32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617">
            <text:p>1.617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752.56">
            <text:p>752,56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REGIONE LOMBARDIA-DIREZ.CENTR.PROGRAMMAZIONE INT.STRUTTURA FISCALITA' E TUTELA ENTRATE REG.LI</text:p>
          </table:table-cell>
          <table:table-cell table:style-name="ce6" office:value-type="float" office:value="2886.85">
            <text:p>2.886,85 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REGIONE LOMBARDIA-DIREZ.CENTR.PROGRAMMAZIONE INT.STRUTTURA FISCALITA' E TUTELA ENTRATE REG.LI</text:p>
          </table:table-cell>
          <table:table-cell table:style-name="ce6" office:value-type="float" office:value="2886.85">
            <text:p>2.886,85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9-07">
            <text:p>07/09/2020</text:p>
          </table:table-cell>
          <table:table-cell office:value-type="string">
            <text:p>TOKIO MARINE EUROPE SA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871.76">
            <text:p>87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672.12">
            <text:p>1.672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677.61">
            <text:p>1.677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637.97">
            <text:p>1.63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658.42">
            <text:p>658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581.27">
            <text:p>581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404.06">
            <text:p>2.404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743.1">
            <text:p>743,1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800.71">
            <text:p>1.800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3845.55">
            <text:p>3.845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567.28">
            <text:p>1.567,2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85.94">
            <text:p>1.285,9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767.5">
            <text:p>1.76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868.45">
            <text:p>868,4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979.8">
            <text:p>979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359.92">
            <text:p>1.359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723.25">
            <text:p>1.723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327.5">
            <text:p>2.3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843.06">
            <text:p>1.843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383.76">
            <text:p>1.383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3650">
            <text:p>3.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709.5">
            <text:p>1.709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902.03">
            <text:p>2.902,0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996.84">
            <text:p>996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019.53">
            <text:p>2.019,5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596.2">
            <text:p>1.596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998.61">
            <text:p>998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3049.8">
            <text:p>3.049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539.87">
            <text:p>2.53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778.25">
            <text:p>1.778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237.5">
            <text:p>2.23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816.21">
            <text:p>1.816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72.82">
            <text:p>72,8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2125.34">
            <text:p>2.125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743.24">
            <text:p>743,2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842.72">
            <text:p>842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08">
            <text:p>08/07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178.9">
            <text:p>178,9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ADDICALCO LOGISTICA SRL</text:p>
          </table:table-cell>
          <table:table-cell table:style-name="ce6" office:value-type="float" office:value="1720.53">
            <text:p>1.720,53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ARDIZZONE DIEGO MICHELE</text:p>
          </table:table-cell>
          <table:table-cell table:style-name="ce6" office:value-type="float" office:value="3470.01">
            <text:p>3.470,0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CATTANEO LUIGI PUBLIMUSIC</text:p>
          </table:table-cell>
          <table:table-cell table:style-name="ce6" office:value-type="float" office:value="1561.6">
            <text:p>1.561,60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COMUNICA TELECOMUNICAZIONI SRL</text:p>
          </table:table-cell>
          <table:table-cell table:style-name="ce6" office:value-type="float" office:value="7564">
            <text:p>7.564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COMUNICA TELECOMUNICAZIONI SRL</text:p>
          </table:table-cell>
          <table:table-cell table:style-name="ce6" office:value-type="float" office:value="29829">
            <text:p>29.82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CONSORZIO CONCESSIONI RETI GAS SCRL</text:p>
          </table:table-cell>
          <table:table-cell table:style-name="ce6" office:value-type="float" office:value="12200">
            <text:p>12.2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7808">
            <text:p>7.808,00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952">
            <text:p>1.952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EURO.PA SERVICE SRL</text:p>
          </table:table-cell>
          <table:table-cell table:style-name="ce6" office:value-type="float" office:value="296219.64">
            <text:p>296.219,6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889">
            <text:p>889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NEMO SRL</text:p>
          </table:table-cell>
          <table:table-cell table:style-name="ce6" office:value-type="float" office:value="741.15">
            <text:p>741,15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SI.EL.CO S.R.L</text:p>
          </table:table-cell>
          <table:table-cell table:style-name="ce6" office:value-type="float" office:value="184.83">
            <text:p>184,83 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09-08">
            <text:p>08/09/2020</text:p>
          </table:table-cell>
          <table:table-cell office:value-type="string">
            <text:p>VIVIGAS SPA</text:p>
          </table:table-cell>
          <table:table-cell table:style-name="ce6" office:value-type="float" office:value="360.98">
            <text:p>360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09">
            <text:p>09/07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26219.9">
            <text:p>26.219,9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7-09">
            <text:p>09/07/2020</text:p>
          </table:table-cell>
          <table:table-cell office:value-type="string">
            <text:p>E-DISTRIBUZIONE SPA</text:p>
          </table:table-cell>
          <table:table-cell table:style-name="ce6" office:value-type="float" office:value="46.38">
            <text:p>46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506.23">
            <text:p>1.506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2077.13">
            <text:p>2.077,1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677.61">
            <text:p>1.677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2404.06">
            <text:p>2.404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800.71">
            <text:p>1.800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567.28">
            <text:p>1.567,2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767.5">
            <text:p>1.76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723.25">
            <text:p>1.723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843.06">
            <text:p>1.843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2002">
            <text:p>2.0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383.76">
            <text:p>1.383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3650">
            <text:p>3.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709.5">
            <text:p>1.709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2902.03">
            <text:p>2.902,0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996.84">
            <text:p>996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2019.53">
            <text:p>2.019,5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998.61">
            <text:p>998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3049.8">
            <text:p>3.049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2539.87">
            <text:p>2.539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778.25">
            <text:p>1.778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413.5">
            <text:p>413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706.23">
            <text:p>1.706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816.21">
            <text:p>1.816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09">
            <text:p>09/09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10">
            <text:p>10/07/2020</text:p>
          </table:table-cell>
          <table:table-cell office:value-type="string">
            <text:p>CIVININI LICIA</text:p>
          </table:table-cell>
          <table:table-cell table:style-name="ce6" office:value-type="float" office:value="1728.11">
            <text:p>1.728,11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7-10">
            <text:p>10/07/2020</text:p>
          </table:table-cell>
          <table:table-cell office:value-type="string">
            <text:p>ENEL ENERGIA SPA</text:p>
          </table:table-cell>
          <table:table-cell table:style-name="ce6" office:value-type="float" office:value="12609.52">
            <text:p>12.609,5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7-10">
            <text:p>10/07/2020</text:p>
          </table:table-cell>
          <table:table-cell office:value-type="string">
            <text:p>ENEL ENERGIA SPA</text:p>
          </table:table-cell>
          <table:table-cell table:style-name="ce6" office:value-type="float" office:value="56063.41">
            <text:p>56.063,4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10">
            <text:p>10/07/2020</text:p>
          </table:table-cell>
          <table:table-cell office:value-type="string">
            <text:p>MANSONE STEFANO</text:p>
          </table:table-cell>
          <table:table-cell table:style-name="ce6" office:value-type="float" office:value="1892.16">
            <text:p>1.892,16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7-10">
            <text:p>10/07/2020</text:p>
          </table:table-cell>
          <table:table-cell office:value-type="string">
            <text:p>STRIPES COOP.SOCIALE ONLUS</text:p>
          </table:table-cell>
          <table:table-cell table:style-name="ce6" office:value-type="float" office:value="47239.05">
            <text:p>47.239,0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10">
            <text:p>10/07/2020</text:p>
          </table:table-cell>
          <table:table-cell office:value-type="string">
            <text:p>TOMIO GIULIA</text:p>
          </table:table-cell>
          <table:table-cell table:style-name="ce6" office:value-type="float" office:value="1609.22">
            <text:p>1.609,22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10">
            <text:p>10/08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662.61">
            <text:p>662,61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91.5">
            <text:p>191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AUTOSTRADE PER L'ITALIA SPA</text:p>
          </table:table-cell>
          <table:table-cell table:style-name="ce6" office:value-type="float" office:value="56.8">
            <text:p>56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703.05">
            <text:p>703,05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EURO.PA SERVICE SRL</text:p>
          </table:table-cell>
          <table:table-cell table:style-name="ce6" office:value-type="float" office:value="19553.3">
            <text:p>19.553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9.74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GREEN FUEL COMPANY S.P.A.</text:p>
          </table:table-cell>
          <table:table-cell table:style-name="ce6" office:value-type="float" office:value="355.87">
            <text:p>355,8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4.420,94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26893.2">
            <text:p>26.893,2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135,42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SOLUZIONE UFFICIO SRL</text:p>
          </table:table-cell>
          <table:table-cell table:style-name="ce6" office:value-type="float" office:value="452.5">
            <text:p>452,5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SPIRITO VITO</text:p>
          </table:table-cell>
          <table:table-cell table:style-name="ce6" office:value-type="float" office:value="2305.8">
            <text:p>2.305,8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9-10">
            <text:p>10/09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11">
            <text:p>11/08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81.71">
            <text:p>81,71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9-11">
            <text:p>11/09/2020</text:p>
          </table:table-cell>
          <table:table-cell office:value-type="string">
            <text:p>POSTE ITALIANE SPA</text:p>
          </table:table-cell>
          <table:table-cell table:style-name="ce6" office:value-type="float" office:value="356.69">
            <text:p>356,6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ACLI MILANO SERVIZI FISCALI SRL</text:p>
          </table:table-cell>
          <table:table-cell table:style-name="ce6" office:value-type="float" office:value="1458.63">
            <text:p>1.458,6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AEPER COOP.SOCIALE</text:p>
          </table:table-cell>
          <table:table-cell table:style-name="ce6" office:value-type="float" office:value="1799.91">
            <text:p>1.799,9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ASSOCIAZIONE CIELO E TERRA</text:p>
          </table:table-cell>
          <table:table-cell table:style-name="ce6" office:value-type="float" office:value="18300">
            <text:p>18.300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ASST OVEST MILANESE</text:p>
          </table:table-cell>
          <table:table-cell table:style-name="ce6" office:value-type="float" office:value="167.28">
            <text:p>167,28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0986.25">
            <text:p>20.986,2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2854.62">
            <text:p>22.854,62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CASA DELLA GOMMA SRL</text:p>
          </table:table-cell>
          <table:table-cell table:style-name="ce6" office:value-type="float" office:value="1100">
            <text:p>1.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748.23">
            <text:p>748,23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COLMAN LUCA SRL</text:p>
          </table:table-cell>
          <table:table-cell table:style-name="ce6" office:value-type="float" office:value="12280.58">
            <text:p>12.280,5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61.25">
            <text:p>361,25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358.68">
            <text:p>358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8144.61">
            <text:p>8.144,61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FARMACIA INTERNAZIONALE TASSONE ROBERTO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93.02">
            <text:p>193,0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INDUSTRIA GRAFICA RABOLINI SRL</text:p>
          </table:table-cell>
          <table:table-cell table:style-name="ce6" office:value-type="float" office:value="347.7">
            <text:p>347,7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436.02">
            <text:p>1.436,0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284.25">
            <text:p>6.284,25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LA MANO SOC COOP R.L. ONLUS</text:p>
          </table:table-cell>
          <table:table-cell table:style-name="ce6" office:value-type="float" office:value="1085.23">
            <text:p>1.085,23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LEGISLAZIONE TECNICA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4.420,94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MAGGIOLI SPA</text:p>
          </table:table-cell>
          <table:table-cell table:style-name="ce6" office:value-type="float" office:value="2053.7">
            <text:p>2.053,7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MANZONI A. &amp; C. SPA</text:p>
          </table:table-cell>
          <table:table-cell table:style-name="ce6" office:value-type="float" office:value="768.6">
            <text:p>768,6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MYO SPA</text:p>
          </table:table-cell>
          <table:table-cell table:style-name="ce6" office:value-type="float" office:value="430.01">
            <text:p>430,01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NEMO SRL</text:p>
          </table:table-cell>
          <table:table-cell table:style-name="ce6" office:value-type="float" office:value="5947.5">
            <text:p>5.947,5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NEMO SRL</text:p>
          </table:table-cell>
          <table:table-cell table:style-name="ce6" office:value-type="float" office:value="1006.5">
            <text:p>1.006,5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OLIVETTI SPA</text:p>
          </table:table-cell>
          <table:table-cell table:style-name="ce6" office:value-type="float" office:value="3159.71">
            <text:p>3.159,71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39.04">
            <text:p>39,04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362.95">
            <text:p>362,9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PELLEGRINI SPA</text:p>
          </table:table-cell>
          <table:table-cell table:style-name="ce6" office:value-type="float" office:value="6192.83">
            <text:p>6.192,8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PELLEGRINI SPA</text:p>
          </table:table-cell>
          <table:table-cell table:style-name="ce6" office:value-type="float" office:value="17242.51">
            <text:p>17.242,5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3906">
            <text:p>3.9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2735.8">
            <text:p>2.735,80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SI.EL.CO S.R.L</text:p>
          </table:table-cell>
          <table:table-cell table:style-name="ce6" office:value-type="float" office:value="1600">
            <text:p>1.60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SOCIETA' ITALIANA CHIMICI DIV. SCIENTIFICA S.R.L. UNIPERSONALE</text:p>
          </table:table-cell>
          <table:table-cell table:style-name="ce6" office:value-type="float" office:value="501.42">
            <text:p>501,42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TRAFFIC TECNOLOGY S.R.L.</text:p>
          </table:table-cell>
          <table:table-cell table:style-name="ce6" office:value-type="float" office:value="1366.4">
            <text:p>1.366,4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8-12">
            <text:p>12/08/2020</text:p>
          </table:table-cell>
          <table:table-cell office:value-type="string">
            <text:p>VIRCOL SRL</text:p>
          </table:table-cell>
          <table:table-cell table:style-name="ce6" office:value-type="float" office:value="1712.27">
            <text:p>1.712,27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AEMME LINEA AMBIENTE SRL</text:p>
          </table:table-cell>
          <table:table-cell table:style-name="ce6" office:value-type="float" office:value="719010.84">
            <text:p>719.010,84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AGENZIA DELLE ENTRATE</text:p>
          </table:table-cell>
          <table:table-cell table:style-name="ce6" office:value-type="float" office:value="4243.49">
            <text:p>4.243,4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AUTOSTRADE PER L'ITALIA SPA</text:p>
          </table:table-cell>
          <table:table-cell table:style-name="ce6" office:value-type="float" office:value="20.4">
            <text:p>20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7965.78">
            <text:p>27.965,78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B&amp;B SERVICE SRL</text:p>
          </table:table-cell>
          <table:table-cell table:style-name="ce6" office:value-type="float" office:value="305">
            <text:p>30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COOPERATIVA SOCIALE CASA DEL GIOVANE ARL</text:p>
          </table:table-cell>
          <table:table-cell table:style-name="ce6" office:value-type="float" office:value="6426">
            <text:p>6.42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FE.MA SRL.</text:p>
          </table:table-cell>
          <table:table-cell table:style-name="ce6" office:value-type="float" office:value="6050.85">
            <text:p>6.050,8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690">
            <text:p>3.690,00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LA MANO SOC COOP R.L. ONLUS</text:p>
          </table:table-cell>
          <table:table-cell table:style-name="ce6" office:value-type="float" office:value="263.52">
            <text:p>263,52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MAGGIOLI SPA</text:p>
          </table:table-cell>
          <table:table-cell table:style-name="ce6" office:value-type="float" office:value="549">
            <text:p>549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POSTE ITALIANE SPA</text:p>
          </table:table-cell>
          <table:table-cell table:style-name="ce6" office:value-type="float" office:value="12141">
            <text:p>12.141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POZZOLI LUIGI</text:p>
          </table:table-cell>
          <table:table-cell table:style-name="ce6" office:value-type="float" office:value="6356.69">
            <text:p>6.356,69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S.T.I.E. <text:s/>S.P.A.</text:p>
          </table:table-cell>
          <table:table-cell table:style-name="ce6" office:value-type="float" office:value="84111.69">
            <text:p>84.111,69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SEGRETERIA LIGURE S.A.S.</text:p>
          </table:table-cell>
          <table:table-cell table:style-name="ce6" office:value-type="float" office:value="463.6">
            <text:p>463,6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135,4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7-13">
            <text:p>13/07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AEMME LINEA AMBIENTE SRL</text:p>
          </table:table-cell>
          <table:table-cell table:style-name="ce6" office:value-type="float" office:value="719010.84">
            <text:p>719.010,84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ALMAR DI PONTI SRL</text:p>
          </table:table-cell>
          <table:table-cell table:style-name="ce6" office:value-type="float" office:value="462">
            <text:p>462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AMGA LEGNANO S.P.A.</text:p>
          </table:table-cell>
          <table:table-cell table:style-name="ce6" office:value-type="float" office:value="57377.31">
            <text:p>57.377,31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8.44">
            <text:p>8,4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325.6">
            <text:p>7.325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IL CASTELLO SNC DI TODAJ TONIN E TODAJ KLAUDIO</text:p>
          </table:table-cell>
          <table:table-cell table:style-name="ce6" office:value-type="float" office:value="954">
            <text:p>95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32">
            <text:p>13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1198.8">
            <text:p>1.198,8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PEVERELLI S.R.L.</text:p>
          </table:table-cell>
          <table:table-cell table:style-name="ce6" office:value-type="float" office:value="21064.55">
            <text:p>21.064,55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S.T.I.E. <text:s/>S.P.A.</text:p>
          </table:table-cell>
          <table:table-cell table:style-name="ce6" office:value-type="float" office:value="89198.63">
            <text:p>89.198,63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SACEA S.R.L</text:p>
          </table:table-cell>
          <table:table-cell table:style-name="ce6" office:value-type="float" office:value="95846.33">
            <text:p>95.846,33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8-13">
            <text:p>13/08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522">
            <text:p>522,0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3535.41">
            <text:p>3.535,41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92.1">
            <text:p>192,1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1429.3">
            <text:p>1.429,3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DIVERSI</text:p>
          </table:table-cell>
          <table:table-cell table:style-name="ce6" office:value-type="float" office:value="2432">
            <text:p>2.432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EURO.PA SERVICE SRL</text:p>
          </table:table-cell>
          <table:table-cell table:style-name="ce6" office:value-type="float" office:value="16106.84">
            <text:p>16.106,84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EUROIMMOBILIARE LEGNANO SRL</text:p>
          </table:table-cell>
          <table:table-cell table:style-name="ce6" office:value-type="float" office:value="155.55">
            <text:p>155,55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EUROIMMOBILIARE LEGNANO SRL</text:p>
          </table:table-cell>
          <table:table-cell table:style-name="ce6" office:value-type="float" office:value="37038.19">
            <text:p>37.038,19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FABA DEI FRATELLI CAON SAS</text:p>
          </table:table-cell>
          <table:table-cell table:style-name="ce6" office:value-type="float" office:value="440.25">
            <text:p>440,25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HARTEX GROUP SRL</text:p>
          </table:table-cell>
          <table:table-cell table:style-name="ce6" office:value-type="float" office:value="2931.42">
            <text:p>2.931,42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I.CO.TE.A C.A.T. SRL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3880.8">
            <text:p>3.880,8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667.99">
            <text:p>667,99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SI.EL.CO S.R.L</text:p>
          </table:table-cell>
          <table:table-cell table:style-name="ce6" office:value-type="float" office:value="255">
            <text:p>255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SOLARPROJECTS SRL</text:p>
          </table:table-cell>
          <table:table-cell table:style-name="ce6" office:value-type="float" office:value="7647.35">
            <text:p>7.647,35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SPIRITO VITO</text:p>
          </table:table-cell>
          <table:table-cell table:style-name="ce6" office:value-type="float" office:value="4500.27">
            <text:p>4.500,27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T.I.M. SPA</text:p>
          </table:table-cell>
          <table:table-cell table:style-name="ce6" office:value-type="float" office:value="1664.34">
            <text:p>1.664,34 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07-14">
            <text:p>14/07/2020</text:p>
          </table:table-cell>
          <table:table-cell office:value-type="string">
            <text:p>VIVIGAS SPA</text:p>
          </table:table-cell>
          <table:table-cell table:style-name="ce6" office:value-type="float" office:value="334.88">
            <text:p>334,8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14">
            <text:p>14/08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622.19">
            <text:p>622,1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3SG AZ.SERV.SOCIO SAN. GALLARATE</text:p>
          </table:table-cell>
          <table:table-cell table:style-name="ce6" office:value-type="float" office:value="1602">
            <text:p>1.602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ACCAM SPA</text:p>
          </table:table-cell>
          <table:table-cell table:style-name="ce6" office:value-type="float" office:value="68427.65">
            <text:p>68.427,65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AEMME LINEA AMBIENTE SRL</text:p>
          </table:table-cell>
          <table:table-cell table:style-name="ce6" office:value-type="float" office:value="7289.5">
            <text:p>7.289,5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4667.35">
            <text:p>24.667,35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EURO.PA SERVICE SRL</text:p>
          </table:table-cell>
          <table:table-cell table:style-name="ce6" office:value-type="float" office:value="99218">
            <text:p>99.21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EURO.PA SERVICE SRL</text:p>
          </table:table-cell>
          <table:table-cell table:style-name="ce6" office:value-type="float" office:value="38374.73">
            <text:p>38.374,73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FAST IMPIANTI &amp; C.</text:p>
          </table:table-cell>
          <table:table-cell table:style-name="ce6" office:value-type="float" office:value="69438.03">
            <text:p>69.438,0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3583.1">
            <text:p>3.583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813">
            <text:p>3.81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FREENERGY ONLUS</text:p>
          </table:table-cell>
          <table:table-cell table:style-name="ce6" office:value-type="float" office:value="9504.6">
            <text:p>9.504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493.73">
            <text:p>6.493,7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LA PRIVATA ASSISTENZA LA MAGENTA</text:p>
          </table:table-cell>
          <table:table-cell table:style-name="ce6" office:value-type="float" office:value="1248.98">
            <text:p>1.248,98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MAGGIOLI SPA</text:p>
          </table:table-cell>
          <table:table-cell table:style-name="ce6" office:value-type="float" office:value="3041.84">
            <text:p>3.041,8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835">
            <text:p>8.835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9-14">
            <text:p>14/09/2020</text:p>
          </table:table-cell>
          <table:table-cell office:value-type="string">
            <text:p>POSTE ITALIANE SPA</text:p>
          </table:table-cell>
          <table:table-cell table:style-name="ce6" office:value-type="float" office:value="1618.05">
            <text:p>1.618,05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7-15">
            <text:p>15/07/2020</text:p>
          </table:table-cell>
          <table:table-cell office:value-type="string">
            <text:p>ACI AUTOMOBILE CLUB ITALIA - ROMA</text:p>
          </table:table-cell>
          <table:table-cell table:style-name="ce6" office:value-type="float" office:value="1070.16">
            <text:p>1.070,1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4796.71">
            <text:p>4.796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5618.79">
            <text:p>5.618,7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3392.71">
            <text:p>3.392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3956.75">
            <text:p>3.956,7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ABBIATEGRASSO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ALBENGA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BUSTO ARSIZIO*</text:p>
          </table:table-cell>
          <table:table-cell table:style-name="ce6" office:value-type="float" office:value="36.7">
            <text:p>36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CANDIA LOMELLIN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CASTELLANZA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CERMENAT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CESATE *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COLOGNO MONZESE*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CREMONA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DESENZANO DEL GARD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ELMAS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GARBAGNATE MILANES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LISSONE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LOCATE VARESINO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MARCALLO CON CASON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MOZZATE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NOGARA</text:p>
          </table:table-cell>
          <table:table-cell table:style-name="ce6" office:value-type="float" office:value="35.28">
            <text:p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OLGIATE OLONA</text:p>
          </table:table-cell>
          <table:table-cell table:style-name="ce6" office:value-type="float" office:value="9.28">
            <text:p>9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PADERNO DUGNANO*</text:p>
          </table:table-cell>
          <table:table-cell table:style-name="ce6" office:value-type="float" office:value="13.46">
            <text:p>13,4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PINEROLO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PREGNANA MILANESE*</text:p>
          </table:table-cell>
          <table:table-cell table:style-name="ce6" office:value-type="float" office:value="11.13">
            <text:p>11,1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RHO</text:p>
          </table:table-cell>
          <table:table-cell table:style-name="ce6" office:value-type="float" office:value="35.28">
            <text:p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41.16">
            <text:p>41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SCORZE'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SENAGO</text:p>
          </table:table-cell>
          <table:table-cell table:style-name="ce6" office:value-type="float" office:value="24.16">
            <text:p>24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SETTIMO MILANES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SOLARO</text:p>
          </table:table-cell>
          <table:table-cell table:style-name="ce6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TORINO*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TRECATE</text:p>
          </table:table-cell>
          <table:table-cell table:style-name="ce6"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VANZAGO*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VICENZ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MUNE DI ZIBIDO SAN GIACOMO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28.56">
            <text:p>328,5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3836.71">
            <text:p>3.836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3751.51">
            <text:p>3.751,5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4536.71">
            <text:p>4.536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3184.71">
            <text:p>3.184,7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BEATO CARDINAL FERRARI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DEI SANTI MARTIRI ANAUNIANI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S. PIETRO</text:p>
          </table:table-cell>
          <table:table-cell table:style-name="ce6" office:value-type="float" office:value="1088.88">
            <text:p>1.088,8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S.S.REDENTORE-ORATORIO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S.TERESA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SAN DOMENICO - ORATORIO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SAN MAGNO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PARROCCHIA SANTI MAGI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3808.71">
            <text:p>3.808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15">
            <text:p>15/09/2020</text:p>
          </table:table-cell>
          <table:table-cell office:value-type="string">
            <text:p>DIVERSI</text:p>
          </table:table-cell>
          <table:table-cell table:style-name="ce6" office:value-type="float" office:value="2496">
            <text:p>2.4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16">
            <text:p>16/07/2020</text:p>
          </table:table-cell>
          <table:table-cell office:value-type="string">
            <text:p>DIVERSI</text:p>
          </table:table-cell>
          <table:table-cell table:style-name="ce6" office:value-type="float" office:value="3247">
            <text:p>3.247,00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7-16">
            <text:p>16/07/2020</text:p>
          </table:table-cell>
          <table:table-cell office:value-type="string">
            <text:p>SACEA S.R.L</text:p>
          </table:table-cell>
          <table:table-cell table:style-name="ce6" office:value-type="float" office:value="38126.38">
            <text:p>38.126,3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7-17">
            <text:p>17/07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34.19">
            <text:p>34,19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ACCAM SPA</text:p>
          </table:table-cell>
          <table:table-cell table:style-name="ce6" office:value-type="float" office:value="85029.51">
            <text:p>85.029,51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AMTF AVVOCATI</text:p>
          </table:table-cell>
          <table:table-cell table:style-name="ce6" office:value-type="float" office:value="4085.54">
            <text:p>4.085,54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202.5">
            <text:p>202,5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429.43">
            <text:p>429,43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AUTONOMOS SRL</text:p>
          </table:table-cell>
          <table:table-cell table:style-name="ce6" office:value-type="float" office:value="280.6">
            <text:p>280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7325.21">
            <text:p>7.325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1634.2">
            <text:p>1.634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BIEMME FIRE SAFETY SRL</text:p>
          </table:table-cell>
          <table:table-cell table:style-name="ce6" office:value-type="float" office:value="915">
            <text:p>9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DIVERSI</text:p>
          </table:table-cell>
          <table:table-cell table:style-name="ce6" office:value-type="float" office:value="3820">
            <text:p>3.820,00 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CO.GE.PRO. SAS</text:p>
          </table:table-cell>
          <table:table-cell table:style-name="ce6" office:value-type="float" office:value="40802.66">
            <text:p>40.802,66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EURO.PA SERVICE SRL</text:p>
          </table:table-cell>
          <table:table-cell table:style-name="ce6" office:value-type="float" office:value="67999.99">
            <text:p>67.999,99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EUROIMMOBILIARE LEGNANO SRL</text:p>
          </table:table-cell>
          <table:table-cell table:style-name="ce6" office:value-type="float" office:value="260.7">
            <text:p>260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813">
            <text:p>3.81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9.740,00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I.T.I. IMPRESA GENERALE SPA</text:p>
          </table:table-cell>
          <table:table-cell table:style-name="ce6" office:value-type="float" office:value="515437.06">
            <text:p>515.437,0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I.T.I. IMPRESA GENERALE SPA</text:p>
          </table:table-cell>
          <table:table-cell table:style-name="ce6" office:value-type="float" office:value="148883.06">
            <text:p>148.883,0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MITRO SAS DI SHAHINI HAMIT &amp; C.</text:p>
          </table:table-cell>
          <table:table-cell table:style-name="ce6" office:value-type="float" office:value="11975.18">
            <text:p>11.975,1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OPERA FEDERICO OZANAM ONLUS</text:p>
          </table:table-cell>
          <table:table-cell table:style-name="ce6" office:value-type="float" office:value="5220">
            <text:p>5.2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1046">
            <text:p>1.0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DIVERSI</text:p>
          </table:table-cell>
          <table:table-cell table:style-name="ce6" office:value-type="float" office:value="1550">
            <text:p>1.550,00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PORTOSOLE SRL</text:p>
          </table:table-cell>
          <table:table-cell table:style-name="ce6" office:value-type="float" office:value="15178.91">
            <text:p>15.178,9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S.I.A.E. MANDATARIA DI LEGNANO</text:p>
          </table:table-cell>
          <table:table-cell table:style-name="ce6" office:value-type="float" office:value="505.22">
            <text:p>505,22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S.I.T.E. S.P.A.</text:p>
          </table:table-cell>
          <table:table-cell table:style-name="ce6" office:value-type="float" office:value="366">
            <text:p>366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STRIPES COOP.SOCIALE ONLUS</text:p>
          </table:table-cell>
          <table:table-cell table:style-name="ce6" office:value-type="float" office:value="15797.93">
            <text:p>15.797,9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STRIPES COOP.SOCIALE ONLUS</text:p>
          </table:table-cell>
          <table:table-cell table:style-name="ce6" office:value-type="float" office:value="5744.66">
            <text:p>5.744,6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17">
            <text:p>17/08/2020</text:p>
          </table:table-cell>
          <table:table-cell office:value-type="string">
            <text:p>VACCHELLI GIANNI</text:p>
          </table:table-cell>
          <table:table-cell table:style-name="ce6" office:value-type="float" office:value="2080">
            <text:p>2.08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ALMAR DI PONTI SRL</text:p>
          </table:table-cell>
          <table:table-cell table:style-name="ce6" office:value-type="float" office:value="348">
            <text:p>3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178.43">
            <text:p>1.178,43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ARREDO PARK SRL</text:p>
          </table:table-cell>
          <table:table-cell table:style-name="ce6" office:value-type="float" office:value="34466.22">
            <text:p>34.466,2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ASSOCIAZIONE COMETA</text:p>
          </table:table-cell>
          <table:table-cell table:style-name="ce6"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990">
            <text:p>1.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BOSSI AMBROGIO</text:p>
          </table:table-cell>
          <table:table-cell table:style-name="ce6" office:value-type="float" office:value="2121.31">
            <text:p>2.121,3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637.97">
            <text:p>1.63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658.42">
            <text:p>658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581.27">
            <text:p>581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767.87">
            <text:p>767,87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CAP HOLDING SPA</text:p>
          </table:table-cell>
          <table:table-cell table:style-name="ce6" office:value-type="float" office:value="50720.48">
            <text:p>50.720,4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698.8">
            <text:p>1.698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CLOE SRL</text:p>
          </table:table-cell>
          <table:table-cell table:style-name="ce6" office:value-type="float" office:value="1598">
            <text:p>1.5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285.94">
            <text:p>1.285,9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355.68">
            <text:p>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163.96">
            <text:p>1.163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616.6">
            <text:p>616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542.8">
            <text:p>1.542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868.45">
            <text:p>868,4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718.52">
            <text:p>718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226">
            <text:p>1.2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2327.5">
            <text:p>2.3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7175.68">
            <text:p>7.175,68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84">
            <text:p>84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IREN MERCATO SPA</text:p>
          </table:table-cell>
          <table:table-cell table:style-name="ce6" office:value-type="float" office:value="25.6">
            <text:p>25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075.87">
            <text:p>1.075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596.2">
            <text:p>1.596,2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RIMOLDI VERA</text:p>
          </table:table-cell>
          <table:table-cell table:style-name="ce6" office:value-type="float" office:value="3249">
            <text:p>3.2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S.T.I.E. <text:s/>S.P.A.</text:p>
          </table:table-cell>
          <table:table-cell table:style-name="ce6" office:value-type="float" office:value="74595.72">
            <text:p>74.595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482.36">
            <text:p>482,3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2237.63">
            <text:p>2.237,63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STRIPES COOP.SOCIALE ONLUS</text:p>
          </table:table-cell>
          <table:table-cell table:style-name="ce6" office:value-type="float" office:value="199500">
            <text:p>199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2196.19">
            <text:p>2.196,19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TRADE LAB SRL</text:p>
          </table:table-cell>
          <table:table-cell table:style-name="ce6" office:value-type="float" office:value="3500">
            <text:p>3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768.02">
            <text:p>768,0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17">
            <text:p>17/09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18">
            <text:p>18/08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35.78">
            <text:p>35,78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8-18">
            <text:p>18/08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286.29">
            <text:p>286,29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table:style-name="ce3" office:value-type="date" office:date-value="2020-08-18">
            <text:p>18/08/2020</text:p>
          </table:table-cell>
          <table:table-cell office:value-type="string">
            <text:p>COMITATO LEGALITA' A LEGNANO</text:p>
          </table:table-cell>
          <table:table-cell table:style-name="ce6" office:value-type="float" office:value="10213.84">
            <text:p>10.213,84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20-08-18">
            <text:p>18/08/2020</text:p>
          </table:table-cell>
          <table:table-cell office:value-type="string">
            <text:p>GENERALI ITALIA SPA DIVISIONE INA ASSITALIA AG. LEGNANO</text:p>
          </table:table-cell>
          <table:table-cell table:style-name="ce6" office:value-type="float" office:value="1399">
            <text:p>1.399,0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8-18">
            <text:p>18/08/2020</text:p>
          </table:table-cell>
          <table:table-cell office:value-type="string">
            <text:p>T.I.M. SPA</text:p>
          </table:table-cell>
          <table:table-cell table:style-name="ce6" office:value-type="float" office:value="6663.19">
            <text:p>6.663,19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8-18">
            <text:p>18/08/2020</text:p>
          </table:table-cell>
          <table:table-cell office:value-type="string">
            <text:p>UNIQA ÖSTERREICH VERSICHERUNGEN AG</text:p>
          </table:table-cell>
          <table:table-cell table:style-name="ce6" office:value-type="float" office:value="16210">
            <text:p>16.21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9-18">
            <text:p>18/09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04.96">
            <text:p>104,96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9-18">
            <text:p>18/09/2020</text:p>
          </table:table-cell>
          <table:table-cell office:value-type="string">
            <text:p>POSTE ITALIANE SPA</text:p>
          </table:table-cell>
          <table:table-cell table:style-name="ce6" office:value-type="float" office:value="168.66">
            <text:p>168,66 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table:style-name="ce3" office:value-type="date" office:date-value="2020-09-18">
            <text:p>18/09/2020</text:p>
          </table:table-cell>
          <table:table-cell office:value-type="string">
            <text:p>REGIONE LOMBARDIA-DIREZ.CENTR.PROGRAMMAZIONE INT.STRUTTURA FISCALITA' E TUTELA ENTRATE REG.LI</text:p>
          </table:table-cell>
          <table:table-cell table:style-name="ce6" office:value-type="float" office:value="143.65">
            <text:p>143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90">
            <text:p>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110,00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GLI AMICI DI WINNIE SRL</text:p>
          </table:table-cell>
          <table:table-cell table:style-name="ce6" office:value-type="float" office:value="5424.25">
            <text:p>5.424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318">
            <text:p>318,00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IPPOBIMBI KIDS</text:p>
          </table:table-cell>
          <table:table-cell table:style-name="ce6" office:value-type="float" office:value="5898.67">
            <text:p>5.898,6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03">
            <text:p>1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54">
            <text:p>1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74">
            <text:p>1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45">
            <text:p>2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38">
            <text:p>2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75">
            <text:p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88">
            <text:p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410">
            <text:p>4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36">
            <text:p>1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310">
            <text:p>3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51">
            <text:p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54">
            <text:p>2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81">
            <text:p>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15">
            <text:p>2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47">
            <text:p>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19">
            <text:p>19/08/2020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1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ACG AUDITING &amp; CONSULTING GROUP</text:p>
          </table:table-cell>
          <table:table-cell table:style-name="ce6" office:value-type="float" office:value="3700">
            <text:p>3.70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9875.36">
            <text:p>19.875,36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CITTERIO ATTILIO</text:p>
          </table:table-cell>
          <table:table-cell table:style-name="ce6" office:value-type="float" office:value="190">
            <text:p>190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CONDOMINIO SALICI</text:p>
          </table:table-cell>
          <table:table-cell table:style-name="ce6" office:value-type="float" office:value="2005.44">
            <text:p>2.005,44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2171.59">
            <text:p>2.171,59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7681.09">
            <text:p>17.681,09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436.76">
            <text:p>436,7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ENEL ENERGIA SPA</text:p>
          </table:table-cell>
          <table:table-cell table:style-name="ce6" office:value-type="float" office:value="11447.54">
            <text:p>11.447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GARAGE AUTOSTRADA S.R.L.</text:p>
          </table:table-cell>
          <table:table-cell table:style-name="ce6" office:value-type="float" office:value="320.13">
            <text:p>320,13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48">
            <text:p>148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443.68">
            <text:p>443,68 </text:p>
          </table:table-cell>
        </table:table-row>
        <table:table-row table:style-name="ro1">
          <table:table-cell office:value-type="string">
            <text:p>Telefonia mobile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MAS TECNOLOGIE SNC DI D'AIETTI M. E CASINI A.</text:p>
          </table:table-cell>
          <table:table-cell table:style-name="ce6" office:value-type="float" office:value="480">
            <text:p>48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RHODENSE FUNERAL SERVICE SRL</text:p>
          </table:table-cell>
          <table:table-cell table:style-name="ce6" office:value-type="float" office:value="6430">
            <text:p>6.430,00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S.I.T.E. S.P.A.</text:p>
          </table:table-cell>
          <table:table-cell table:style-name="ce6" office:value-type="float" office:value="1811.7">
            <text:p>1.811,7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960.96">
            <text:p>960,96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UNI EURO SPA - FILIALE DI CERRO MAGGIORE</text:p>
          </table:table-cell>
          <table:table-cell table:style-name="ce6" office:value-type="float" office:value="149.95">
            <text:p>149,95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7-20">
            <text:p>20/07/2020</text:p>
          </table:table-cell>
          <table:table-cell office:value-type="string">
            <text:p>UNIEURO SPA - FILIALE DI LEGNANO</text:p>
          </table:table-cell>
          <table:table-cell table:style-name="ce6" office:value-type="float" office:value="99.95">
            <text:p>99,9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CONI - COMITATO REGIONALE LOMBARDIA</text:p>
          </table:table-cell>
          <table:table-cell table:style-name="ce6" office:value-type="float" office:value="404">
            <text:p>404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GREEN FUEL COMPANY S.P.A.</text:p>
          </table:table-cell>
          <table:table-cell table:style-name="ce6" office:value-type="float" office:value="307.61">
            <text:p>307,6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2400">
            <text:p>2.4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538">
            <text:p>538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805">
            <text:p>805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PARROCCHIA S.PAOLO</text:p>
          </table:table-cell>
          <table:table-cell table:style-name="ce6" office:value-type="float" office:value="1088.89">
            <text:p>1.088,8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SACEA S.R.L</text:p>
          </table:table-cell>
          <table:table-cell table:style-name="ce6" office:value-type="float" office:value="150.94">
            <text:p>150,9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0">
            <text:p>20/08/2020</text:p>
          </table:table-cell>
          <table:table-cell office:value-type="string">
            <text:p>DIVERSI</text:p>
          </table:table-cell>
          <table:table-cell table:style-name="ce6" office:value-type="float" office:value="3600">
            <text:p>3.600,0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07-21">
            <text:p>21/07/2020</text:p>
          </table:table-cell>
          <table:table-cell office:value-type="string">
            <text:p>AMMINISTRATORI COMUNALI</text:p>
          </table:table-cell>
          <table:table-cell table:style-name="ce6" office:value-type="float" office:value="472.2">
            <text:p>472,2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7-21">
            <text:p>21/07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7-21">
            <text:p>21/07/2020</text:p>
          </table:table-cell>
          <table:table-cell office:value-type="string">
            <text:p>CONSIGLIERI COMUNALI</text:p>
          </table:table-cell>
          <table:table-cell table:style-name="ce6" office:value-type="float" office:value="3930">
            <text:p>3.930,00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7-21">
            <text:p>21/07/2020</text:p>
          </table:table-cell>
          <table:table-cell office:value-type="string">
            <text:p>PERSONALE COMUNALE</text:p>
          </table:table-cell>
          <table:table-cell table:style-name="ce6" office:value-type="float" office:value="433313.89">
            <text:p>433.313,89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7-21">
            <text:p>21/07/2020</text:p>
          </table:table-cell>
          <table:table-cell office:value-type="string">
            <text:p>POSTE ITALIANE SPA</text:p>
          </table:table-cell>
          <table:table-cell table:style-name="ce6" office:value-type="float" office:value="292.76">
            <text:p>292,76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1 2 3 STELLA</text:p>
          </table:table-cell>
          <table:table-cell table:style-name="ce6" office:value-type="float" office:value="5917.45">
            <text:p>5.917,45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8 &amp; PARTNERS SRL</text:p>
          </table:table-cell>
          <table:table-cell table:style-name="ce6" office:value-type="float" office:value="196.62">
            <text:p>196,6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242.56">
            <text:p>242,56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ABC KIDS</text:p>
          </table:table-cell>
          <table:table-cell table:style-name="ce6" office:value-type="float" office:value="1695.8">
            <text:p>1.695,8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ACCAM SPA</text:p>
          </table:table-cell>
          <table:table-cell table:style-name="ce6" office:value-type="float" office:value="11079.49">
            <text:p>11.079,4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ASSOCIAZIONE CIELO E TERRA</text:p>
          </table:table-cell>
          <table:table-cell table:style-name="ce6" office:value-type="float" office:value="18540">
            <text:p>18.5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794.39">
            <text:p>794,3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CASA VINCENZIANA ONLUS</text:p>
          </table:table-cell>
          <table:table-cell table:style-name="ce6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1635.62">
            <text:p>1.635,62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COCCOLANDIA LEGNANO SOCIETA' COOPERATIVA SOCIALE</text:p>
          </table:table-cell>
          <table:table-cell table:style-name="ce6" office:value-type="float" office:value="10375.25">
            <text:p>10.375,25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8.88">
            <text:p>28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2069.72">
            <text:p>2.069,7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FASTWEB SPA</text:p>
          </table:table-cell>
          <table:table-cell table:style-name="ce6" office:value-type="float" office:value="6644.39">
            <text:p>6.644,39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FE.MA SRL.</text:p>
          </table:table-cell>
          <table:table-cell table:style-name="ce6" office:value-type="float" office:value="2389.09">
            <text:p>2.389,0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1285.17">
            <text:p>1.285,1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 </text:p>
          </table:table-cell>
        </table:table-row>
        <table:table-row table:style-name="ro1">
          <table:table-cell office:value-type="string">
            <text:p>Spese notari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FRESCA FANTONI CARLA</text:p>
          </table:table-cell>
          <table:table-cell table:style-name="ce6" office:value-type="float" office:value="884">
            <text:p>8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1278.37">
            <text:p>1.278,3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3255">
            <text:p>3.25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617">
            <text:p>1.6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528.62">
            <text:p>528,6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3491.25">
            <text:p>3.491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1528">
            <text:p>1.5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545.15">
            <text:p>545,1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DIVERSI</text:p>
          </table:table-cell>
          <table:table-cell table:style-name="ce6" office:value-type="float" office:value="635.22">
            <text:p>635,22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9-21">
            <text:p>21/09/2020</text:p>
          </table:table-cell>
          <table:table-cell office:value-type="string">
            <text:p>VINCI SAS di Vinci Salvatore &amp; C.</text:p>
          </table:table-cell>
          <table:table-cell table:style-name="ce6" office:value-type="float" office:value="35">
            <text:p>35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ACCAM SPA</text:p>
          </table:table-cell>
          <table:table-cell table:style-name="ce6" office:value-type="float" office:value="79103.58">
            <text:p>79.103,58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ALMAR DI PONTI SRL</text:p>
          </table:table-cell>
          <table:table-cell table:style-name="ce6" office:value-type="float" office:value="390">
            <text:p>39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ANDERIOUS GORQUIS MARLEENE</text:p>
          </table:table-cell>
          <table:table-cell table:style-name="ce6" office:value-type="float" office:value="1926.27">
            <text:p>1.926,2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CERIMEDO CLARISSA</text:p>
          </table:table-cell>
          <table:table-cell table:style-name="ce6" office:value-type="float" office:value="2108.29">
            <text:p>2.108,29 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DE MARCO MAURO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servizi ausiliari n.a.c.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DE MILATO ARCANGELO &amp; C. SRL</text:p>
          </table:table-cell>
          <table:table-cell table:style-name="ce6" office:value-type="float" office:value="136.5">
            <text:p>136,50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ENEL ENERGIA SPA</text:p>
          </table:table-cell>
          <table:table-cell table:style-name="ce6" office:value-type="float" office:value="15151.24">
            <text:p>15.151,24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EUROIMMOBILIARE LEGNANO SRL</text:p>
          </table:table-cell>
          <table:table-cell table:style-name="ce6" office:value-type="float" office:value="20030.27">
            <text:p>20.030,27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GREEN FUEL COMPANY S.P.A.</text:p>
          </table:table-cell>
          <table:table-cell table:style-name="ce6" office:value-type="float" office:value="383.6">
            <text:p>383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72">
            <text:p>72,0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3575.75">
            <text:p>3.575,7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ORETO LISA</text:p>
          </table:table-cell>
          <table:table-cell table:style-name="ce6" office:value-type="float" office:value="2021.2">
            <text:p>2.021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PENATI ANNA</text:p>
          </table:table-cell>
          <table:table-cell table:style-name="ce6" office:value-type="float" office:value="1587.1">
            <text:p>1.587,1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1158">
            <text:p>1.15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1740">
            <text:p>1.74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STRIPES COOP.SOCIALE ONLUS</text:p>
          </table:table-cell>
          <table:table-cell table:style-name="ce6" office:value-type="float" office:value="45796.92">
            <text:p>45.796,9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606">
            <text:p>60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2">
            <text:p>22/07/2020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396.4">
            <text:p>396,4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275.14">
            <text:p>1.275,1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15">
            <text:p>9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127">
            <text:p>1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82">
            <text:p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112">
            <text:p>1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470">
            <text:p>470,00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IL NANO NEL MOTORE COOPERATIVA V.ITA. S.C.S.</text:p>
          </table:table-cell>
          <table:table-cell table:style-name="ce6" office:value-type="float" office:value="3355.98">
            <text:p>3.355,9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6">
            <text:p>96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NEXI PAYMENTS S.P.A.</text:p>
          </table:table-cell>
          <table:table-cell table:style-name="ce6" office:value-type="float" office:value="525.08">
            <text:p>525,0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9-22">
            <text:p>22/09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7-23">
            <text:p>23/07/2020</text:p>
          </table:table-cell>
          <table:table-cell office:value-type="string">
            <text:p>CONI - COMITATO REGIONALE LOMBARDIA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23">
            <text:p>23/07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7-23">
            <text:p>23/07/2020</text:p>
          </table:table-cell>
          <table:table-cell office:value-type="string">
            <text:p>T.I.M. SPA</text:p>
          </table:table-cell>
          <table:table-cell table:style-name="ce6" office:value-type="float" office:value="36.6">
            <text:p>36,6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BATI MASSIM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CCORSI STEFAN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GOSTINI CATER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GRESTA BIAG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IELLO ALESSANDR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IELLO GIANLU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IROLDI MARIA ESTER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LBERTI RICCARD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LFANO ROS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LLEVA FEDERI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MATO SALVATOR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MBROSI SIMON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MORELLI MAUR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NCONA RAFFAEL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NCONA S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NELLI MARZIA GIUDIT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NTONINI ROBERT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RCIDIACONO GRAC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RDO VANJ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SCIA ANNA LUIS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ASTORINO CRISTI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ESSO ALESS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ESSO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LDERESCHI MICHEL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LDO JACOP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RBATO PASQUAL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RBERI FRANDANISA CARMELO ANDRE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RBIERI CHIARA</text:p>
          </table:table-cell>
          <table:table-cell table:style-name="ce6"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RINI MANU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RONE MAR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RRASSO VALE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SSETTI FEDERICO</text:p>
          </table:table-cell>
          <table:table-cell table:style-name="ce6" office:value-type="float" office:value="135">
            <text:p>13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SSOLI MARI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STANTE IREN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TTAGLIA ALESSAND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ATTAGLIA BEATRIC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EDIN IRIS ROSA AN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ELLICOSO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ELLONE ALESS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ELVISI ROSANNA</text:p>
          </table:table-cell>
          <table:table-cell table:style-name="ce6"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ERNASCONI ANDRE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ERTINO STEFAN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ILARDO MELAN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INAGHI MATTE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ONGINI SIMON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ONI BRUNELLA GIOVAN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ONONI MONI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ORSA GA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ORSA GIORGI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ORSA MAR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ORSANI FIORELLA ALESSAND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RAMBILLA ALESS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REDA MATTE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RUNATI CHRISTIAN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UCCA ANTON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UFANO MARIA ROS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UONINCONTRO RICCARD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BUTTAZZO STEFAN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LABRIA MORG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LIFANO GIANLU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NDIANO CARLO ANDRE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PRERA PIER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APELLA GIOVAN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ATELLI ANDREA EDOARD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EZZATO MONIC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FAGNINI STEFAN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NELLI FEDERI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NEVALI FEDERI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NEVALI IVAN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ROZZA CAMIL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ROZZO DEMETR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ROZZO KATIUSC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RRUBBA PAO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SATI FABI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SERO LU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STIGLIONE BRIGITTE LETIZ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STIGLIONI MASSIM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STIGLIONI PIERANGEL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ATTAPAN SAR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ECALUPO LORENZ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ECALUPO PIETR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ELESTI RICCARD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ERIOTTI RI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ERIOTTI SERG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HIAPPA MAURIZ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HIODINI CHI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IMINO TAN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INQUANTA ANDRE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INQUEMANI SALVATOR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LEMENTI LORENZ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LOMBO MARGHERI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LOMBO MASSIMO ADRIAN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LOMBO S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LOMBO SUSAN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NSONNI MARZI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RMIO ROSSELL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RTI ROBER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OZZI CARLO</text:p>
          </table:table-cell>
          <table:table-cell table:style-name="ce6"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RIBIU' MAR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RISPINO ANNUNZIA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RISTINI MAR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RISTINI PAOL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ROCI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UGLIETTA GAETAN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UVIELLO GIUSEPPE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CUVIELLO MA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'ERRICO VIT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'IPPOLITO LUC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 CARLO MARIA FATIM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 LEA LUCI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 LUCA NOEMI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 MILATO MA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 PICCOLI LORENZ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 ROSA FRANCESC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LPOZZO DAMIAN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MONTIS ALEX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ESTINO GERARD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I LELLA GIUSEPPE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I MARO AN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I SILVESTRE DAVID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I SOMMA ANIELL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DONATO PAOLIN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EGHBAL SHIRIN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EMMANUELE GIUSEPP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EMMANUELE LAU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ALDELLO GIANLUIGI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ALSINI CHI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ELTRIN ANDREA NATAN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ERRAZZO CATER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ERRE' LU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ERRO MANU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IGLIUZZI VINCENZ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ORTIN TIZIAN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OSSATI MARZ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RASCA MA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RASCHINA TIZI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ULCHIATI FIAND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FULGOSI ELE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BRIELI LORET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LBATO ZAPPULLARO GIACOM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LLI MAURIZ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LLO GRAZ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RDONI CATER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SPARRI ROBERT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TTI ANDRE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AZZOLA SOF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ELARDI ALESSANDR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ELARDI GAIA MA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ERACI GIUL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ERACI VALEN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ERARDI FLO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ERVASIO GRE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ERVASIO SILV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IANNELLI RICCARD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IOIA EGIDIO CHRISTOPHER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IUDICE MA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IUSSANI ANGELO MASSIM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IUSSANI FRANCESC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IUSSANI VALEN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RANATA CAR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RAVINA PIERANG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RILLO CINZIA</text:p>
          </table:table-cell>
          <table:table-cell table:style-name="ce6"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UARNERIO ETTOR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UELI MAURIZ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GUIDI MARTIN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ICICLI ISABEL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JORDAAN SARITA SERILL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A TRIBU' DEI BIMBI</text:p>
          </table:table-cell>
          <table:table-cell table:style-name="ce6" office:value-type="float" office:value="2436.41">
            <text:p>2.436,41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A VOLPE MARIA GRAZ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ANDONE ANTONEL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APUCA CRISTOFOR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ATTARINI STEFAN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ATTUADA VALE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AVORGNA MASSIMO</text:p>
          </table:table-cell>
          <table:table-cell table:style-name="ce6" office:value-type="float" office:value="90">
            <text:p>9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EONARDI LU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EONI SERE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IGORI MAURO GIANLUC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OMBARDI CHI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OPRETE AURO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UNGHINI MICH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UNGHINI TOMMAS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LURAGHI FRAN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CCHI ANGEL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CCHI CHIARA</text:p>
          </table:table-cell>
          <table:table-cell table:style-name="ce6" office:value-type="float" office:value="90">
            <text:p>9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CCHI MAUR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FFIOLINI ANDRE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INO S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LACRIDA LAUR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NFREDA BRUN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RCHE PAOL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RCHICA DANIELE</text:p>
          </table:table-cell>
          <table:table-cell table:style-name="ce6" office:value-type="float" office:value="92">
            <text:p>92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RINO DONATEL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ROTTA MARIA PREETHY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RTIGNONI MICH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RTINENGO VANESS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TTEO FRANCESC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ZZA ELISON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ZZITELLI CATER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AZZOLA GAETAN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ERCORELLI MASSIMILIANA GIOVAN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ERLINO FRANCES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ESSINA ANNALIS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ICCICHE' ROSAR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IGLIAVACCA DI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ONACO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ONHUREL FRANCOIS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ONTEMURRO ROC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ONTI LAURA MA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ORELLI LUCIA AGNES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ORREALE CHIAR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MOSCHIANO DAL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NICOLINI FRANCES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OLDANI LU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OVATINI OTTAV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ACIFICO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AGANI MAR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ALMA KATIA LUCI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APAGNO BARB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APALE ALESS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ASSERINI THOMAS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JA CRIS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LI BARB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LLICANO STELLA</text:p>
          </table:table-cell>
          <table:table-cell table:style-name="ce6" office:value-type="float" office:value="92">
            <text:p>92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NTIMONE ROS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RICOLI LIS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RSICO RICCARD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ZZOLI FEDERICO MAR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EZZOLI MASSIM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ICCOLO STEFAN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ISERA' ELISABETT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ISTONE FILIPP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IZZI ELEONO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ONTEDURO MARIAFRANCESCA</text:p>
          </table:table-cell>
          <table:table-cell table:style-name="ce6"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ONTIGGIA MATTE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ONZELLETTI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REZIOSI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PUOTI ANGEL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AIMONDI MANUEL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AUCCI ANTON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E FILIPP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EDAELLI ELE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IGO PAO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IPAMONTI GIORGI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ODANO ANG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OGORA MAR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OMANO SOF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OSSI CALOGER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OTA LORENZO PAOL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ROVEDA MICHEL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ABATO ANTONIO VIT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ABATO MARIAGOS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ALA ROBERTA</text:p>
          </table:table-cell>
          <table:table-cell table:style-name="ce6" office:value-type="float" office:value="90">
            <text:p>9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ANTORIO LU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AVINO ENRICO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CHIMMENTI ANDRE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CHLEGEL CARLOTTA</text:p>
          </table:table-cell>
          <table:table-cell table:style-name="ce6"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CODINU ELEONO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CQUIZZATO LAU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CRUGLI CATERIN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CUTARI CRIS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EGHEZZI ALBERT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ELMI MARIACHIAR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ERRAVALLE RICCARD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INDACO ADDOLORAT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INOPOLI ELE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MORTA ELIS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MORTA GIADA MAR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OLDANI CHIAR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QUASSONI FILIPP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TATILE SELEN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TENDARDI EMANUEL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SUSINO CINZ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AIE' CINZ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AJE' RENAT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AJE' SILV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ATTI CARLO MARI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ELESE FRANCESC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ERAMO VINCENZ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ESORO ELE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ESORO VINCENZ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ESTA VALEN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ORNI ROBERT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ORTORA BRUN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RANO' GIOVANNI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ROTTA LUIGI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UNESI ANDRE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TURCO ADRI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UTELLI VALENTI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VERGANI VALERI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VIANI HAMMILL MIL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VIGLIETTA CARMIN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VILLA PATRIZIA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VOGRIG ALESSANDRO ANDRE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VOLPI MIRIAM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YEH MANU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ZAGATTI LORENZ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ZAMBON FIORAN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ZAMMARANO PATRIZI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ZANZOTTERA BEATRICE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ZANZOTTERA MANUELA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20-09-23">
            <text:p>23/09/2020</text:p>
          </table:table-cell>
          <table:table-cell office:value-type="string">
            <text:p>ZITTI FEDERICO</text:p>
          </table:table-cell>
          <table:table-cell table:style-name="ce6" office:value-type="float" office:value="145">
            <text:p>1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24">
            <text:p>24/07/2020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139,0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20-08-24">
            <text:p>24/08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8338.19">
            <text:p>8.338,19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24">
            <text:p>24/08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515.72">
            <text:p>515,72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3" office:value-type="date" office:date-value="2020-09-24">
            <text:p>24/09/2020</text:p>
          </table:table-cell>
          <table:table-cell office:value-type="string">
            <text:p>AEMME LINEA AMBIENTE SRL</text:p>
          </table:table-cell>
          <table:table-cell table:style-name="ce6" office:value-type="float" office:value="660">
            <text:p>660,0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20-09-24">
            <text:p>24/09/2020</text:p>
          </table:table-cell>
          <table:table-cell office:value-type="string">
            <text:p>AGENZIA DELLE ENTRATE DI LEGNANO</text:p>
          </table:table-cell>
          <table:table-cell table:style-name="ce6" office:value-type="float" office:value="7164.62">
            <text:p>7.164,62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9-24">
            <text:p>24/09/2020</text:p>
          </table:table-cell>
          <table:table-cell office:value-type="string">
            <text:p>EURO.PA SERVICE SRL</text:p>
          </table:table-cell>
          <table:table-cell table:style-name="ce6" office:value-type="float" office:value="9802.42">
            <text:p>9.802,4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8-25">
            <text:p>25/08/2020</text:p>
          </table:table-cell>
          <table:table-cell office:value-type="string">
            <text:p>ACCAM SPA</text:p>
          </table:table-cell>
          <table:table-cell table:style-name="ce6" office:value-type="float" office:value="14484.58">
            <text:p>14.484,5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8-25">
            <text:p>25/08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39.18">
            <text:p>239,18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8-25">
            <text:p>25/08/2020</text:p>
          </table:table-cell>
          <table:table-cell office:value-type="string">
            <text:p>EURO.PA SERVICE SRL</text:p>
          </table:table-cell>
          <table:table-cell table:style-name="ce6" office:value-type="float" office:value="16553.3">
            <text:p>16.553,30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8-25">
            <text:p>25/08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8-25">
            <text:p>25/08/2020</text:p>
          </table:table-cell>
          <table:table-cell office:value-type="string">
            <text:p>POSTE ITALIANE SPA</text:p>
          </table:table-cell>
          <table:table-cell table:style-name="ce6" office:value-type="float" office:value="7732.98">
            <text:p>7.732,98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8-25">
            <text:p>25/08/2020</text:p>
          </table:table-cell>
          <table:table-cell office:value-type="string">
            <text:p>SACEA S.R.L</text:p>
          </table:table-cell>
          <table:table-cell table:style-name="ce6" office:value-type="float" office:value="7159.8">
            <text:p>7.159,8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8-25">
            <text:p>25/08/2020</text:p>
          </table:table-cell>
          <table:table-cell office:value-type="string">
            <text:p>T.I.M. SPA</text:p>
          </table:table-cell>
          <table:table-cell table:style-name="ce6" office:value-type="float" office:value="2571.16">
            <text:p>2.571,16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09-25">
            <text:p>25/09/2020</text:p>
          </table:table-cell>
          <table:table-cell office:value-type="string">
            <text:p>AMMINISTRATORI COMUNALI</text:p>
          </table:table-cell>
          <table:table-cell table:style-name="ce6" office:value-type="float" office:value="354.4">
            <text:p>354,4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9-25">
            <text:p>25/09/2020</text:p>
          </table:table-cell>
          <table:table-cell office:value-type="string">
            <text:p>COMMISSARIO PREFETTIZIO</text:p>
          </table:table-cell>
          <table:table-cell table:style-name="ce6" office:value-type="float" office:value="7545.64">
            <text:p>7.545,64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9-25">
            <text:p>25/09/2020</text:p>
          </table:table-cell>
          <table:table-cell office:value-type="string">
            <text:p>PERSONALE COMUNALE</text:p>
          </table:table-cell>
          <table:table-cell table:style-name="ce6" office:value-type="float" office:value="422648.51">
            <text:p>422.648,5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AEPER COOP.SOCIALE</text:p>
          </table:table-cell>
          <table:table-cell table:style-name="ce6" office:value-type="float" office:value="1859.91">
            <text:p>1.859,91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AMMINISTRATORI COMUNALI</text:p>
          </table:table-cell>
          <table:table-cell table:style-name="ce6" office:value-type="float" office:value="517.6">
            <text:p>517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ARTEMEDIA S.R.L.</text:p>
          </table:table-cell>
          <table:table-cell table:style-name="ce6" office:value-type="float" office:value="732">
            <text:p>73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ASSOCIAZIONE COMETA</text:p>
          </table:table-cell>
          <table:table-cell table:style-name="ce6" office:value-type="float" office:value="450">
            <text:p>4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CASA VINCENZIANA ONLUS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4945.92">
            <text:p>4.945,9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CLOE SRL</text:p>
          </table:table-cell>
          <table:table-cell table:style-name="ce6" office:value-type="float" office:value="758">
            <text:p>758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FREENERGY ONLUS</text:p>
          </table:table-cell>
          <table:table-cell table:style-name="ce6" office:value-type="float" office:value="18901.05">
            <text:p>18.901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5145">
            <text:p>5.14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835">
            <text:p>8.835,00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PERSONALE COMUNALE</text:p>
          </table:table-cell>
          <table:table-cell table:style-name="ce6" office:value-type="float" office:value="438956.91">
            <text:p>438.956,9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8-26">
            <text:p>26/08/2020</text:p>
          </table:table-cell>
          <table:table-cell office:value-type="string">
            <text:p>STRIPES COOP.SOCIALE ONLUS</text:p>
          </table:table-cell>
          <table:table-cell table:style-name="ce6" office:value-type="float" office:value="10331.36">
            <text:p>10.331,3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ANFFAS - ONLUS DI ABBIATEGRASSO</text:p>
          </table:table-cell>
          <table:table-cell table:style-name="ce6" office:value-type="float" office:value="840">
            <text:p>840,00 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CASSA DEPOSITI E PRESTITI <text:s text:c="2"/>15</text:p>
          </table:table-cell>
          <table:table-cell table:style-name="ce6" office:value-type="float" office:value="89246.47">
            <text:p>89.246,47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CATTANEO AMANDA</text:p>
          </table:table-cell>
          <table:table-cell table:style-name="ce6" office:value-type="float" office:value="398.32">
            <text:p>398,3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418.88">
            <text:p>7.418,88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EUROIMMOBILIARE LEGNANO SRL</text:p>
          </table:table-cell>
          <table:table-cell table:style-name="ce6" office:value-type="float" office:value="31518.4">
            <text:p>31.518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069.2">
            <text:p>7.069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FONDAZIONE ADOLESCERE</text:p>
          </table:table-cell>
          <table:table-cell table:style-name="ce6" office:value-type="float" office:value="9426">
            <text:p>9.426,00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550">
            <text:p>8.5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12">
            <text:p>2.612,00 </text:p>
          </table:table-cell>
        </table:table-row>
        <table:table-row table:style-name="ro1">
          <table:table-cell office:value-type="string">
            <text:p>Perizie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PALAMA' DARIO</text:p>
          </table:table-cell>
          <table:table-cell table:style-name="ce6" office:value-type="float" office:value="1015.04">
            <text:p>1.015,0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DIVERSI</text:p>
          </table:table-cell>
          <table:table-cell table:style-name="ce6" office:value-type="float" office:value="17907">
            <text:p>17.90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7">
            <text:p>27/07/2020</text:p>
          </table:table-cell>
          <table:table-cell office:value-type="string">
            <text:p>STUDIO DI ACUSTICA DE POLZER SRL</text:p>
          </table:table-cell>
          <table:table-cell table:style-name="ce6" office:value-type="float" office:value="1767.05">
            <text:p>1.767,0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2811.71">
            <text:p>2.811,71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CANZIANI DI CANZIANI PAOLO</text:p>
          </table:table-cell>
          <table:table-cell table:style-name="ce6" office:value-type="float" office:value="22326">
            <text:p>22.3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1718.04">
            <text:p>1.718,04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CARMINATI FABRIZIO</text:p>
          </table:table-cell>
          <table:table-cell table:style-name="ce6" office:value-type="float" office:value="29983.05">
            <text:p>29.983,0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4666.71">
            <text:p>4.666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1376.48">
            <text:p>1.376,48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ENTAL MARKET SRL</text:p>
          </table:table-cell>
          <table:table-cell table:style-name="ce6" office:value-type="float" office:value="225.07">
            <text:p>225,07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F.LLI RICHIUSA SRL</text:p>
          </table:table-cell>
          <table:table-cell table:style-name="ce6" office:value-type="float" office:value="900.01">
            <text:p>900,0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FONDAZIONE SANT' ERASMO</text:p>
          </table:table-cell>
          <table:table-cell table:style-name="ce6" office:value-type="float" office:value="524.07">
            <text:p>524,07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INDUSTRIA GRAFICA RABOLINI SRL</text:p>
          </table:table-cell>
          <table:table-cell table:style-name="ce6" office:value-type="float" office:value="107.36">
            <text:p>107,3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2283.72">
            <text:p>2.283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683.72">
            <text:p>683,7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4186.71">
            <text:p>4.186,71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PELLEGRINI SPA</text:p>
          </table:table-cell>
          <table:table-cell table:style-name="ce6" office:value-type="float" office:value="3175.74">
            <text:p>3.175,74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PELLEGRINI SPA</text:p>
          </table:table-cell>
          <table:table-cell table:style-name="ce6" office:value-type="float" office:value="19184.56">
            <text:p>19.184,5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780">
            <text:p>78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8-27">
            <text:p>27/08/2020</text:p>
          </table:table-cell>
          <table:table-cell office:value-type="string">
            <text:p>DIVERSI</text:p>
          </table:table-cell>
          <table:table-cell table:style-name="ce6" office:value-type="float" office:value="4711.71">
            <text:p>4.711,71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07-28">
            <text:p>28/07/2020</text:p>
          </table:table-cell>
          <table:table-cell office:value-type="string">
            <text:p>POSTE ITALIANE SPA</text:p>
          </table:table-cell>
          <table:table-cell table:style-name="ce6" office:value-type="float" office:value="213.41">
            <text:p>213,41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152">
            <text:p>152,00 </text:p>
          </table:table-cell>
        </table:table-row>
        <table:table-row table:style-name="ro1">
          <table:table-cell office:value-type="string">
            <text:p>Oggetti di valore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ANNA LUCCHINI RESTAURI SRL</text:p>
          </table:table-cell>
          <table:table-cell table:style-name="ce6" office:value-type="float" office:value="4026">
            <text:p>4.02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2423.32">
            <text:p>2.423,3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1840">
            <text:p>1.8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FONDAZIONE LEGAMBIENTE INNOVAZIONE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I PICCOLI AQUILONI SRL</text:p>
          </table:table-cell>
          <table:table-cell table:style-name="ce6" office:value-type="float" office:value="12187.15">
            <text:p>12.187,15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61.48">
            <text:p>161,48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POSTE ITALIANE SPA</text:p>
          </table:table-cell>
          <table:table-cell table:style-name="ce6" office:value-type="float" office:value="9471.5">
            <text:p>9.471,50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PRIMI PASSI</text:p>
          </table:table-cell>
          <table:table-cell table:style-name="ce6" office:value-type="float" office:value="2145.5">
            <text:p>2.145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9-28">
            <text:p>28/09/2020</text:p>
          </table:table-cell>
          <table:table-cell office:value-type="string">
            <text:p>SILVABELLA COOP. SOCIALE</text:p>
          </table:table-cell>
          <table:table-cell table:style-name="ce6" office:value-type="float" office:value="11067">
            <text:p>11.067,00 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CECCATO AUTOMOBILI SPA</text:p>
          </table:table-cell>
          <table:table-cell table:style-name="ce6" office:value-type="float" office:value="38817.69">
            <text:p>38.817,69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COMUNE DI CANEGRATE</text:p>
          </table:table-cell>
          <table:table-cell table:style-name="ce6" office:value-type="float" office:value="2656.37">
            <text:p>2.656,37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COMUNE DI CERRO MAGGIORE</text:p>
          </table:table-cell>
          <table:table-cell table:style-name="ce6" office:value-type="float" office:value="1120.53">
            <text:p>1.120,53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COMUNE DI RESCALDINA</text:p>
          </table:table-cell>
          <table:table-cell table:style-name="ce6" office:value-type="float" office:value="1479.92">
            <text:p>1.479,9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COMUNE DI SAN GIORGIO SU LEGNANO</text:p>
          </table:table-cell>
          <table:table-cell table:style-name="ce6" office:value-type="float" office:value="517.62">
            <text:p>517,6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1436.86">
            <text:p>1.436,86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COMUNE DI VILLA CORTESE</text:p>
          </table:table-cell>
          <table:table-cell table:style-name="ce6" office:value-type="float" office:value="337.87">
            <text:p>337,87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FABA DEI FRATELLI CAON SAS</text:p>
          </table:table-cell>
          <table:table-cell table:style-name="ce6" office:value-type="float" office:value="140.91">
            <text:p>140,9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IDRO-PLANET SRL</text:p>
          </table:table-cell>
          <table:table-cell table:style-name="ce6" office:value-type="float" office:value="14429.67">
            <text:p>14.429,6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300">
            <text:p>6.3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KORE KORE</text:p>
          </table:table-cell>
          <table:table-cell table:style-name="ce6" office:value-type="float" office:value="750">
            <text:p>7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278.33">
            <text:p>4.278,33 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LINEA DATA SRL</text:p>
          </table:table-cell>
          <table:table-cell table:style-name="ce6" office:value-type="float" office:value="1996">
            <text:p>1.99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1063.21">
            <text:p>1.063,21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18039.49">
            <text:p>18.039,49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8763.2">
            <text:p>8.763,2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MORTARINO STEFANO</text:p>
          </table:table-cell>
          <table:table-cell table:style-name="ce6" office:value-type="float" office:value="6.56">
            <text:p>6,5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STRIPES COOP.SOCIALE ONLUS</text:p>
          </table:table-cell>
          <table:table-cell table:style-name="ce6" office:value-type="float" office:value="6743.49">
            <text:p>6.743,49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TADDEO ANTONELLO</text:p>
          </table:table-cell>
          <table:table-cell table:style-name="ce6" office:value-type="float" office:value="6379.9">
            <text:p>6.379,9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7-29">
            <text:p>29/07/2020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432">
            <text:p>4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CAP HOLDING SPA</text:p>
          </table:table-cell>
          <table:table-cell table:style-name="ce6" office:value-type="float" office:value="1303.55">
            <text:p>1.303,5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COMITATO LEGNANO 1176</text:p>
          </table:table-cell>
          <table:table-cell table:style-name="ce6" office:value-type="float" office:value="11000">
            <text:p>11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COMUNE DI MILANO</text:p>
          </table:table-cell>
          <table:table-cell table:style-name="ce6" office:value-type="float" office:value="422">
            <text:p>4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133">
            <text:p>1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106">
            <text:p>1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195">
            <text:p>1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95">
            <text:p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151">
            <text:p>1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297">
            <text:p>2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226">
            <text:p>2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9-29">
            <text:p>29/09/2020</text:p>
          </table:table-cell>
          <table:table-cell office:value-type="string">
            <text:p>DIVERSI</text:p>
          </table:table-cell>
          <table:table-cell table:style-name="ce6" office:value-type="float" office:value="780">
            <text:p>78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BINASC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BUSCATE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BUSTO ARSIZIO*</text:p>
          </table:table-cell>
          <table:table-cell table:style-name="ce6" office:value-type="float" office:value="41.4">
            <text:p>41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CESANO MADERNO</text:p>
          </table:table-cell>
          <table:table-cell table:style-name="ce6" office:value-type="float" office:value="21.94">
            <text:p>21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COLOGNO MONZESE*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GESSATE*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LOMAZZO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PADERNO DUGNANO*</text:p>
          </table:table-cell>
          <table:table-cell table:style-name="ce6" office:value-type="float" office:value="24.37">
            <text:p>24,3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7-30">
            <text:p>30/07/2020</text:p>
          </table:table-cell>
          <table:table-cell office:value-type="string">
            <text:p>COMUNE DI VICENZA</text:p>
          </table:table-cell>
          <table:table-cell table:style-name="ce6" office:value-type="float" office:value="5.88">
            <text:p>5,88 </text:p>
          </table:table-cell>
        </table:table-row>
        <table:table-row table:style-name="ro1" table:number-rows-repeated="1047281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2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2_1_1" table:base-cell-address="$Foglio1.$A$1" table:expression="0"/>
        <table:named-expression table:name="Excel_BuiltIn__FilterDatabase_1_1_1_1" table:base-cell-address="$Foglio1.$A$1" table:expression="0"/>
        <table:named-expression table:name="Excel_BuiltIn__FilterDatabase_2_1_1_1" table:base-cell-address="$Foglio1.$A$1" table:expression="0"/>
        <table:named-expression table:name="Excel_BuiltIn__FilterDatabase_1_1_1_1_1" table:base-cell-address="$Foglio1.$A$1" table:expression="0"/>
        <table:named-expression table:name="Excel_BuiltIn__FilterDatabase_2_1_1_1_1" table:base-cell-address="$Foglio1.$A$1" table:expression="0"/>
        <table:named-expression table:name="Excel_BuiltIn__FilterDatabase_1_1_1_1_1_1" table:base-cell-address="$Foglio1.$A$1" table:expression="0"/>
        <table:named-expression table:name="Excel_BuiltIn__FilterDatabase_2_1_1_1_1_1" table:base-cell-address="$Foglio1.$A$1" table:expression="0"/>
        <table:named-expression table:name="Excel_BuiltIn__FilterDatabase_1_1_1_1_1_1_1" table:base-cell-address="$Foglio1.$A$1" table:expression="0"/>
        <table:named-expression table:name="Excel_BuiltIn__FilterDatabase_2_1_1_1_1_1_1" table:base-cell-address="$Foglio1.$A$1" table:expression="0"/>
        <table:named-expression table:name="Excel_BuiltIn__FilterDatabase_1_1_1_1_1_1_1_1" table:base-cell-address="$Foglio1.$A$1" table:expression="0"/>
        <table:named-expression table:name="Excel_BuiltIn__FilterDatabase_1_1_1_1_1_1_1_1_1" table:base-cell-address="$Foglio1.$A$1" table:expression="0"/>
        <table:named-expression table:name="Excel_BuiltIn__FilterDatabase_1_1_1_1_1_1_1_1_1_1" table:base-cell-address="$Foglio1.$A$1" table:expression="0"/>
      </table:named-expressions>
      <table:database-ranges>
        <table:database-range table:name="__Anonymous_Sheet_DB__1" table:target-range-address="Foglio1.A5:Foglio1.D5" table:display-filter-buttons="true"/>
        <table:database-range table:target-range-address="Foglio1.A6:Foglio1.D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21/10/2020</text:date>, <text:time>09.5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114" style:display-name="PageStyle_ExportPagamentiArt4Bis_20200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" style:display-name="PageStyle_ExportPagamentiArt4Bis_202004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1" style:display-name="PageStyle_ExportPagamentiArt4Bis_202004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2" style:display-name="PageStyle_ExportPagamentiArt4Bis_2020040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709" style:display-name="PageStyle_ExportPagamentiArt4Bis_2020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" style:display-name="PageStyle_ExportPagamentiArt4Bis_20201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_20_1" style:display-name="PageStyle_ExportPagamentiArt4Bis_2020102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1T09:55:23.24</dc:date>
    <dc:creator>MG </dc:creator>
    <meta:generator>OpenOffice/4.0.1$Win32 OpenOffice.org_project/401m5$Build-9714</meta:generator>
    <meta:editing-duration>PT1H53M20S</meta:editing-duration>
    <meta:editing-cycles>8</meta:editing-cycles>
    <meta:document-statistic meta:table-count="1" meta:cell-count="5163" meta:object-count="0"/>
  </office:meta>
</office:document-meta>
</file>