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ahoma1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text-line-through-style="none" style:font-name="Arial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ahoma1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Arial" fo:font-size="11pt" style:font-size-asian="11pt" style:font-size-complex="11pt"/>
    </style:style>
    <style:style style:name="P7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1.22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text-line-through-style="none" style:font-name="Arial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style:paragraph-properties fo:margin-top="0.199cm" fo:margin-bottom="0.21cm" fo:text-align="justify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Text_20_body">
      <style:paragraph-properties fo:margin-left="2.501cm" fo:margin-right="0cm" fo:text-align="center" style:justify-single-word="false" fo:text-indent="-2.501cm" style:auto-text-indent="false"/>
      <style:text-properties style:text-line-through-style="none" style:font-name="Arial" fo:font-size="11pt" style:text-underline-style="none" fo:font-weight="bold" style:text-blinking="false" style:font-size-asian="11pt" style:font-weight-asian="bold" style:font-size-complex="11pt" style:font-weight-complex="bold"/>
    </style:style>
    <style:style style:name="P22" style:family="paragraph" style:parent-style-name="Text_20_body" style:list-style-name="L1" style:master-page-name="">
      <style:paragraph-properties fo:margin-left="-0.053cm" fo:margin-right="0cm" fo:margin-top="0cm" fo:margin-bottom="0.212cm" fo:text-align="justify" style:justify-single-word="false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23" style:family="paragraph" style:parent-style-name="Text_20_body" style:list-style-name="L2">
      <style:paragraph-properties fo:margin-left="-0.053cm" fo:margin-right="0cm" fo:margin-top="0cm" fo:margin-bottom="0.212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4" style:family="paragraph" style:parent-style-name="Text_20_body" style:list-style-name="L1" style:master-page-name="">
      <style:paragraph-properties fo:margin-left="-0.053cm" fo:margin-right="0cm" fo:text-align="justify" style:justify-single-word="false" fo:text-indent="0cm" style:auto-text-indent="false" style:page-number="auto"/>
    </style:style>
    <style:style style:name="P25" style:family="paragraph" style:parent-style-name="Text_20_body" style:list-style-name="L1" style:master-page-name="">
      <style:paragraph-properties fo:margin-left="-0.053cm" fo:margin-right="0cm" fo:text-align="justify" style:justify-single-word="false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26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font-name="Tahoma" fo:font-size="10pt" fo:font-style="normal" style:text-underline-style="none" fo:font-weight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text-line-through-style="none" style:font-name="Arial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Arial1" fo:font-size="12pt" fo:font-weight="bold"/>
    </style:style>
    <style:style style:name="T14" style:family="text">
      <style:text-properties style:font-name="Arial1" fo:font-size="12pt" style:font-size-asian="11pt" style:font-size-complex="11pt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ampo formattato 1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2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3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6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<text:line-break/></text:span><text:span text:style-name="T4">“MODELLO A”</text:span></text:p>
      <text:p text:style-name="P15"/>
      <text:p text:style-name="P17"/>
      <text:p text:style-name="P19"><text:span text:style-name="T5">OGGETTO: Avviso esplorativo per manifestazione d'interesse, mediante piattaforma Sintel, alle procedure di selezione di operatori <text:s/>economici per l'affidamento del servizio relativo a “</text:span><text:span text:style-name="T13">APERTURA, CHIUSURA E PULIZIA DELL’ATRIO E DELLA SALA D’ASPETTO DELLA STAZIONE FERROVIARIA RFI DI LEGNANO - PERIODO 01/01/2024 – 31/12/2025”</text:span> <text:span text:style-name="T5">– Invito agli operatori economici ad iscriversi alla piattaforma Sintel.</text:span></text:p>
      <text:p text:style-name="P16"/>
      <text:p text:style-name="P21">DICHIARAZIONE </text:p>
      <text:p text:style-name="P8"> </text:p>
      <text:p text:style-name="P9">Il sottoscritto legale rappresentante <text:s text:c="13"/><draw:control text:anchor-type="as-char" draw:z-index="8" draw:style-name="gr2" draw:text-style-name="P27" svg:width="0.847cm" svg:height="0.9cm" draw:control="control9"/> <text:s/>procuratore speciale <text:s text:c="4"/><draw:control text:anchor-type="as-char" draw:z-index="9" draw:style-name="gr2" draw:text-style-name="P27" svg:width="1.006cm" svg:height="0.795cm" draw:control="control10"/></text:p>
      <text:p text:style-name="P9"/>
      <text:p text:style-name="P9"><text:s/><draw:control text:anchor-type="as-char" svg:y="-0.974cm" draw:z-index="0" draw:style-name="gr1" draw:text-style-name="P26" svg:width="11.246cm" svg:height="1.295cm" draw:control="control1"/></text:p>
      <text:p text:style-name="P9"/>
      <text:p text:style-name="P9">per l'impresa <text:s/><draw:control text:anchor-type="as-char" svg:y="-1.009cm" draw:z-index="1" draw:style-name="gr1" draw:text-style-name="P26" svg:width="12.489cm" svg:height="1.437cm" draw:control="control2"/></text:p>
      <text:p text:style-name="P9"/>
      <text:p text:style-name="P9">con sede legale in <draw:control text:anchor-type="as-char" svg:y="-0.882cm" draw:z-index="2" draw:style-name="gr1" draw:text-style-name="P27" svg:width="13.733cm" svg:height="1.269cm" draw:control="control3"/></text:p>
      <text:p text:style-name="P9"/>
      <text:p text:style-name="P9">via/piazza <draw:control text:anchor-type="as-char" svg:y="-0.917cm" draw:z-index="3" draw:style-name="gr1" draw:text-style-name="P26" svg:width="14.923cm" svg:height="1.198cm" draw:control="control4"/></text:p>
      <text:p text:style-name="P9"/>
      <text:p text:style-name="P9">tel. n. <draw:control text:anchor-type="as-char" draw:z-index="4" draw:style-name="gr2" draw:text-style-name="P26" svg:width="11.113cm" svg:height="1.218cm" draw:control="control5"/></text:p>
      <text:p text:style-name="P9"/>
      <text:p text:style-name="P9">PEC <draw:control text:anchor-type="as-char" svg:y="-0.928cm" draw:z-index="5" draw:style-name="gr1" draw:text-style-name="P26" svg:width="12.992cm" svg:height="1.315cm" draw:control="control6"/></text:p>
      <text:p text:style-name="P9"/>
      <text:p text:style-name="P9">Codice Fiscale n.<draw:control text:anchor-type="as-char" draw:z-index="6" draw:style-name="gr2" draw:text-style-name="P28" svg:width="5.636cm" svg:height="0.821cm" draw:control="control7"/> Partita IVA n. <draw:control text:anchor-type="as-char" draw:z-index="7" draw:style-name="gr2" draw:text-style-name="P28" svg:width="6.324cm" svg:height="0.98cm" draw:control="control8"/></text:p>
      <text:p text:style-name="P10">con la presente manifesta il proprio interesse a partecipare a eventuali procedure selettive che l'Amministrazione Comunale vorrà attivare per individuare operatori a cui affidare servizio rientrante nella sotto indicata macro area.</text:p>
      <text:p text:style-name="P1"><text:span text:style-name="T11">L</text:span><text:span text:style-name="T12">e </text:span>caratteristiche specifiche del servizio saranno indicate nella documentazione e nel Capitolato d'appalto relativi alla successiva procedura:</text:p>
      <text:p text:style-name="P7"><text:s text:c="6"/><draw:control text:anchor-type="as-char" svg:y="-0.6cm" draw:z-index="10" draw:style-name="gr1" draw:text-style-name="P27" svg:width="0.736cm" svg:height="0.803cm" draw:control="control11"/> <text:s text:c="2"/><text:span text:style-name="T7"><text:s text:c="2"/><text:tab/></text:span><text:span text:style-name="T14">Apertura, chiusura e pulizia dell’atrio e della sala d’aspetto della stazione <text:tab/> <text:s text:c="9"/><text:tab/><text:tab/><text:tab/>ferroviaria (RFI) a cadenza giornaliera</text:span><text:span text:style-name="T7"> </text:span></text:p>
      <text:p text:style-name="P11"><text:soft-page-break/>Il sottoscritto è consapevole che la presente manifestazione d'interesse non vincola in alcun modo l'Amministrazione Comunale e che le richieste specifiche verranno inviate tramite Sintel, nell'ambito di successive procedure, alle ditte che avranno utilmente manifestato il proprio interesse.</text:p>
      <text:p text:style-name="P10">A tal fine dichiara </text:p>
      <text:p text:style-name="P10"><text:span text:style-name="T1">1</text:span><text:span text:style-name="T1">) che l'impresa è iscritta e abilitata sulla piattaforma Sintel per il Comune di Legnano;</text:span></text:p>
      <text:p text:style-name="P10"><text:span text:style-name="T1">2) che l'impresa è iscritta al Registro delle Imprese di <text:s text:c="4"/></text:span><text:span text:style-name="T1"><draw:control text:anchor-type="as-char" svg:y="-0.85cm" draw:z-index="11" draw:style-name="gr1" draw:text-style-name="P27" svg:width="7.541cm" svg:height="1.184cm" draw:control="control12"/></text:span><text:span text:style-name="T1"> al numero <text:s text:c="2"/></text:span><text:span text:style-name="T1"><draw:control text:anchor-type="as-char" draw:z-index="12" draw:style-name="gr2" draw:text-style-name="P27" svg:width="6.575cm" svg:height="1.019cm" draw:control="control13"/></text:span></text:p>
      <text:p text:style-name="P12">per lo svolgimento del servizio</text:p>
      <text:p text:style-name="P10"><text:span text:style-name="T1"><text:s/></text:span><text:span text:style-name="T1"><draw:control text:anchor-type="as-char" svg:y="-1.508cm" draw:z-index="13" draw:style-name="gr1" draw:text-style-name="P29" svg:width="11.896cm" svg:height="3.592cm" draw:control="control14"/></text:span></text:p>
      <text:p text:style-name="P3">pertinente con il servizio oggetto della procedura;</text:p>
      <text:p text:style-name="P18">3) l'assenza delle clausole ostative alla partecipazione alle gare pubbliche di cui all’art. a<text:span text:style-name="T15">gli artt. 94 e 95 del D.Lgs. 36/2023;</text:span></text:p>
      <text:p text:style-name="P20">4) di essere in possesso dell'attrezzatura necessaria per l'esecuzione dei servizi/forniture oggetto della procedura, <text:span text:style-name="T15">ai sensi dell'art. 100 del D.Lgs 36/2023 ;</text:span></text:p>
      <text:p text:style-name="P13"><text:span text:style-name="T1">5) di aver eseguito servizi analoghi a quelli richiesti per un importo pari almeno all'importo stimato del servizio oggetto della procedura, </text:span><text:span text:style-name="T1">ai sensi dell'art. 100 del D.Lgs 36/2023</text:span><text:span text:style-name="T1">;</text:span><text:span text:style-name="T1"> </text:span></text:p>
      <text:list xml:id="list174268972525928864" text:style-name="L1">
        <text:list-item>
          <text:list>
            <text:list-header>
              <text:p text:style-name="P22"><text:span text:style-name="T15">6) di non aver concluso, nel triennio successivo alla cessazione del rapp</text:span>orto, contratti di lavoro subordinato o autonomo e comunque di non aver attribuito incarichi ad ex dipendenti delle Pubbliche Amministrazioni che hanno esercitato poteri autoritativi o negoziali nei propri confronti (art. 53, comma 16 ter, del D.Lgs. 165/2001);</text:p>
              <text:p text:style-name="P24">7) <text:span text:style-name="T9">di accettare che tutte le comunicazioni, anche ai fini dell'a</text:span><text:span text:style-name="T10">rt. 90 </text:span><text:span text:style-name="T8">D.Lgs 36/2023</text:span><text:span text:style-name="T10"> <text:s/></text:span><text:span text:style-name="T9">inerenti la procedura di gara avvengano tramite la piattaforma Sintel;</text:span></text:p>
              <text:p text:style-name="P25">8) di eleggere quale domicilio per le comunicazioni, anche a<text:span text:style-name="T15">i fini dell'art. art. 90 </text:span><text:span text:style-name="T2">D.Lgs 36/2023</text:span><text:span text:style-name="T15">, la piattaforma Sintel.</text:span></text:p>
            </text:list-header>
          </text:list>
        </text:list-item>
      </text:list>
      <text:list xml:id="list5716524852496624128" text:style-name="L2">
        <text:list-item>
          <text:list>
            <text:list-header>
              <text:p text:style-name="P23"/>
            </text:list-header>
          </text:list>
        </text:list-item>
      </text:list>
      <text:p text:style-name="P4">Si è a conoscenza delle sanzioni penali previste dall'art. 76 del D.P.R. 28/12/2000 n. 445, per le ipotesi di falsità in atti e dichiarazioni mendaci ivi indicate.</text:p>
      <text:p text:style-name="P2"><text:tab/><text:tab/><text:tab/><text:tab/><text:tab/></text:p>
      <text:p text:style-name="P5"><text:tab/><text:tab/><text:tab/><text:tab/><text:tab/><text:tab/><text:span text:style-name="T3">Il Legale rappresentante o il procuratore della società</text:span></text:p>
      <text:p text:style-name="P6"><text:tab/><text:tab/><text:tab/><text:tab/><text:tab/><text:tab/><text:tab/><text:tab/>Firma <text:s/>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Legnano</meta:initial-creator>
    <meta:creation-date>2016-08-04T16:11:47.52</meta:creation-date>
    <dc:date>2023-12-13T13:09:33.56</dc:date>
    <meta:editing-duration>PT7H56M31S</meta:editing-duration>
    <meta:editing-cycles>43</meta:editing-cycles>
    <meta:generator>OpenOffice/4.0.1$Win32 OpenOffice.org_project/401m5$Build-9714</meta:generator>
    <meta:print-date>2023-12-12T16:34:58.72</meta:print-date>
    <dc:creator>Comune Legnano</dc:creator>
    <meta:printed-by>Comune Legnano</meta:printed-by>
    <meta:document-statistic meta:table-count="0" meta:image-count="0" meta:object-count="0" meta:page-count="2" meta:paragraph-count="32" meta:word-count="422" meta:character-count="3022"/>
  </office:meta>
</office:document-meta>
</file>