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326in" text:min-label-width="0.2437in" text:list-level-position-and-space-mode="label-alignment">
          <style:list-level-label-alignment text:label-followed-by="listtab" fo:margin-left="0.5763in" fo:text-indent="-0.2437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743in" text:min-label-width="0.2437in" text:list-level-position-and-space-mode="label-alignment">
          <style:list-level-label-alignment text:label-followed-by="listtab" fo:margin-left="1.218in" fo:text-indent="-0.2437in"/>
        </style:list-level-properties>
      </text:list-level-style-bullet>
      <text:list-level-style-bullet text:level="3" text:style-name="WW_CharLFO1LVL3" text:bullet-char="•">
        <style:list-level-properties text:space-before="1.6097in" text:min-label-width="0.2437in" text:list-level-position-and-space-mode="label-alignment">
          <style:list-level-label-alignment text:label-followed-by="listtab" fo:margin-left="1.8534in" fo:text-indent="-0.2437in"/>
        </style:list-level-properties>
      </text:list-level-style-bullet>
      <text:list-level-style-bullet text:level="4" text:style-name="WW_CharLFO1LVL4" text:bullet-char="•">
        <style:list-level-properties text:space-before="2.2444in" text:min-label-width="0.2437in" text:list-level-position-and-space-mode="label-alignment">
          <style:list-level-label-alignment text:label-followed-by="listtab" fo:margin-left="2.4881in" fo:text-indent="-0.2437in"/>
        </style:list-level-properties>
      </text:list-level-style-bullet>
      <text:list-level-style-bullet text:level="5" text:style-name="WW_CharLFO1LVL5" text:bullet-char="•">
        <style:list-level-properties text:space-before="2.8798in" text:min-label-width="0.2437in" text:list-level-position-and-space-mode="label-alignment">
          <style:list-level-label-alignment text:label-followed-by="listtab" fo:margin-left="3.1236in" fo:text-indent="-0.2437in"/>
        </style:list-level-properties>
      </text:list-level-style-bullet>
      <text:list-level-style-bullet text:level="6" text:style-name="WW_CharLFO1LVL6" text:bullet-char="•">
        <style:list-level-properties text:space-before="3.5152in" text:min-label-width="0.2437in" text:list-level-position-and-space-mode="label-alignment">
          <style:list-level-label-alignment text:label-followed-by="listtab" fo:margin-left="3.759in" fo:text-indent="-0.2437in"/>
        </style:list-level-properties>
      </text:list-level-style-bullet>
      <text:list-level-style-bullet text:level="7" text:style-name="WW_CharLFO1LVL7" text:bullet-char="•">
        <style:list-level-properties text:space-before="4.15in" text:min-label-width="0.2437in" text:list-level-position-and-space-mode="label-alignment">
          <style:list-level-label-alignment text:label-followed-by="listtab" fo:margin-left="4.3937in" fo:text-indent="-0.2437in"/>
        </style:list-level-properties>
      </text:list-level-style-bullet>
      <text:list-level-style-bullet text:level="8" text:style-name="WW_CharLFO1LVL8" text:bullet-char="•">
        <style:list-level-properties text:space-before="4.7854in" text:min-label-width="0.2437in" text:list-level-position-and-space-mode="label-alignment">
          <style:list-level-label-alignment text:label-followed-by="listtab" fo:margin-left="5.0291in" fo:text-indent="-0.2437in"/>
        </style:list-level-properties>
      </text:list-level-style-bullet>
      <text:list-level-style-bullet text:level="9" text:style-name="WW_CharLFO1LVL9" text:bullet-char="•">
        <style:list-level-properties text:space-before="5.4208in" text:min-label-width="0.2437in" text:list-level-position-and-space-mode="label-alignment">
          <style:list-level-label-alignment text:label-followed-by="listtab" fo:margin-left="5.6645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2LVL2" text:bullet-char="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style-name="WW_CharLFO2LVL4" text:bullet-char="•">
        <style:list-level-properties text:space-before="1.1354in" text:min-label-width="0.2416in" text:list-level-position-and-space-mode="label-alignment">
          <style:list-level-label-alignment text:label-followed-by="listtab" fo:margin-left="1.377in" fo:text-indent="-0.2416in"/>
        </style:list-level-properties>
      </text:list-level-style-bullet>
      <text:list-level-style-bullet text:level="5" text:style-name="WW_CharLFO2LVL5" text:bullet-char="•">
        <style:list-level-properties text:space-before="1.9291in" text:min-label-width="0.2416in" text:list-level-position-and-space-mode="label-alignment">
          <style:list-level-label-alignment text:label-followed-by="listtab" fo:margin-left="2.1708in" fo:text-indent="-0.2416in"/>
        </style:list-level-properties>
      </text:list-level-style-bullet>
      <text:list-level-style-bullet text:level="6" text:style-name="WW_CharLFO2LVL6" text:bullet-char="•">
        <style:list-level-properties text:space-before="2.7229in" text:min-label-width="0.2416in" text:list-level-position-and-space-mode="label-alignment">
          <style:list-level-label-alignment text:label-followed-by="listtab" fo:margin-left="2.9645in" fo:text-indent="-0.2416in"/>
        </style:list-level-properties>
      </text:list-level-style-bullet>
      <text:list-level-style-bullet text:level="7" text:style-name="WW_CharLFO2LVL7" text:bullet-char="•">
        <style:list-level-properties text:space-before="3.5173in" text:min-label-width="0.2416in" text:list-level-position-and-space-mode="label-alignment">
          <style:list-level-label-alignment text:label-followed-by="listtab" fo:margin-left="3.759in" fo:text-indent="-0.2416in"/>
        </style:list-level-properties>
      </text:list-level-style-bullet>
      <text:list-level-style-bullet text:level="8" text:style-name="WW_CharLFO2LVL8" text:bullet-char="•">
        <style:list-level-properties text:space-before="4.3111in" text:min-label-width="0.2416in" text:list-level-position-and-space-mode="label-alignment">
          <style:list-level-label-alignment text:label-followed-by="listtab" fo:margin-left="4.5527in" fo:text-indent="-0.2416in"/>
        </style:list-level-properties>
      </text:list-level-style-bullet>
      <text:list-level-style-bullet text:level="9" text:style-name="WW_CharLFO2LVL9" text:bullet-char="•">
        <style:list-level-properties text:space-before="5.1048in" text:min-label-width="0.2416in" text:list-level-position-and-space-mode="label-alignment">
          <style:list-level-label-alignment text:label-followed-by="listtab" fo:margin-left="5.3465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3LVL2" text:bullet-char="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472in" text:min-label-width="0.2416in" text:list-level-position-and-space-mode="label-alignment">
          <style:list-level-label-alignment text:label-followed-by="listtab" fo:margin-left="1.2888in" fo:text-indent="-0.2416in"/>
        </style:list-level-properties>
      </text:list-level-style-bullet>
      <text:list-level-style-bullet text:level="4" text:style-name="WW_CharLFO3LVL4" text:bullet-char="•">
        <style:list-level-properties text:space-before="1.7527in" text:min-label-width="0.2416in" text:list-level-position-and-space-mode="label-alignment">
          <style:list-level-label-alignment text:label-followed-by="listtab" fo:margin-left="1.9944in" fo:text-indent="-0.2416in"/>
        </style:list-level-properties>
      </text:list-level-style-bullet>
      <text:list-level-style-bullet text:level="5" text:style-name="WW_CharLFO3LVL5" text:bullet-char="•">
        <style:list-level-properties text:space-before="2.4583in" text:min-label-width="0.2416in" text:list-level-position-and-space-mode="label-alignment">
          <style:list-level-label-alignment text:label-followed-by="listtab" fo:margin-left="2.7in" fo:text-indent="-0.2416in"/>
        </style:list-level-properties>
      </text:list-level-style-bullet>
      <text:list-level-style-bullet text:level="6" text:style-name="WW_CharLFO3LVL6" text:bullet-char="•">
        <style:list-level-properties text:space-before="3.1645in" text:min-label-width="0.2416in" text:list-level-position-and-space-mode="label-alignment">
          <style:list-level-label-alignment text:label-followed-by="listtab" fo:margin-left="3.4062in" fo:text-indent="-0.2416in"/>
        </style:list-level-properties>
      </text:list-level-style-bullet>
      <text:list-level-style-bullet text:level="7" text:style-name="WW_CharLFO3LVL7" text:bullet-char="•">
        <style:list-level-properties text:space-before="3.8701in" text:min-label-width="0.2416in" text:list-level-position-and-space-mode="label-alignment">
          <style:list-level-label-alignment text:label-followed-by="listtab" fo:margin-left="4.1118in" fo:text-indent="-0.2416in"/>
        </style:list-level-properties>
      </text:list-level-style-bullet>
      <text:list-level-style-bullet text:level="8" text:style-name="WW_CharLFO3LVL8" text:bullet-char="•">
        <style:list-level-properties text:space-before="4.5756in" text:min-label-width="0.2416in" text:list-level-position-and-space-mode="label-alignment">
          <style:list-level-label-alignment text:label-followed-by="listtab" fo:margin-left="4.8173in" fo:text-indent="-0.2416in"/>
        </style:list-level-properties>
      </text:list-level-style-bullet>
      <text:list-level-style-bullet text:level="9" text:style-name="WW_CharLFO3LVL9" text:bullet-char="•">
        <style:list-level-properties text:space-before="5.2812in" text:min-label-width="0.2416in" text:list-level-position-and-space-mode="label-alignment">
          <style:list-level-label-alignment text:label-followed-by="listtab" fo:margin-left="5.5229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9LVL2" text:bullet-char="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9LVL3" text:bullet-char="•">
        <style:list-level-properties text:space-before="1.0472in" text:min-label-width="0.2416in" text:list-level-position-and-space-mode="label-alignment">
          <style:list-level-label-alignment text:label-followed-by="listtab" fo:margin-left="1.2888in" fo:text-indent="-0.2416in"/>
        </style:list-level-properties>
      </text:list-level-style-bullet>
      <text:list-level-style-bullet text:level="4" text:style-name="WW_CharLFO9LVL4" text:bullet-char="•">
        <style:list-level-properties text:space-before="1.7527in" text:min-label-width="0.2416in" text:list-level-position-and-space-mode="label-alignment">
          <style:list-level-label-alignment text:label-followed-by="listtab" fo:margin-left="1.9944in" fo:text-indent="-0.2416in"/>
        </style:list-level-properties>
      </text:list-level-style-bullet>
      <text:list-level-style-bullet text:level="5" text:style-name="WW_CharLFO9LVL5" text:bullet-char="•">
        <style:list-level-properties text:space-before="2.4583in" text:min-label-width="0.2416in" text:list-level-position-and-space-mode="label-alignment">
          <style:list-level-label-alignment text:label-followed-by="listtab" fo:margin-left="2.7in" fo:text-indent="-0.2416in"/>
        </style:list-level-properties>
      </text:list-level-style-bullet>
      <text:list-level-style-bullet text:level="6" text:style-name="WW_CharLFO9LVL6" text:bullet-char="•">
        <style:list-level-properties text:space-before="3.1645in" text:min-label-width="0.2416in" text:list-level-position-and-space-mode="label-alignment">
          <style:list-level-label-alignment text:label-followed-by="listtab" fo:margin-left="3.4062in" fo:text-indent="-0.2416in"/>
        </style:list-level-properties>
      </text:list-level-style-bullet>
      <text:list-level-style-bullet text:level="7" text:style-name="WW_CharLFO9LVL7" text:bullet-char="•">
        <style:list-level-properties text:space-before="3.8701in" text:min-label-width="0.2416in" text:list-level-position-and-space-mode="label-alignment">
          <style:list-level-label-alignment text:label-followed-by="listtab" fo:margin-left="4.1118in" fo:text-indent="-0.2416in"/>
        </style:list-level-properties>
      </text:list-level-style-bullet>
      <text:list-level-style-bullet text:level="8" text:style-name="WW_CharLFO9LVL8" text:bullet-char="•">
        <style:list-level-properties text:space-before="4.5756in" text:min-label-width="0.2416in" text:list-level-position-and-space-mode="label-alignment">
          <style:list-level-label-alignment text:label-followed-by="listtab" fo:margin-left="4.8173in" fo:text-indent="-0.2416in"/>
        </style:list-level-properties>
      </text:list-level-style-bullet>
      <text:list-level-style-bullet text:level="9" text:style-name="WW_CharLFO9LVL9" text:bullet-char="•">
        <style:list-level-properties text:space-before="5.2812in" text:min-label-width="0.2416in" text:list-level-position-and-space-mode="label-alignment">
          <style:list-level-label-alignment text:label-followed-by="listtab" fo:margin-left="5.5229in" fo:text-indent="-0.2416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top="0.0006in"/>
      <style:text-properties style:font-name-complex="Arial" fo:font-weight="bold" style:font-weight-asian="bold" fo:font-size="12pt" style:font-size-asian="12pt" style:font-size-complex="12pt"/>
    </style:style>
    <style:style style:name="P4" style:parent-style-name="Corpotesto" style:family="paragraph">
      <style:paragraph-properties fo:margin-top="0.0006in"/>
      <style:text-properties style:font-name-complex="Arial" fo:font-weight="bold" style:font-weight-asian="bold" fo:font-size="12pt" style:font-size-asian="12pt" style:font-size-complex="12pt"/>
    </style:style>
    <style:style style:name="P5" style:parent-style-name="Corpotesto" style:family="paragraph">
      <style:paragraph-properties fo:margin-top="0.0006in"/>
      <style:text-properties style:font-name-complex="Arial" fo:font-weight="bold" style:font-weight-asian="bold" fo:font-size="12pt" style:font-size-asian="12pt" style:font-size-complex="12pt"/>
    </style:style>
    <style:style style:name="P6" style:parent-style-name="Corpotesto" style:family="paragraph">
      <style:paragraph-properties fo:margin-top="0.0006in"/>
      <style:text-properties style:font-name-complex="Arial" fo:font-weight="bold" style:font-weight-asian="bold" fo:font-size="12pt" style:font-size-asian="12pt" style:font-size-complex="12pt"/>
    </style:style>
    <style:style style:name="P7" style:parent-style-name="Corpotesto" style:family="paragraph">
      <style:paragraph-properties fo:margin-top="0.0006in"/>
      <style:text-properties style:font-name-complex="Arial" fo:font-weight="bold" style:font-weight-asian="bold" fo:font-size="12pt" style:font-size-asian="12pt" style:font-size-complex="12pt"/>
    </style:style>
    <style:style style:name="P8" style:parent-style-name="Corpotesto" style:family="paragraph">
      <style:paragraph-properties fo:margin-top="0.0006in"/>
      <style:text-properties style:font-name-complex="Arial" fo:font-weight="bold" style:font-weight-asian="bold" fo:font-size="12pt" style:font-size-asian="12pt" style:font-size-complex="12pt"/>
    </style:style>
    <style:style style:name="P9" style:parent-style-name="Corpotesto" style:family="paragraph">
      <style:paragraph-properties fo:margin-top="0.0006in"/>
      <style:text-properties style:font-name-complex="Arial" fo:font-weight="bold" style:font-weight-asian="bold" fo:font-size="12pt" style:font-size-asian="12pt" style:font-size-complex="12pt"/>
    </style:style>
    <style:style style:name="P10" style:parent-style-name="Corpotesto" style:family="paragraph">
      <style:paragraph-properties fo:margin-top="0.0006in"/>
      <style:text-properties style:font-name-complex="Arial" fo:font-weight="bold" style:font-weight-asian="bold" fo:font-size="12pt" style:font-size-asian="12pt" style:font-size-complex="12pt"/>
    </style:style>
    <style:style style:name="P11" style:parent-style-name="Corpotesto" style:family="paragraph">
      <style:paragraph-properties fo:margin-top="0.0006in"/>
      <style:text-properties style:font-name-complex="Arial" fo:font-weight="bold" style:font-weight-asian="bold" fo:font-size="12pt" style:font-size-asian="12pt" style:font-size-complex="12pt"/>
    </style:style>
    <style:style style:name="P12" style:parent-style-name="Titolo" style:family="paragraph">
      <style:paragraph-properties fo:text-align="end" fo:margin-top="0.0006in" fo:margin-left="0.1972in" fo:margin-right="0.1597in" fo:text-indent="2.9659in">
        <style:tab-stops>
          <style:tab-stop style:type="left" style:position="6.5805in"/>
        </style:tab-stops>
      </style:paragraph-properties>
      <style:text-properties style:font-name="Arial" style:font-name-complex="Arial"/>
    </style:style>
    <style:style style:name="P13" style:parent-style-name="Titolo" style:family="paragraph">
      <style:paragraph-properties fo:text-align="end" fo:margin-top="0.0006in" fo:margin-left="0.1972in" fo:margin-right="0.1597in" fo:text-indent="2.9659in">
        <style:tab-stops/>
      </style:paragraph-properties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letter-spacing="-0.0444in"/>
    </style:style>
    <style:style style:name="T17" style:parent-style-name="Car.predefinitoparagrafo" style:family="text">
      <style:text-properties style:font-name="Arial" style:font-name-complex="Arial" fo:letter-spacing="-0.0444in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letter-spacing="-0.002in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letter-spacing="-0.0006in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Corpotesto" style:family="paragraph">
      <style:paragraph-properties fo:text-align="end"/>
      <style:text-properties style:font-name-complex="Arial" fo:font-size="12pt" style:font-size-asian="12pt"/>
    </style:style>
    <style:style style:name="P24" style:parent-style-name="Titolo" style:family="paragraph">
      <style:paragraph-properties fo:text-align="end" fo:margin-right="0.0465in" fo:text-indent="0in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letter-spacing="-0.0444in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letter-spacing="-0.0027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letter-spacing="-0.0006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letter-spacing="-0.0006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Titolo" style:family="paragraph">
      <style:paragraph-properties fo:text-align="end" fo:margin-right="0.0465in" fo:text-indent="0in"/>
      <style:text-properties style:font-name="Arial" style:font-name-complex="Arial"/>
    </style:style>
    <style:style style:name="P35" style:parent-style-name="Normale" style:family="paragraph">
      <style:paragraph-properties fo:text-align="end"/>
    </style:style>
    <style:style style:name="P36" style:parent-style-name="Corpotesto" style:family="paragraph">
      <style:paragraph-properties fo:text-align="end"/>
      <style:text-properties fo:font-size="10pt" style:font-size-asian="10pt"/>
    </style:style>
    <style:style style:name="P37" style:parent-style-name="Corpotesto" style:family="paragraph">
      <style:paragraph-properties fo:text-align="end"/>
      <style:text-properties fo:font-size="10pt" style:font-size-asian="10pt"/>
    </style:style>
    <style:style style:name="P38" style:parent-style-name="Corpotesto" style:family="paragraph">
      <style:paragraph-properties fo:text-align="end"/>
      <style:text-properties fo:font-size="10pt" style:font-size-asian="10pt"/>
    </style:style>
    <style:style style:name="P39" style:parent-style-name="Corpotesto" style:family="paragraph">
      <style:paragraph-properties fo:text-align="end"/>
      <style:text-properties fo:font-size="10pt" style:font-size-asian="10pt"/>
    </style:style>
    <style:style style:name="P40" style:parent-style-name="Corpotesto" style:family="paragraph">
      <style:paragraph-properties fo:text-align="end"/>
      <style:text-properties fo:font-size="10pt" style:font-size-asian="10pt"/>
    </style:style>
    <style:style style:name="P41" style:parent-style-name="Corpotesto" style:family="paragraph">
      <style:paragraph-properties fo:text-align="end"/>
      <style:text-properties fo:font-size="10pt" style:font-size-asian="10pt"/>
    </style:style>
    <style:style style:name="P42" style:parent-style-name="Corpotesto" style:family="paragraph">
      <style:text-properties fo:font-size="8pt" style:font-size-asian="8pt"/>
    </style:style>
    <style:style style:name="TableColumn44" style:family="table-column">
      <style:table-column-properties style:column-width="1.0388in"/>
    </style:style>
    <style:style style:name="TableColumn45" style:family="table-column">
      <style:table-column-properties style:column-width="5.6541in"/>
    </style:style>
    <style:style style:name="Table43" style:family="table">
      <style:table-properties style:width="6.6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53" style:parent-style-name="Corpotesto" style:family="paragraph">
      <style:paragraph-properties fo:line-height="150%" fo:margin-left="0.0777in" fo:margin-right="0.1208in">
        <style:tab-stops>
          <style:tab-stop style:type="left" style:position="1.4847in"/>
          <style:tab-stop style:type="left" style:position="1.9041in"/>
          <style:tab-stop style:type="left" style:position="2.3722in"/>
          <style:tab-stop style:type="left" style:position="2.7333in"/>
          <style:tab-stop style:type="left" style:position="3.2097in"/>
          <style:tab-stop style:type="left" style:position="3.2791in"/>
          <style:tab-stop style:type="left" style:position="4.293in"/>
          <style:tab-stop style:type="left" style:position="4.4256in"/>
          <style:tab-stop style:type="left" style:position="5.7166in"/>
          <style:tab-stop style:type="left" style:position="6.5958in"/>
          <style:tab-stop style:type="left" style:position="6.6215in"/>
          <style:tab-stop style:type="left" style:position="6.6437in"/>
          <style:tab-stop style:type="left" style:position="6.734in"/>
        </style:tab-stops>
      </style:paragraph-properties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letter-spacing="-0.0006in" fo:font-size="12pt" style:font-size-asian="12pt" style:font-size-complex="12pt"/>
    </style:style>
    <style:style style:name="T56" style:parent-style-name="Car.predefinitoparagrafo" style:family="text">
      <style:text-properties fo:letter-spacing="-0.0006in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letter-spacing="0.0006in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letter-spacing="0.0006in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letter-spacing="-0.0013in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letter-spacing="0.0006in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letter-spacing="-0.0027in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letter-spacing="0.0006in" fo:font-size="12pt" style:font-size-asian="12pt" style:font-size-complex="12pt"/>
    </style:style>
    <style:style style:name="T109" style:parent-style-name="Car.predefinitoparagrafo" style:family="text">
      <style:text-properties fo:letter-spacing="0.0006in" fo:font-size="12pt" style:font-size-asian="12pt" style:font-size-complex="12pt"/>
    </style:style>
    <style:style style:name="T110" style:parent-style-name="Car.predefinitoparagrafo" style:family="text">
      <style:text-properties fo:letter-spacing="0.0006in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letter-spacing="0.0006in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letter-spacing="0.0034in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letter-spacing="0.0027in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letter-spacing="0.0055in" fo:font-size="12pt" style:font-size-asian="12pt" style:font-size-complex="12pt"/>
    </style:style>
    <style:style style:name="T121" style:parent-style-name="Car.predefinitoparagrafo" style:family="text">
      <style:text-properties fo:letter-spacing="0.0055in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letter-spacing="0.0006in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letter-spacing="-0.0006in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letter-spacing="0.0006in"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letter-spacing="0.0333in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letter-spacing="0.0326in"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letter-spacing="0.0006in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letter-spacing="-0.0006in" fo:font-size="12pt" style:font-size-asian="12pt" style:font-size-complex="12pt"/>
    </style:style>
    <style:style style:name="P187" style:parent-style-name="Corpotesto" style:family="paragraph">
      <style:paragraph-properties fo:line-height="150%" fo:margin-left="0.0777in" fo:margin-right="0.1208in">
        <style:tab-stops>
          <style:tab-stop style:type="left" style:position="1.4847in"/>
          <style:tab-stop style:type="left" style:position="1.9041in"/>
          <style:tab-stop style:type="left" style:position="2.3722in"/>
          <style:tab-stop style:type="left" style:position="2.7333in"/>
          <style:tab-stop style:type="left" style:position="3.2097in"/>
          <style:tab-stop style:type="left" style:position="3.2791in"/>
          <style:tab-stop style:type="left" style:position="4.293in"/>
          <style:tab-stop style:type="left" style:position="4.4256in"/>
          <style:tab-stop style:type="left" style:position="5.7166in"/>
          <style:tab-stop style:type="left" style:position="6.5958in"/>
          <style:tab-stop style:type="left" style:position="6.6215in"/>
          <style:tab-stop style:type="left" style:position="6.6437in"/>
          <style:tab-stop style:type="left" style:position="6.734in"/>
        </style:tab-stops>
      </style:paragraph-properties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P203" style:parent-style-name="Corpotesto" style:family="paragraph">
      <style:paragraph-properties fo:line-height="150%" fo:margin-left="0.0777in" fo:margin-right="0.1208in">
        <style:tab-stops>
          <style:tab-stop style:type="left" style:position="1.4847in"/>
          <style:tab-stop style:type="left" style:position="1.9041in"/>
          <style:tab-stop style:type="left" style:position="2.3722in"/>
          <style:tab-stop style:type="left" style:position="2.7333in"/>
          <style:tab-stop style:type="left" style:position="3.2097in"/>
          <style:tab-stop style:type="left" style:position="3.2791in"/>
          <style:tab-stop style:type="left" style:position="4.293in"/>
          <style:tab-stop style:type="left" style:position="4.4256in"/>
          <style:tab-stop style:type="left" style:position="5.7166in"/>
          <style:tab-stop style:type="left" style:position="6.5958in"/>
          <style:tab-stop style:type="left" style:position="6.6215in"/>
          <style:tab-stop style:type="left" style:position="6.6437in"/>
          <style:tab-stop style:type="left" style:position="6.734in"/>
        </style:tab-stops>
      </style:paragraph-properties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P213" style:parent-style-name="Corpotesto" style:family="paragraph">
      <style:paragraph-properties fo:line-height="150%" fo:margin-left="0.0777in" fo:margin-right="0.1208in">
        <style:tab-stops>
          <style:tab-stop style:type="left" style:position="1.4847in"/>
          <style:tab-stop style:type="left" style:position="1.9041in"/>
          <style:tab-stop style:type="left" style:position="2.3722in"/>
          <style:tab-stop style:type="left" style:position="2.7333in"/>
          <style:tab-stop style:type="left" style:position="3.2097in"/>
          <style:tab-stop style:type="left" style:position="3.2791in"/>
          <style:tab-stop style:type="left" style:position="4.293in"/>
          <style:tab-stop style:type="left" style:position="4.4256in"/>
          <style:tab-stop style:type="left" style:position="5.7166in"/>
          <style:tab-stop style:type="left" style:position="6.5958in"/>
          <style:tab-stop style:type="left" style:position="6.6215in"/>
          <style:tab-stop style:type="left" style:position="6.6437in"/>
          <style:tab-stop style:type="left" style:position="6.734in"/>
        </style:tab-stops>
      </style:paragraph-properties>
      <style:text-properties fo:font-size="12pt" style:font-size-asian="12pt" style:font-size-complex="12pt"/>
    </style:style>
    <style:style style:name="P214" style:parent-style-name="Titolo1" style:family="paragraph">
      <style:paragraph-properties fo:margin-top="0in" fo:margin-left="0.3548in">
        <style:tab-stops/>
      </style:paragraph-properties>
      <style:text-properties fo:font-size="12pt" style:font-size-asian="12pt" style:font-size-complex="12pt"/>
    </style:style>
    <style:style style:name="P215" style:parent-style-name="Titolo1" style:family="paragraph">
      <style:paragraph-properties fo:margin-top="0in" fo:margin-left="0.3548in">
        <style:tab-stops/>
      </style:paragraph-properties>
      <style:text-properties fo:font-size="12pt" style:font-size-asian="12pt" style:font-size-complex="12pt"/>
    </style:style>
    <style:style style:name="P216" style:parent-style-name="Corpotesto" style:family="paragraph">
      <style:text-properties style:font-name-complex="Arial" fo:font-weight="bold" style:font-weight-asian="bold" fo:font-size="12pt" style:font-size-asian="12pt" style:font-size-complex="12pt"/>
    </style:style>
    <style:style style:name="P217" style:parent-style-name="Normale" style:family="paragraph">
      <style:paragraph-properties fo:text-align="justify" fo:line-height="150%"/>
    </style:style>
    <style:style style:name="T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letter-spacing="0.0131in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letter-spacing="0.0097in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240" style:parent-style-name="Corpotesto" style:family="paragraph">
      <style:paragraph-properties fo:text-align="justify" fo:line-height="150%" fo:margin-left="0.0784in">
        <style:tab-stops/>
      </style:paragraph-properties>
      <style:text-properties style:font-name-complex="Arial" fo:font-size="12pt" style:font-size-asian="12pt" style:font-size-complex="12pt"/>
    </style:style>
    <style:style style:name="P241" style:parent-style-name="Corpotesto" style:family="paragraph">
      <style:paragraph-properties fo:text-align="justify" fo:line-height="150%"/>
    </style:style>
    <style:style style:name="T242" style:parent-style-name="Car.predefinitoparagrafo" style:family="text">
      <style:text-properties style:font-name-complex="Arial" fo:font-size="12pt" style:font-size-asian="12pt" style:font-size-complex="12pt"/>
    </style:style>
    <style:style style:name="T243" style:parent-style-name="Car.predefinitoparagrafo" style:family="text">
      <style:text-properties style:font-name-complex="Arial" fo:font-size="12pt" style:font-size-asian="12pt" style:font-size-complex="12pt"/>
    </style:style>
    <style:style style:name="T244" style:parent-style-name="Car.predefinitoparagrafo" style:family="text">
      <style:text-properties style:font-name-complex="Arial" fo:font-size="12pt" style:font-size-asian="12pt" style:font-size-complex="12pt"/>
    </style:style>
    <style:style style:name="T245" style:parent-style-name="Car.predefinitoparagrafo" style:family="text">
      <style:text-properties style:font-name-complex="Arial" fo:font-size="12pt" style:font-size-asian="12pt" style:font-size-complex="12pt"/>
    </style:style>
    <style:style style:name="T246" style:parent-style-name="Car.predefinitoparagrafo" style:family="text">
      <style:text-properties style:font-name-complex="Arial" fo:font-size="12pt" style:font-size-asian="12pt" style:font-size-complex="12pt"/>
    </style:style>
    <style:style style:name="T247" style:parent-style-name="Car.predefinitoparagrafo" style:family="text">
      <style:text-properties style:font-name-complex="Arial" fo:font-size="12pt" style:font-size-asian="12pt" style:font-size-complex="12pt"/>
    </style:style>
    <style:style style:name="T248" style:parent-style-name="Car.predefinitoparagrafo" style:family="text">
      <style:text-properties style:font-name-complex="Arial" fo:font-size="12pt" style:font-size-asian="12pt" style:font-size-complex="12pt"/>
    </style:style>
    <style:style style:name="T249" style:parent-style-name="Car.predefinitoparagrafo" style:family="text">
      <style:text-properties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-complex="Arial" fo:font-size="12pt" style:font-size-asian="12pt" style:font-size-complex="12pt"/>
    </style:style>
    <style:style style:name="T252" style:parent-style-name="Car.predefinitoparagrafo" style:family="text">
      <style:text-properties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-complex="Arial" fo:font-size="12pt" style:font-size-asian="12pt" style:font-size-complex="12pt"/>
    </style:style>
    <style:style style:name="T254" style:parent-style-name="Car.predefinitoparagrafo" style:family="text">
      <style:text-properties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-complex="Arial" fo:font-size="12pt" style:font-size-asian="12pt" style:font-size-complex="12pt"/>
    </style:style>
    <style:style style:name="T257" style:parent-style-name="Car.predefinitoparagrafo" style:family="text">
      <style:text-properties style:font-name-complex="Arial" fo:font-size="12pt" style:font-size-asian="12pt" style:font-size-complex="12pt"/>
    </style:style>
    <style:style style:name="T258" style:parent-style-name="Car.predefinitoparagrafo" style:family="text">
      <style:text-properties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-complex="Arial" fo:font-size="12pt" style:font-size-asian="12pt" style:font-size-complex="12pt"/>
    </style:style>
    <style:style style:name="T260" style:parent-style-name="Car.predefinitoparagrafo" style:family="text">
      <style:text-properties style:font-name-complex="Arial" fo:font-size="12pt" style:font-size-asian="12pt" style:font-size-complex="12pt"/>
    </style:style>
    <style:style style:name="T261" style:parent-style-name="Car.predefinitoparagrafo" style:family="text">
      <style:text-properties style:font-name-complex="Arial" fo:font-size="12pt" style:font-size-asian="12pt" style:font-size-complex="12pt"/>
    </style:style>
    <style:style style:name="T262" style:parent-style-name="Car.predefinitoparagrafo" style:family="text">
      <style:text-properties style:font-name-complex="Arial" fo:font-size="12pt" style:font-size-asian="12pt" style:font-size-complex="12pt"/>
    </style:style>
    <style:style style:name="T263" style:parent-style-name="Car.predefinitoparagrafo" style:family="text">
      <style:text-properties style:font-name-complex="Arial" fo:font-size="12pt" style:font-size-asian="12pt" style:font-size-complex="12pt"/>
    </style:style>
    <style:style style:name="T264" style:parent-style-name="Car.predefinitoparagrafo" style:family="text">
      <style:text-properties style:font-name-complex="Arial" fo:font-size="12pt" style:font-size-asian="12pt" style:font-size-complex="12pt"/>
    </style:style>
    <style:style style:name="T265" style:parent-style-name="Car.predefinitoparagrafo" style:family="text">
      <style:text-properties style:font-name-complex="Arial" fo:font-size="12pt" style:font-size-asian="12pt" style:font-size-complex="12pt"/>
    </style:style>
    <style:style style:name="T266" style:parent-style-name="Car.predefinitoparagrafo" style:family="text">
      <style:text-properties style:font-name-complex="Arial" fo:font-size="12pt" style:font-size-asian="12pt" style:font-size-complex="12pt"/>
    </style:style>
    <style:style style:name="T267" style:parent-style-name="Car.predefinitoparagrafo" style:family="text">
      <style:text-properties style:font-name-complex="Arial" fo:font-size="12pt" style:font-size-asian="12pt" style:font-size-complex="12pt"/>
    </style:style>
    <style:style style:name="T268" style:parent-style-name="Car.predefinitoparagrafo" style:family="text">
      <style:text-properties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-complex="Arial" fo:font-size="12pt" style:font-size-asian="12pt" style:font-size-complex="12pt"/>
    </style:style>
    <style:style style:name="T271" style:parent-style-name="Car.predefinitoparagrafo" style:family="text">
      <style:text-properties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-complex="Arial" fo:font-size="12pt" style:font-size-asian="12pt" style:font-size-complex="12pt"/>
    </style:style>
    <style:style style:name="T273" style:parent-style-name="Car.predefinitoparagrafo" style:family="text">
      <style:text-properties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-complex="Arial" fo:font-size="12pt" style:font-size-asian="12pt" style:font-size-complex="12pt"/>
    </style:style>
    <style:style style:name="T275" style:parent-style-name="Car.predefinitoparagrafo" style:family="text">
      <style:text-properties style:font-name-complex="Arial" fo:font-size="12pt" style:font-size-asian="12pt" style:font-size-complex="12pt"/>
    </style:style>
    <style:style style:name="T276" style:parent-style-name="Car.predefinitoparagrafo" style:family="text">
      <style:text-properties style:font-name-complex="Arial" fo:font-size="12pt" style:font-size-asian="12pt" style:font-size-complex="12pt"/>
    </style:style>
    <style:style style:name="T277" style:parent-style-name="Car.predefinitoparagrafo" style:family="text">
      <style:text-properties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-complex="Arial" fo:font-size="12pt" style:font-size-asian="12pt" style:font-size-complex="12pt"/>
    </style:style>
    <style:style style:name="T280" style:parent-style-name="Car.predefinitoparagrafo" style:family="text">
      <style:text-properties style:font-name-complex="Arial" fo:font-size="12pt" style:font-size-asian="12pt" style:font-size-complex="12pt"/>
    </style:style>
    <style:style style:name="T281" style:parent-style-name="Car.predefinitoparagrafo" style:family="text">
      <style:text-properties style:font-name-complex="Arial" fo:font-size="12pt" style:font-size-asian="12pt" style:font-size-complex="12pt"/>
    </style:style>
    <style:style style:name="T282" style:parent-style-name="Car.predefinitoparagrafo" style:family="text">
      <style:text-properties style:font-name-complex="Arial" fo:font-size="12pt" style:font-size-asian="12pt" style:font-size-complex="12pt"/>
    </style:style>
    <style:style style:name="T283" style:parent-style-name="Car.predefinitoparagrafo" style:family="text">
      <style:text-properties style:font-name-complex="Arial" fo:font-size="12pt" style:font-size-asian="12pt" style:font-size-complex="12pt"/>
    </style:style>
    <style:style style:name="T284" style:parent-style-name="Car.predefinitoparagrafo" style:family="text">
      <style:text-properties style:font-name-complex="Arial" fo:font-size="12pt" style:font-size-asian="12pt" style:font-size-complex="12pt"/>
    </style:style>
    <style:style style:name="T285" style:parent-style-name="Car.predefinitoparagrafo" style:family="text">
      <style:text-properties style:font-name-complex="Arial" fo:font-size="12pt" style:font-size-asian="12pt" style:font-size-complex="12pt"/>
    </style:style>
    <style:style style:name="T286" style:parent-style-name="Car.predefinitoparagrafo" style:family="text">
      <style:text-properties style:font-name-complex="Arial" fo:font-size="12pt" style:font-size-asian="12pt" style:font-size-complex="12pt"/>
    </style:style>
    <style:style style:name="T287" style:parent-style-name="Car.predefinitoparagrafo" style:family="text">
      <style:text-properties style:font-name-complex="Arial" fo:font-size="12pt" style:font-size-asian="12pt" style:font-size-complex="12pt"/>
    </style:style>
    <style:style style:name="T288" style:parent-style-name="Car.predefinitoparagrafo" style:family="text">
      <style:text-properties style:font-name-complex="Arial" fo:font-size="12pt" style:font-size-asian="12pt" style:font-size-complex="12pt"/>
    </style:style>
    <style:style style:name="T289" style:parent-style-name="Car.predefinitoparagrafo" style:family="text">
      <style:text-properties style:font-name-complex="Arial" fo:font-size="12pt" style:font-size-asian="12pt" style:font-size-complex="12pt"/>
    </style:style>
    <style:style style:name="T290" style:parent-style-name="Car.predefinitoparagrafo" style:family="text">
      <style:text-properties style:font-name-complex="Arial" fo:font-size="12pt" style:font-size-asian="12pt" style:font-size-complex="12pt"/>
    </style:style>
    <style:style style:name="T291" style:parent-style-name="Car.predefinitoparagrafo" style:family="text">
      <style:text-properties style:font-name-complex="Arial" fo:font-size="12pt" style:font-size-asian="12pt" style:font-size-complex="12pt"/>
    </style:style>
    <style:style style:name="T292" style:parent-style-name="Car.predefinitoparagrafo" style:family="text">
      <style:text-properties style:font-name-complex="Arial" fo:font-size="12pt" style:font-size-asian="12pt" style:font-size-complex="12pt"/>
    </style:style>
    <style:style style:name="T293" style:parent-style-name="Car.predefinitoparagrafo" style:family="text">
      <style:text-properties style:font-name-complex="Arial" fo:font-size="12pt" style:font-size-asian="12pt" style:font-size-complex="12pt"/>
    </style:style>
    <style:style style:name="T294" style:parent-style-name="Car.predefinitoparagrafo" style:family="text">
      <style:text-properties style:font-name-complex="Arial" fo:font-size="12pt" style:font-size-asian="12pt" style:font-size-complex="12pt"/>
    </style:style>
    <style:style style:name="T295" style:parent-style-name="Car.predefinitoparagrafo" style:family="text">
      <style:text-properties style:font-name-complex="Arial" fo:font-size="12pt" style:font-size-asian="12pt" style:font-size-complex="12pt"/>
    </style:style>
    <style:style style:name="T296" style:parent-style-name="Car.predefinitoparagrafo" style:family="text">
      <style:text-properties style:font-name-complex="Arial" fo:font-size="12pt" style:font-size-asian="12pt" style:font-size-complex="12pt"/>
    </style:style>
    <style:style style:name="T297" style:parent-style-name="Car.predefinitoparagrafo" style:family="text">
      <style:text-properties style:font-name-complex="Arial" fo:font-size="12pt" style:font-size-asian="12pt" style:font-size-complex="12pt"/>
    </style:style>
    <style:style style:name="T298" style:parent-style-name="Car.predefinitoparagrafo" style:family="text">
      <style:text-properties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-complex="Arial" fo:font-size="12pt" style:font-size-asian="12pt" style:font-size-complex="12pt"/>
    </style:style>
    <style:style style:name="T300" style:parent-style-name="Car.predefinitoparagrafo" style:family="text">
      <style:text-properties style:font-name-complex="Arial" fo:font-size="12pt" style:font-size-asian="12pt" style:font-size-complex="12pt"/>
    </style:style>
    <style:style style:name="T301" style:parent-style-name="Car.predefinitoparagrafo" style:family="text">
      <style:text-properties style:font-name-complex="Arial" fo:font-size="12pt" style:font-size-asian="12pt" style:font-size-complex="12pt"/>
    </style:style>
    <style:style style:name="T302" style:parent-style-name="Car.predefinitoparagrafo" style:family="text">
      <style:text-properties style:font-name-complex="Arial" fo:font-size="12pt" style:font-size-asian="12pt" style:font-size-complex="12pt"/>
    </style:style>
    <style:style style:name="T303" style:parent-style-name="Car.predefinitoparagrafo" style:family="text">
      <style:text-properties style:font-name-complex="Arial" fo:font-size="12pt" style:font-size-asian="12pt" style:font-size-complex="12pt"/>
    </style:style>
    <style:style style:name="T304" style:parent-style-name="Car.predefinitoparagrafo" style:family="text">
      <style:text-properties style:font-name-complex="Arial" fo:font-size="12pt" style:font-size-asian="12pt" style:font-size-complex="12pt"/>
    </style:style>
    <style:style style:name="T305" style:parent-style-name="Car.predefinitoparagrafo" style:family="text">
      <style:text-properties style:font-name-complex="Arial" fo:font-size="12pt" style:font-size-asian="12pt" style:font-size-complex="12pt"/>
    </style:style>
    <style:style style:name="T306" style:parent-style-name="Car.predefinitoparagrafo" style:family="text">
      <style:text-properties style:font-name-complex="Arial" fo:font-size="12pt" style:font-size-asian="12pt" style:font-size-complex="12pt"/>
    </style:style>
    <style:style style:name="T307" style:parent-style-name="Car.predefinitoparagrafo" style:family="text">
      <style:text-properties style:font-name-complex="Arial" fo:font-size="12pt" style:font-size-asian="12pt" style:font-size-complex="12pt"/>
    </style:style>
    <style:style style:name="T308" style:parent-style-name="Car.predefinitoparagrafo" style:family="text">
      <style:text-properties style:font-name-complex="Arial" fo:font-size="12pt" style:font-size-asian="12pt" style:font-size-complex="12pt"/>
    </style:style>
    <style:style style:name="P30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2" style:parent-style-name="Titolo1" style:family="paragraph">
      <style:paragraph-properties fo:margin-left="0.3562in">
        <style:tab-stops/>
      </style:paragraph-properties>
      <style:text-properties fo:font-size="12pt" style:font-size-asian="12pt" style:font-size-complex="12pt"/>
    </style:style>
    <style:style style:name="P313" style:parent-style-name="Titolo1" style:family="paragraph">
      <style:paragraph-properties fo:margin-left="0.3562in">
        <style:tab-stops/>
      </style:paragraph-properties>
      <style:text-properties fo:font-size="12pt" style:font-size-asian="12pt" style:font-size-complex="12pt"/>
    </style:style>
    <style:style style:name="P314" style:parent-style-name="Corpotesto" style:family="paragraph">
      <style:paragraph-properties fo:margin-top="0.0076in"/>
      <style:text-properties style:font-name-complex="Arial" fo:font-weight="bold" style:font-weight-asian="bold" fo:font-size="12pt" style:font-size-asian="12pt" style:font-size-complex="12pt"/>
    </style:style>
    <style:style style:name="P315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" style:parent-style-name="Car.predefinitoparagrafo" style:family="text">
      <style:text-properties style:font-name="Arial" style:font-name-complex="Arial" fo:color="#1C2024" fo:font-size="12pt" style:font-size-asian="12pt" style:font-size-complex="12pt" fo:background-color="#FFFFFF"/>
    </style:style>
    <style:style style:name="T321" style:parent-style-name="Car.predefinitoparagrafo" style:family="text">
      <style:text-properties style:font-name="Arial" style:font-name-complex="Arial" fo:color="#1C2024" fo:font-size="12pt" style:font-size-asian="12pt" style:font-size-complex="12pt" fo:background-color="#FFFFFF"/>
    </style:style>
    <style:style style:name="T322" style:parent-style-name="Car.predefinitoparagrafo" style:family="text">
      <style:text-properties style:font-name="Arial" style:font-name-complex="Arial" fo:color="#1C2024" fo:font-size="12pt" style:font-size-asian="12pt" style:font-size-complex="12pt" fo:background-color="#FFFFFF"/>
    </style:style>
    <style:style style:name="T323" style:parent-style-name="Car.predefinitoparagrafo" style:family="text">
      <style:text-properties style:font-name="Arial" style:font-name-complex="Arial" fo:color="#1C2024" fo:font-size="12pt" style:font-size-asian="12pt" style:font-size-complex="12pt" fo:background-color="#FFFFFF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" style:parent-style-name="Car.predefinitoparagrafo" style:family="text">
      <style:text-properties style:font-name-complex="Arial" fo:font-size="12pt" style:font-size-asian="12pt" style:font-size-complex="12pt"/>
    </style:style>
    <style:style style:name="P327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</style:style>
    <style:style style:name="T332" style:parent-style-name="Car.predefinitoparagrafo" style:family="text">
      <style:text-properties style:font-name="Arial" style:font-name-asian="Calibri" style:font-name-complex="Arial" fo:font-size="12pt" style:font-size-asian="12pt" style:font-size-complex="12pt"/>
    </style:style>
    <style:style style:name="T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5" style:parent-style-name="Paragrafoelenco" style:family="paragraph">
      <style:paragraph-properties fo:line-height="150%" fo:margin-left="0.9847in" fo:margin-right="0.1645in" fo:text-indent="-0.1972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" style:parent-style-name="Car.predefinitoparagrafo" style:family="text">
      <style:text-properties style:font-name="Arial" style:font-name-complex="Arial" fo:letter-spacing="-0.0375in" fo:font-size="12pt" style:font-size-asian="12pt" style:font-size-complex="12pt"/>
    </style:style>
    <style:style style:name="T3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9" style:parent-style-name="Paragrafoelenco" style:family="paragraph">
      <style:paragraph-properties fo:line-height="150%" fo:margin-left="0.9847in" fo:margin-right="0.1645in" fo:text-indent="-0.1972in">
        <style:tab-stops/>
      </style:paragraph-properties>
    </style:style>
    <style:style style:name="T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3" style:parent-style-name="Car.predefinitoparagrafo" style:family="text">
      <style:text-properties style:font-name="Arial" style:font-name-complex="Arial" fo:letter-spacing="0.0381in" fo:font-size="12pt" style:font-size-asian="12pt" style:font-size-complex="12pt"/>
    </style:style>
    <style:style style:name="T4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9" style:parent-style-name="Paragrafoelenco" style:family="paragraph">
      <style:paragraph-properties fo:line-height="150%" fo:margin-left="0.9847in" fo:margin-right="0.1618in" fo:text-indent="-0.1972in">
        <style:tab-stops/>
      </style:paragraph-properties>
    </style:style>
    <style:style style:name="T4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5" style:parent-style-name="Paragrafoelenco" style:family="paragraph">
      <style:paragraph-properties fo:line-height="150%" fo:margin-left="0.9847in" fo:margin-right="0.168in" fo:text-indent="-0.1972in">
        <style:tab-stops/>
      </style:paragraph-properties>
    </style:style>
    <style:style style:name="T4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4" style:parent-style-name="Paragrafoelenco" style:family="paragraph">
      <style:paragraph-properties fo:line-height="150%" fo:margin-left="0.9847in" fo:margin-right="0.1618in" fo:text-indent="-0.1972in">
        <style:tab-stops/>
      </style:paragraph-properties>
    </style:style>
    <style:style style:name="T4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0" style:parent-style-name="Paragrafoelenco" style:family="paragraph">
      <style:paragraph-properties fo:line-height="150%" fo:margin-left="0.9847in" fo:text-indent="-0.1972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06" style:parent-style-name="Paragrafoelenco" style:family="paragraph">
      <style:paragraph-properties fo:line-height="150%" fo:margin-left="0.9847in" fo:text-indent="-0.1972in">
        <style:tab-stops/>
      </style:paragraph-properties>
    </style:style>
    <style:style style:name="T5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0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5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6" style:parent-style-name="Car.predefinitoparagrafo" style:family="text">
      <style:text-properties style:font-name="Arial" style:font-name-complex="Arial" fo:letter-spacing="0.0034in" fo:font-size="12pt" style:font-size-asian="12pt" style:font-size-complex="12pt"/>
    </style:style>
    <style:style style:name="T5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0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5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2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5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8" style:parent-style-name="Car.predefinitoparagrafo" style:family="text">
      <style:text-properties style:font-name="Arial" style:font-name-complex="Arial" fo:letter-spacing="0.0097in" fo:font-size="12pt" style:font-size-asian="12pt" style:font-size-complex="12pt"/>
    </style:style>
    <style:style style:name="T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48" style:parent-style-name="Paragrafoelenco" style:family="paragraph">
      <style:paragraph-properties fo:line-height="150%" fo:margin-left="0.9847in" fo:margin-right="0.1673in" fo:text-indent="-0.1972in">
        <style:tab-stops/>
      </style:paragraph-properties>
    </style:style>
    <style:style style:name="T5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4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8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6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0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4" style:parent-style-name="Car.predefinitoparagrafo" style:family="text">
      <style:text-properties style:font-name="Arial" style:font-name-complex="Arial" fo:letter-spacing="0.0027in" fo:font-size="12pt" style:font-size-asian="12pt" style:font-size-complex="12pt"/>
    </style:style>
    <style:style style:name="T5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6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98" style:parent-style-name="Paragrafoelenco" style:family="paragraph">
      <style:paragraph-properties fo:margin-top="0.0006in" fo:line-height="150%" fo:margin-left="0.9847in" fo:margin-right="0.1631in" fo:text-indent="-0.1972in">
        <style:tab-stops/>
      </style:paragraph-properties>
    </style:style>
    <style:style style:name="T5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16" style:parent-style-name="Paragrafoelenco" style:family="paragraph">
      <style:paragraph-properties fo:margin-top="0.0006in" fo:line-height="150%" fo:margin-left="0.9847in" fo:margin-right="0.1625in" fo:text-indent="-0.1972in">
        <style:tab-stops/>
      </style:paragraph-properties>
    </style:style>
    <style:style style:name="T6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45" style:parent-style-name="Paragrafoelenco" style:family="paragraph">
      <style:paragraph-properties fo:line-height="150%" fo:margin-left="0.9847in" fo:margin-right="0.1701in" fo:text-indent="-0.1972in">
        <style:tab-stops/>
      </style:paragraph-properties>
    </style:style>
    <style:style style:name="T6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51" style:parent-style-name="Paragrafoelenco" style:family="paragraph">
      <style:paragraph-properties fo:margin-top="0.0006in" fo:line-height="150%" fo:margin-left="0.9847in" fo:margin-right="0.1645in" fo:text-indent="-0.1972in">
        <style:tab-stops/>
      </style:paragraph-properties>
    </style:style>
    <style:style style:name="T6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97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8" style:parent-style-name="Paragrafoelenco" style:family="paragraph">
      <style:paragraph-properties fo:margin-top="0.0847in" fo:line-height="150%" fo:margin-left="1.0833in" fo:text-indent="-0.2958in">
        <style:tab-stops>
          <style:tab-stop style:type="left" style:position="0in"/>
        </style:tab-stops>
      </style:paragraph-properties>
    </style:style>
    <style:style style:name="T6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00" style:parent-style-name="Paragrafoelenco" style:family="paragraph">
      <style:paragraph-properties fo:margin-top="0.0847in" fo:line-height="15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1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2" style:parent-style-name="Paragrafoelenco" style:family="paragraph">
      <style:paragraph-properties fo:margin-top="0.0875in" fo:line-height="150%" fo:margin-left="1.0833in" fo:text-indent="-0.2958in">
        <style:tab-stops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3" style:parent-style-name="Paragrafoelenco" style:family="paragraph">
      <style:paragraph-properties fo:margin-top="0.0847in" fo:line-height="150%" fo:margin-left="1.0833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4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5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</style:style>
    <style:style style:name="T7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07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8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9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0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1" style:parent-style-name="Paragrafoelenco" style:family="paragraph">
      <style:paragraph-properties fo:margin-top="0.0847in" fo:line-height="150%">
        <style:tab-stops>
          <style:tab-stop style:type="left" style:position="0.1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2" style:parent-style-name="Paragrafoelenco" style:family="paragraph">
      <style:paragraph-properties fo:margin-top="0.0847in" fo:line-height="150%" fo:margin-left="0.2958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3" style:parent-style-name="Corpotesto" style:family="paragraph">
      <style:paragraph-properties fo:margin-top="0.0076in"/>
      <style:text-properties style:font-name-complex="Arial" fo:font-size="12pt" style:font-size-asian="12pt" style:font-size-complex="12pt"/>
    </style:style>
    <style:style style:name="P714" style:parent-style-name="Corpotesto" style:family="paragraph">
      <style:paragraph-properties fo:margin-top="0.0076in"/>
      <style:text-properties style:font-name-complex="Arial" fo:font-size="12pt" style:font-size-asian="12pt" style:font-size-complex="12pt"/>
    </style:style>
    <style:style style:name="P715" style:parent-style-name="Corpotesto" style:family="paragraph">
      <style:paragraph-properties fo:margin-top="0.0076in"/>
      <style:text-properties style:font-name-complex="Arial" fo:font-size="12pt" style:font-size-asian="12pt" style:font-size-complex="12pt"/>
    </style:style>
    <style:style style:name="P716" style:parent-style-name="Corpotesto" style:family="paragraph">
      <style:paragraph-properties fo:margin-top="0.0076in"/>
      <style:text-properties style:font-name-complex="Arial" fo:font-size="12pt" style:font-size-asian="12pt" style:font-size-complex="12pt"/>
    </style:style>
    <style:style style:name="P717" style:parent-style-name="Corpotesto" style:family="paragraph">
      <style:paragraph-properties fo:margin-top="0.0076in"/>
      <style:text-properties style:font-name-complex="Arial" fo:font-size="12pt" style:font-size-asian="12pt" style:font-size-complex="12pt"/>
    </style:style>
    <style:style style:name="P718" style:parent-style-name="Corpotesto" style:family="paragraph">
      <style:paragraph-properties fo:line-height="0.175in" fo:margin-right="0.4361in"/>
    </style:style>
    <style:style style:name="T719" style:parent-style-name="Car.predefinitoparagrafo" style:family="text">
      <style:text-properties style:font-name-complex="Arial" fo:font-size="12pt" style:font-size-asian="12pt" style:font-size-complex="12pt"/>
    </style:style>
    <style:style style:name="T720" style:parent-style-name="Car.predefinitoparagrafo" style:family="text">
      <style:text-properties style:font-name-complex="Arial" fo:font-size="12pt" style:font-size-asian="12pt" style:font-size-complex="12pt"/>
    </style:style>
    <style:style style:name="T721" style:parent-style-name="Car.predefinitoparagrafo" style:family="text">
      <style:text-properties style:font-name-complex="Arial" fo:font-size="12pt" style:font-size-asian="12pt" style:font-size-complex="12pt"/>
    </style:style>
    <style:style style:name="T722" style:parent-style-name="Car.predefinitoparagrafo" style:family="text">
      <style:text-properties style:font-name-complex="Arial" fo:font-size="12pt" style:font-size-asian="12pt" style:font-size-complex="12pt"/>
    </style:style>
    <style:style style:name="T723" style:parent-style-name="Car.predefinitoparagrafo" style:family="text">
      <style:text-properties style:font-name-complex="Arial" fo:font-size="12pt" style:font-size-asian="12pt" style:font-size-complex="12pt"/>
    </style:style>
    <style:style style:name="T724" style:parent-style-name="Car.predefinitoparagrafo" style:family="text">
      <style:text-properties style:font-name-complex="Arial" fo:font-size="12pt" style:font-size-asian="12pt" style:font-size-complex="12pt"/>
    </style:style>
    <style:style style:name="T725" style:parent-style-name="Car.predefinitoparagrafo" style:family="text">
      <style:text-properties style:font-name-complex="Arial" fo:font-size="12pt" style:font-size-asian="12pt" style:font-size-complex="12pt"/>
    </style:style>
    <style:style style:name="T726" style:parent-style-name="Car.predefinitoparagrafo" style:family="text">
      <style:text-properties style:font-name-complex="Arial" fo:font-size="12pt" style:font-size-asian="12pt" style:font-size-complex="12pt"/>
    </style:style>
    <style:style style:name="T727" style:parent-style-name="Car.predefinitoparagrafo" style:family="text">
      <style:text-properties style:font-name-complex="Arial" fo:font-size="12pt" style:font-size-asian="12pt" style:font-size-complex="12pt"/>
    </style:style>
    <style:style style:name="T728" style:parent-style-name="Car.predefinitoparagrafo" style:family="text">
      <style:text-properties style:font-name-complex="Arial" fo:font-size="12pt" style:font-size-asian="12pt" style:font-size-complex="12pt"/>
    </style:style>
    <style:style style:name="T729" style:parent-style-name="Car.predefinitoparagrafo" style:family="text">
      <style:text-properties style:font-name-complex="Arial" fo:font-size="12pt" style:font-size-asian="12pt" style:font-size-complex="12pt"/>
    </style:style>
    <style:style style:name="T730" style:parent-style-name="Car.predefinitoparagrafo" style:family="text">
      <style:text-properties style:font-name-complex="Arial" fo:letter-spacing="-0.002in" fo:font-size="12pt" style:font-size-asian="12pt" style:font-size-complex="12pt"/>
    </style:style>
    <style:style style:name="T731" style:parent-style-name="Car.predefinitoparagrafo" style:family="text">
      <style:text-properties style:font-name-complex="Arial" fo:font-size="12pt" style:font-size-asian="12pt" style:font-size-complex="12pt"/>
    </style:style>
    <style:style style:name="T732" style:parent-style-name="Car.predefinitoparagrafo" style:family="text">
      <style:text-properties style:font-name-complex="Arial" fo:letter-spacing="-0.002in" fo:font-size="12pt" style:font-size-asian="12pt" style:font-size-complex="12pt"/>
    </style:style>
    <style:style style:name="T733" style:parent-style-name="Car.predefinitoparagrafo" style:family="text">
      <style:text-properties style:font-name-complex="Arial" fo:font-size="12pt" style:font-size-asian="12pt" style:font-size-complex="12pt"/>
    </style:style>
    <style:style style:name="P734" style:parent-style-name="Corpotesto" style:family="paragraph">
      <style:paragraph-properties fo:line-height="0.175in" fo:margin-right="0.4361in"/>
      <style:text-properties style:font-name-complex="Arial" fo:font-size="12pt" style:font-size-asian="12pt" style:font-size-complex="12pt"/>
    </style:style>
    <style:style style:name="P735" style:parent-style-name="Corpotesto" style:family="paragraph">
      <style:paragraph-properties fo:margin-left="0.0777in">
        <style:tab-stops/>
      </style:paragraph-properties>
      <style:text-properties style:font-name-complex="Arial" fo:font-size="12pt" style:font-size-asian="12pt" style:font-size-complex="12pt"/>
    </style:style>
    <style:style style:name="P736" style:parent-style-name="Corpotesto" style:family="paragraph">
      <style:text-properties style:font-name-complex="Arial" fo:font-size="12pt" style:font-size-asian="12pt" style:font-size-complex="12pt"/>
    </style:style>
    <style:style style:name="T737" style:parent-style-name="Car.predefinitoparagrafo" style:family="text">
      <style:text-properties style:font-name-complex="Arial" fo:font-size="12pt" style:font-size-asian="12pt" style:font-size-complex="12pt"/>
    </style:style>
    <style:style style:name="T738" style:parent-style-name="Car.predefinitoparagrafo" style:family="text">
      <style:text-properties style:font-name-complex="Arial" fo:font-size="12pt" style:font-size-asian="12pt" style:font-size-complex="12pt"/>
    </style:style>
    <style:style style:name="T739" style:parent-style-name="Car.predefinitoparagrafo" style:family="text">
      <style:text-properties style:font-name-complex="Arial" fo:font-size="12pt" style:font-size-asian="12pt" style:font-size-complex="12pt"/>
    </style:style>
    <style:style style:name="T740" style:parent-style-name="Car.predefinitoparagraf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>CARTA INTESTATA DEL<text:s/>CENTRO DI ASSISTENZA FISCALE (CAF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Spett.le</text:p>
      <text:p text:style-name="P13"><text:span text:style-name="T14">SETTORE ATTIVITA’ EDUCATIVE E SOCIALI</text:span><text:span text:style-name="T15"><text:s/></text:span><text:span text:style-name="T16"><text:s/></text:span><text:span text:style-name="T17"><text:s text:c="2"/></text:span><text:span text:style-name="T18">SERVIZI</text:span><text:span text:style-name="T19"><text:s/></text:span><text:span text:style-name="T20">AMMINISTRATIVI</text:span><text:span text:style-name="T21">,<text:s/></text:span><text:span text:style-name="T22">CONTABILI E DI COMMITTENZA</text:span></text:p>
      <text:p text:style-name="P23"/>
      <text:p text:style-name="P24"><text:span text:style-name="T25">c.a.</text:span><text:span text:style-name="T26"><text:s/></text:span><text:span text:style-name="T27">RESPONSABILE</text:span><text:span text:style-name="T28"><text:s/></text:span><text:span text:style-name="T29">UNICO</text:span><text:span text:style-name="T30"><text:s/></text:span><text:span text:style-name="T31">DEL</text:span><text:span text:style-name="T32"><text:s/></text:span><text:span text:style-name="T33">PROCEDIMENTO</text:span></text:p>
      <text:p text:style-name="P34">Dott.<text:s/>Marco Dallatomasina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GGETTO:</text:p>
          </table:table-cell>
          <table:table-cell table:style-name="TableCell49">
            <text:p text:style-name="P50">ISTANZA<text:s/>FINALIZZATA<text:s/>ALL’INDIVIDUAZIONE DI CAF QUALIFICATI CHE OPERANO SUL TERRITORIO LEGNANESE PER LA STIPULA DI PATTO DI ACCREDITAMENTO PER LE ANNUALITA’ 2023 E 2024 CON IL COMUNE DI LEGNANO E SUCCESSIVO INSERIMENTO NELL’ELENCO DEI CAF ACCREDITATI PER SERVIZIO<text:s/><text:bookmark-start text:name="_Hlk120719886"/>DI RITIRO, LAVORAZIONE, ED INOLTRO DELLE ISTANZE LE CUI DETTE ATTIVITÀ SONO IMPUTABILI ALL’ENTE LOCALE IVI IL RICHIEDENTE È RESIDENTE<text:bookmark-end text:name="_Hlk120719886"/></text:p>
            <text:p text:style-name="P51"/>
            <text:p text:style-name="P52"/>
          </table:table-cell>
        </table:table-row>
      </table:table>
      <text:p text:style-name="P53"><text:span text:style-name="T54">Il</text:span><text:span text:style-name="T55"><text:s/></text:span><text:span text:style-name="T56"><text:s text:c="2"/>s</text:span><text:span text:style-name="T57">ottoscritto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,</text:span><text:span text:style-name="T65"><text:s/></text:span><text:span text:style-name="T66">nato a</text:span><text:span text:style-name="T67"><text:s/></text:span><text:span text:style-name="T68"><text:tab/></text:span><text:span text:style-name="T69"><text:tab/></text:span><text:span text:style-name="T70"><text:tab/></text:span><text:span text:style-name="T71">_______</text:span><text:span text:style-name="T72">, il</text:span><text:span text:style-name="T73"><text:tab/></text:span><text:span text:style-name="T74"><text:tab/></text:span><text:span text:style-name="T75">,</text:span><text:span text:style-name="T76"><text:s/></text:span><text:span text:style-name="T77">codice</text:span><text:span text:style-name="T78"><text:s/></text:span><text:span text:style-name="T79">fiscale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_______,<text:s/></text:span><text:span text:style-name="T86">residente in</text:span><text:span text:style-name="T87"><text:tab/></text:span><text:span text:style-name="T88"><text:tab/></text:span><text:span text:style-name="T89"><text:tab/></text:span><text:span text:style-name="T90"><text:tab/></text:span><text:span text:style-name="T91">____ <text:s text:c="2"/>______;</text:span><text:span text:style-name="T92"><text:s/></text:span><text:span text:style-name="T93">prov.</text:span><text:span text:style-name="T94"><text:tab/></text:span><text:span text:style-name="T95"><text:s text:c="10"/></text:span><text:span text:style-name="T96">cap.</text:span><text:span text:style-name="T97"><text:tab/></text:span><text:span text:style-name="T98"><text:s text:c="14"/>;<text:s/></text:span><text:span text:style-name="T99">in</text:span><text:span text:style-name="T100"><text:s/></text:span><text:span text:style-name="T101">via/viale/piazza</text:span><text:span text:style-name="T102"><text:s/>__</text:span><text:span text:style-name="T103"><text:tab/></text:span><text:span text:style-name="T104"><text:tab/></text:span><text:span text:style-name="T105">_______________</text:span><text:span text:style-name="T106"><text:tab/></text:span><text:span text:style-name="T107"><text:s/>______</text:span><text:span text:style-name="T108"><text:s/></text:span><text:span text:style-name="T109">num.</text:span><text:span text:style-name="T110"><text:s/></text:span><text:span text:style-name="T111">civ</text:span><text:span text:style-name="T112">. ________</text:span><text:span text:style-name="T113">,</text:span><text:span text:style-name="T114"><text:s/></text:span><text:span text:style-name="T115">in</text:span><text:span text:style-name="T116"><text:s/></text:span><text:span text:style-name="T117">qualità</text:span><text:span text:style-name="T118"><text:s/></text:span><text:span text:style-name="T119">di</text:span><text:span text:style-name="T120"><text:s/></text:span><text:span text:style-name="T121">__________________________ <text:s/></text:span><text:span text:style-name="T122">del</text:span><text:span text:style-name="T123"><text:s/>Centro di Assistenza Fiscale<text:s/></text:span><text:span text:style-name="T124">(CAF) ___________________</text:span><text:span text:style-name="T125"><text:tab/></text:span><text:span text:style-name="T126"><text:tab/></text:span><text:span text:style-name="T127"><text:s text:c="3"/>________</text:span><text:span text:style-name="T128"><text:tab/></text:span><text:span text:style-name="T129"><text:tab/></text:span><text:span text:style-name="T130">,</text:span><text:span text:style-name="T131"><text:s/></text:span><text:span text:style-name="T132">con sede</text:span><text:span text:style-name="T133"><text:s/></text:span><text:span text:style-name="T134">e domicilio fiscale</text:span><text:span text:style-name="T135"><text:s/></text:span><text:span text:style-name="T136">in</text:span><text:span text:style-name="T137"><text:s/></text:span><text:span text:style-name="T138"><text:tab/></text:span><text:span text:style-name="T139"><text:tab/></text:span><text:span text:style-name="T140"><text:tab/></text:span><text:span text:style-name="T141">___</text:span><text:span text:style-name="T142"><text:s text:c="6"/></text:span><text:span text:style-name="T143">Via</text:span><text:span text:style-name="T144"><text:tab/></text:span><text:span text:style-name="T145"><text:tab/></text:span><text:span text:style-name="T146"><text:tab/></text:span><text:span text:style-name="T147"><text:tab/></text:span><text:span text:style-name="T148">__</text:span><text:span text:style-name="T149"><text:tab/></text:span><text:span text:style-name="T150">____</text:span><text:span text:style-name="T151">___</text:span><text:span text:style-name="T152"><text:s/>num. civ.</text:span><text:span text:style-name="T153"><text:s/></text:span><text:span text:style-name="T154"><text:tab/></text:span><text:span text:style-name="T155">,</text:span><text:span text:style-name="T156"><text:s/></text:span><text:span text:style-name="T157">codice</text:span><text:span text:style-name="T158"><text:s/></text:span><text:span text:style-name="T159">fiscale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__________<text:s/></text:span><text:span text:style-name="T166">_____</text:span><text:span text:style-name="T167">partita</text:span><text:span text:style-name="T168"><text:s/></text:span><text:span text:style-name="T169">I.V.A.</text:span><text:span text:style-name="T170"><text:tab/></text:span><text:span text:style-name="T171"><text:tab/></text:span><text:span text:style-name="T172"><text:tab/></text:span><text:span text:style-name="T173"><text:tab/></text:span><text:span text:style-name="T174">_____</text:span><text:span text:style-name="T175"><text:tab/></text:span><text:span text:style-name="T176"><text:tab/></text:span><text:span text:style-name="T177">____</text:span><text:span text:style-name="T178">,</text:span><text:span text:style-name="T179"><text:s/></text:span><text:span text:style-name="T180">tel.</text:span><text:span text:style-name="T181"><text:s/>_____</text:span><text:span text:style-name="T182">_____</text:span><text:span text:style-name="T183"><text:s text:c="6"/></text:span><text:span text:style-name="T184">____________</text:span><text:span text:style-name="T185">,</text:span><text:span text:style-name="T186"><text:s/></text:span></text:p>
      <text:p text:style-name="P187"><text:span text:style-name="T188">cellulare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__,<text:s/></text:span><text:span text:style-name="T195">fax</text:span><text:span text:style-name="T196"><text:tab/></text:span><text:span text:style-name="T197"><text:tab/></text:span><text:span text:style-name="T198">_</text:span><text:span text:style-name="T199"><text:tab/></text:span><text:span text:style-name="T200"><text:s text:c="3"/></text:span><text:span text:style-name="T201">_____</text:span><text:span text:style-name="T202">,</text:span></text:p>
      <text:p text:style-name="P203"><text:span text:style-name="T204">e-mail</text:span><text:span text:style-name="T205"><text:s/></text:span><text:span text:style-name="T206"><text:tab/></text:span><text:span text:style-name="T207">____________________</text:span><text:span text:style-name="T208"><text:s/></text:span><text:span text:style-name="T209">,</text:span><text:span text:style-name="T210"><text:s/>P</text:span><text:span text:style-name="T211">EC</text:span><text:span text:style-name="T212">___________________________</text:span></text:p>
      <text:p text:style-name="P213">autorizzato a svolgere l’attività di assistenza fiscale con autorizzazione del Ministero delle Finanze numero<text:s/>______________________________<text:s/>del<text:s/>_________________</text:p>
      <text:soft-page-break/>
      <text:h text:style-name="P214" text:outline-level="1">MANIFESTA</text:h>
      <text:h text:style-name="P215" text:outline-level="1"/>
      <text:p text:style-name="P216"/>
      <text:p text:style-name="P217"><text:span text:style-name="T218">l’interesse</text:span><text:span text:style-name="T219"><text:s/></text:span><text:span text:style-name="T220">del<text:s/></text:span><text:span text:style-name="T221">Centro di Assistenza Fiscale (CAF)</text:span><text:span text:style-name="T222"><text:s/>sopra indicat</text:span><text:span text:style-name="T223">o</text:span><text:span text:style-name="T224">, che rappresenta</text:span><text:span text:style-name="T225"><text:s/></text:span><text:span text:style-name="T226">nella qualità di <text:s text:c="2"/>________________________________________, di<text:s/></text:span><text:span text:style-name="T227">stipulare patto di accreditamento<text:s/></text:span><text:span text:style-name="T228">per le annualità 2023 e 2024<text:s/></text:span><text:span text:style-name="T229">con il Comune di Legnano e successivo inserimento nell’elenco dei CAF<text:s/></text:span><text:span text:style-name="T230">accreditati per il<text:s/></text:span><text:span text:style-name="T231">servizio<text:s/></text:span><text:span text:style-name="T232">di ritiro, lavorazione, ed inoltro delle istanze le cui dette attività sono imputabili all’</text:span><text:span text:style-name="T233">E</text:span><text:span text:style-name="T234">nte locale ivi il richiedente è residente</text:span><text:span text:style-name="T235">, con particolare riferimento al</text:span><text:span text:style-name="T236"><text:s/>bonus<text:s/></text:span><text:span text:style-name="T237">per<text:s/></text:span><text:span text:style-name="T238">disagio fisico</text:span><text:span text:style-name="T239">.</text:span></text:p>
      <text:p text:style-name="P240"/>
      <text:p text:style-name="P241"><text:span text:style-name="T242">A</text:span><text:span text:style-name="T243"><text:s/></text:span><text:span text:style-name="T244">tal</text:span><text:span text:style-name="T245"><text:s/></text:span><text:span text:style-name="T246">proposito,</text:span><text:span text:style-name="T247"><text:s/></text:span><text:span text:style-name="T248">a</text:span><text:span text:style-name="T249"><text:s/></text:span><text:span text:style-name="T250">conoscenza</text:span><text:span text:style-name="T251"><text:s/></text:span><text:span text:style-name="T252">di quanto</text:span><text:span text:style-name="T253"><text:s/></text:span><text:span text:style-name="T254">disposto</text:span><text:span text:style-name="T255"><text:s/></text:span><text:span text:style-name="T256">dagli artt.</text:span><text:span text:style-name="T257"><text:s/></text:span><text:span text:style-name="T258">75 e</text:span><text:span text:style-name="T259"><text:s/></text:span><text:span text:style-name="T260">76</text:span><text:span text:style-name="T261"><text:s/></text:span><text:span text:style-name="T262">del</text:span><text:span text:style-name="T263"><text:s/></text:span><text:span text:style-name="T264">D.P.R.</text:span><text:span text:style-name="T265"><text:s/></text:span><text:span text:style-name="T266">28</text:span><text:span text:style-name="T267"><text:s/></text:span><text:span text:style-name="T268">dicembre</text:span><text:span text:style-name="T269"><text:s/></text:span><text:span text:style-name="T270">2000</text:span><text:span text:style-name="T271"><text:s/></text:span><text:span text:style-name="T272">n.</text:span><text:span text:style-name="T273"><text:s/></text:span><text:span text:style-name="T274">445</text:span><text:span text:style-name="T275"><text:s/></text:span><text:span text:style-name="T276">sulle</text:span><text:span text:style-name="T277"><text:s/></text:span><text:span text:style-name="T278">conseguenze</text:span><text:span text:style-name="T279"><text:s/></text:span><text:span text:style-name="T280">e</text:span><text:span text:style-name="T281"><text:s/></text:span><text:span text:style-name="T282">sulle</text:span><text:span text:style-name="T283"><text:s/></text:span><text:span text:style-name="T284">responsabilità</text:span><text:span text:style-name="T285"><text:s/></text:span><text:span text:style-name="T286">penali</text:span><text:span text:style-name="T287"><text:s/></text:span><text:span text:style-name="T288">cui</text:span><text:span text:style-name="T289"><text:s/></text:span><text:span text:style-name="T290">può</text:span><text:span text:style-name="T291"><text:s/></text:span><text:span text:style-name="T292">andare</text:span><text:span text:style-name="T293"><text:s/></text:span><text:span text:style-name="T294">incontro</text:span><text:span text:style-name="T295"><text:s/></text:span><text:span text:style-name="T296">in</text:span><text:span text:style-name="T297"><text:s/></text:span><text:span text:style-name="T298">caso</text:span><text:span text:style-name="T299"><text:s/></text:span><text:span text:style-name="T300">di</text:span><text:span text:style-name="T301"><text:s/></text:span><text:span text:style-name="T302">dichiarazioni mendaci, ai sensi e per gli effetti di cui a</text:span><text:span text:style-name="T303">gli artt. 46 e<text:s/></text:span><text:span text:style-name="T304">47 del D.P.R. 445/2000, sotto la propria</text:span><text:span text:style-name="T305"><text:s/></text:span><text:span text:style-name="T306">personale responsabilità</text:span><text:span text:style-name="T307">.</text:span><text:span text:style-name="T308"><text:s/></text:span></text:p>
      <text:p text:style-name="P309"/>
      <text:p text:style-name="P310"/>
      <text:p text:style-name="P311"/>
      <text:h text:style-name="P312" text:outline-level="1">DICHIARA</text:h>
      <text:h text:style-name="P313" text:outline-level="1"/>
      <text:p text:style-name="P314"/>
      <text:list text:style-name="LFO6" text:continue-numbering="true">
        <text:list-item>
          <text:p text:style-name="P315"><text:span text:style-name="T316">Di essere</text:span><text:span text:style-name="T317"><text:s/>iscritto<text:s/></text:span><text:span text:style-name="T318">ne</text:span><text:span text:style-name="T319">ll’</text:span><text:span text:style-name="T320">Albo<text:s/></text:span><text:span text:style-name="T321">nazionale dei<text:s/></text:span><text:span text:style-name="T322">C</text:span><text:span text:style-name="T323">AF</text:span><text:bookmark-start text:name="_Hlk98768254"/><text:span text:style-name="T324"><text:s/></text:span><text:span text:style-name="T325">______________________ dal ______________ N d’iscrizione ______________ sezione _________________;</text:span><text:bookmark-end text:name="_Hlk98768254"/><text:span text:style-name="T326"><text:s/></text:span></text:p>
        </text:list-item>
        <text:list-item>
          <text:p text:style-name="P327">Di essere in possesso dell’autorizzazione dell’Agenzia delle Entrate per lo svolgimento delle attività di assistenza fiscale di cui all’art. 7 del decreto del Ministero delle Finanze n. 164 del 31/05/1999;</text:p>
        </text:list-item>
        <text:list-item>
          <text:p text:style-name="P328">Che il CAF che rappresenta ha sede operativa presso il Comune di Legnano al seguente indirizzo: ___________________________________________________.</text:p>
        </text:list-item>
        <text:list-item>
          <text:p text:style-name="P329">Che il referente per i rapporti di natura amministrativa e contrattuale con il Comune di Legnano è: _______________________, e-mail ______________________, tel. ____________________________<text:s/></text:p>
        </text:list-item>
        <text:list-item>
          <text:p text:style-name="P330">di avere capacità tecnico, organizzativa e finanziaria coerente con l’oggetto dell’affidamento di cui al presente atto, comprovata da esperienza pregressa;</text:p>
        </text:list-item>
        <text:list-item>
          <text:p text:style-name="P331"><text:span text:style-name="T332">che non ricorre, nei confronti del CAF da me rappresentato, alcuna delle cause di esclusione di cui</text:span><text:span text:style-name="T333"><text:s/></text:span><text:span text:style-name="T334">all’art. 80 del D.Lgs. 50/2016 ed a titolo esemplificativo ma non esaustivo:</text:span></text:p>
        </text:list-item>
      </text:list>
      <text:soft-page-break/>
      <text:list text:style-name="LFO1" text:continue-numbering="true">
        <text:list-item>
          <text:p text:style-name="P335"><text:span text:style-name="T336">che non sono state pronunciate a proprio carico sentenze di condanna definitive o decreti penali di</text:span><text:span text:style-name="T337"><text:s/></text:span><text:span text:style-name="T338">condanna divenuti irrevocabili o sentenze di applicazione della pena su richiesta ai sensi dell’art. 444</text:span><text:span text:style-name="T339"><text:s/></text:span><text:span text:style-name="T340">del</text:span><text:span text:style-name="T341"><text:s/></text:span><text:span text:style-name="T342">Codice</text:span><text:span text:style-name="T343"><text:s/></text:span><text:span text:style-name="T344">di</text:span><text:span text:style-name="T345"><text:s/></text:span><text:span text:style-name="T346">Procedura</text:span><text:span text:style-name="T347"><text:s/></text:span><text:span text:style-name="T348">Penale</text:span><text:span text:style-name="T349"><text:s/></text:span><text:span text:style-name="T350">per</text:span><text:span text:style-name="T351"><text:s/></text:span><text:span text:style-name="T352">uno dei</text:span><text:span text:style-name="T353"><text:s/></text:span><text:span text:style-name="T354">reati di</text:span><text:span text:style-name="T355"><text:s/></text:span><text:span text:style-name="T356">cui</text:span><text:span text:style-name="T357"><text:s/></text:span><text:span text:style-name="T358">al</text:span><text:span text:style-name="T359"><text:s/></text:span><text:span text:style-name="T360">comma</text:span><text:span text:style-name="T361"><text:s/></text:span><text:span text:style-name="T362">1</text:span><text:span text:style-name="T363"><text:s/></text:span><text:span text:style-name="T364">dell’art.</text:span><text:span text:style-name="T365"><text:s/></text:span><text:span text:style-name="T366">80</text:span><text:span text:style-name="T367"><text:s/></text:span><text:span text:style-name="T368">citato;</text:span></text:p>
        </text:list-item>
        <text:list-item>
          <text:p text:style-name="P369"><text:span text:style-name="T370">che a proprio carico non è pendente un procedimento per l’applicazione di cause di decadenza, di</text:span><text:span text:style-name="T371"><text:s/></text:span><text:span text:style-name="T372">sospensione o di divieto previste dall'articolo 67 del decreto legislativo 6 settembre 2011, n. 159 o</text:span><text:span text:style-name="T373"><text:s/></text:span><text:span text:style-name="T374">per</text:span><text:span text:style-name="T375"><text:s/></text:span><text:span text:style-name="T376">la</text:span><text:span text:style-name="T377"><text:s/></text:span><text:span text:style-name="T378">sussistenza</text:span><text:span text:style-name="T379"><text:s/></text:span><text:span text:style-name="T380">di</text:span><text:span text:style-name="T381"><text:s/></text:span><text:span text:style-name="T382">un</text:span><text:span text:style-name="T383"><text:s/></text:span><text:span text:style-name="T384">tentativo</text:span><text:span text:style-name="T385"><text:s/></text:span><text:span text:style-name="T386">di</text:span><text:span text:style-name="T387"><text:s/></text:span><text:span text:style-name="T388">infiltrazione</text:span><text:span text:style-name="T389"><text:s/></text:span><text:span text:style-name="T390">mafiosa</text:span><text:span text:style-name="T391"><text:s/></text:span><text:span text:style-name="T392">di</text:span><text:span text:style-name="T393"><text:s/></text:span><text:span text:style-name="T394">cui</text:span><text:span text:style-name="T395"><text:s/></text:span><text:span text:style-name="T396">all'articolo</text:span><text:span text:style-name="T397"><text:s/></text:span><text:span text:style-name="T398">84,</text:span><text:span text:style-name="T399"><text:s/></text:span><text:span text:style-name="T400">comma</text:span><text:span text:style-name="T401"><text:s/></text:span><text:span text:style-name="T402">4,</text:span><text:span text:style-name="T403"><text:s/></text:span><text:span text:style-name="T404">del</text:span><text:span text:style-name="T405"><text:s/></text:span><text:span text:style-name="T406">medesimo</text:span><text:span text:style-name="T407"><text:s/></text:span><text:span text:style-name="T408">decreto;</text:span></text:p>
        </text:list-item>
        <text:list-item>
          <text:p text:style-name="P409"><text:span text:style-name="T410">di non aver commesso violazioni gravi, definitivamente accertate, rispetto agli obblighi relativi al</text:span><text:span text:style-name="T411"><text:s/></text:span><text:span text:style-name="T412">pagamento delle imposte e tasse o dei contributi previdenziali, secondo la legislazione italiana o</text:span><text:span text:style-name="T413"><text:s/></text:span><text:span text:style-name="T414">quella dello</text:span><text:span text:style-name="T415"><text:s/></text:span><text:span text:style-name="T416">Stato</text:span><text:span text:style-name="T417"><text:s/></text:span><text:span text:style-name="T418">in</text:span><text:span text:style-name="T419"><text:s/></text:span><text:span text:style-name="T420">cui</text:span><text:span text:style-name="T421"><text:s/></text:span><text:span text:style-name="T422">sono</text:span><text:span text:style-name="T423"><text:s/></text:span><text:span text:style-name="T424">stabiliti;</text:span></text:p>
        </text:list-item>
        <text:list-item>
          <text:p text:style-name="P425"><text:span text:style-name="T426">di non aver commesso gravi infrazioni debitamente accertate alle norme in materia di salute e</text:span><text:span text:style-name="T427"><text:s/></text:span><text:span text:style-name="T428">sicurezza</text:span><text:span text:style-name="T429"><text:s/></text:span><text:span text:style-name="T430">sul</text:span><text:span text:style-name="T431"><text:s/></text:span><text:span text:style-name="T432">lavoro nonché agli</text:span><text:span text:style-name="T433"><text:s/></text:span><text:span text:style-name="T434">obblighi</text:span><text:span text:style-name="T435"><text:s/></text:span><text:span text:style-name="T436">di</text:span><text:span text:style-name="T437"><text:s/></text:span><text:span text:style-name="T438">cui</text:span><text:span text:style-name="T439"><text:s/></text:span><text:span text:style-name="T440">all'articolo 30,</text:span><text:span text:style-name="T441"><text:s/></text:span><text:span text:style-name="T442">comma</text:span><text:span text:style-name="T443"><text:s/></text:span><text:span text:style-name="T444">3</text:span><text:span text:style-name="T445"><text:s/></text:span><text:span text:style-name="T446">del</text:span><text:span text:style-name="T447"><text:s/></text:span><text:span text:style-name="T448">D</text:span><text:span text:style-name="T449">.</text:span><text:span text:style-name="T450"><text:s/></text:span><text:span text:style-name="T451">lgs</text:span><text:span text:style-name="T452"><text:s/></text:span><text:span text:style-name="T453">50/2016;</text:span></text:p>
        </text:list-item>
        <text:list-item>
          <text:p text:style-name="P454"><text:span text:style-name="T455">di non trovarsi in stato di fallimento, di liquidazione coatta, di concordato preventivo, salvo il caso di</text:span><text:span text:style-name="T456"><text:s/></text:span><text:span text:style-name="T457">concordato</text:span><text:span text:style-name="T458"><text:s/></text:span><text:span text:style-name="T459">con</text:span><text:span text:style-name="T460"><text:s/></text:span><text:span text:style-name="T461">continuità</text:span><text:span text:style-name="T462"><text:s/></text:span><text:span text:style-name="T463">aziendale,</text:span><text:span text:style-name="T464"><text:s/></text:span><text:span text:style-name="T465">o</text:span><text:span text:style-name="T466"><text:s/></text:span><text:span text:style-name="T467">nei</text:span><text:span text:style-name="T468"><text:s/></text:span><text:span text:style-name="T469">cui</text:span><text:span text:style-name="T470"><text:s/></text:span><text:span text:style-name="T471">riguardi</text:span><text:span text:style-name="T472"><text:s/></text:span><text:span text:style-name="T473">sia</text:span><text:span text:style-name="T474"><text:s/></text:span><text:span text:style-name="T475">in</text:span><text:span text:style-name="T476"><text:s/></text:span><text:span text:style-name="T477">corso</text:span><text:span text:style-name="T478"><text:s/></text:span><text:span text:style-name="T479">un</text:span><text:span text:style-name="T480"><text:s/></text:span><text:span text:style-name="T481">procedimento</text:span><text:span text:style-name="T482"><text:s/></text:span><text:span text:style-name="T483">per</text:span><text:span text:style-name="T484"><text:s/></text:span><text:span text:style-name="T485">la</text:span><text:span text:style-name="T486"><text:s/></text:span><text:span text:style-name="T487">dichiarazione di una di tali situazioni, fermo restando quanto previsto dall'articolo 110 del D.Lgs.</text:span><text:span text:style-name="T488"><text:s/></text:span><text:span text:style-name="T489">50/2016;</text:span></text:p>
        </text:list-item>
        <text:list-item>
          <text:p text:style-name="P490"><text:span text:style-name="T491">di</text:span><text:span text:style-name="T492"><text:s/></text:span><text:span text:style-name="T493">non essersi</text:span><text:span text:style-name="T494"><text:s/></text:span><text:span text:style-name="T495">reso</text:span><text:span text:style-name="T496"><text:s/></text:span><text:span text:style-name="T497">colpevole</text:span><text:span text:style-name="T498"><text:s/></text:span><text:span text:style-name="T499">di</text:span><text:span text:style-name="T500"><text:s/></text:span><text:span text:style-name="T501">gravi</text:span><text:span text:style-name="T502"><text:s/></text:span><text:span text:style-name="T503">illeciti</text:span><text:span text:style-name="T504"><text:s/></text:span><text:span text:style-name="T505">professionali;</text:span></text:p>
        </text:list-item>
        <text:list-item>
          <text:p text:style-name="P506"><text:span text:style-name="T507">di non</text:span><text:span text:style-name="T508"><text:s/></text:span><text:span text:style-name="T509">trovarsi</text:span><text:span text:style-name="T510"><text:s/></text:span><text:span text:style-name="T511">in</text:span><text:span text:style-name="T512"><text:s/></text:span><text:span text:style-name="T513">una</text:span><text:span text:style-name="T514"><text:s/></text:span><text:span text:style-name="T515">situazione</text:span><text:span text:style-name="T516"><text:s/></text:span><text:span text:style-name="T517">di</text:span><text:span text:style-name="T518"><text:s/></text:span><text:span text:style-name="T519">conflitto</text:span><text:span text:style-name="T520"><text:s/></text:span><text:span text:style-name="T521">di</text:span><text:span text:style-name="T522"><text:s/></text:span><text:span text:style-name="T523">interesse</text:span><text:span text:style-name="T524"><text:s/></text:span><text:span text:style-name="T525">ai</text:span><text:span text:style-name="T526"><text:s/></text:span><text:span text:style-name="T527">sensi</text:span><text:span text:style-name="T528"><text:s/></text:span><text:span text:style-name="T529">dell'articolo</text:span><text:span text:style-name="T530"><text:s/></text:span><text:span text:style-name="T531">42,</text:span><text:span text:style-name="T532"><text:s/></text:span><text:span text:style-name="T533">comma</text:span><text:span text:style-name="T534"><text:s/></text:span><text:span text:style-name="T535">2,</text:span><text:span text:style-name="T536"><text:s/></text:span><text:span text:style-name="T537">del</text:span><text:span text:style-name="T538"><text:s/></text:span><text:span text:style-name="T539">D.Lgs.</text:span><text:span text:style-name="T540"><text:s/></text:span><text:span text:style-name="T541">50/2016</text:span><text:span text:style-name="T542"><text:s/></text:span><text:span text:style-name="T543">non</text:span><text:span text:style-name="T544"><text:s/></text:span><text:span text:style-name="T545">diversamente</text:span><text:span text:style-name="T546"><text:s/></text:span><text:span text:style-name="T547">risolvibile;</text:span></text:p>
        </text:list-item>
        <text:list-item>
          <text:p text:style-name="P548"><text:span text:style-name="T549">che</text:span><text:span text:style-name="T550"><text:s/></text:span><text:span text:style-name="T551">non</text:span><text:span text:style-name="T552"><text:s/></text:span><text:span text:style-name="T553">sussiste</text:span><text:span text:style-name="T554"><text:s/></text:span><text:span text:style-name="T555">una</text:span><text:span text:style-name="T556"><text:s/></text:span><text:span text:style-name="T557">situazione</text:span><text:span text:style-name="T558"><text:s/></text:span><text:span text:style-name="T559">di</text:span><text:span text:style-name="T560"><text:s/></text:span><text:span text:style-name="T561">distorsione</text:span><text:span text:style-name="T562"><text:s/></text:span><text:span text:style-name="T563">della</text:span><text:span text:style-name="T564"><text:s/></text:span><text:span text:style-name="T565">concorrenza</text:span><text:span text:style-name="T566"><text:s/></text:span><text:span text:style-name="T567">derivante</text:span><text:span text:style-name="T568"><text:s/></text:span><text:span text:style-name="T569">dal</text:span><text:span text:style-name="T570"><text:s/></text:span><text:span text:style-name="T571">precedente</text:span><text:span text:style-name="T572"><text:s/></text:span><text:span text:style-name="T573">coinvolgimento</text:span><text:span text:style-name="T574"><text:s/></text:span><text:span text:style-name="T575">nella</text:span><text:span text:style-name="T576"><text:s/></text:span><text:span text:style-name="T577">preparazione</text:span><text:span text:style-name="T578"><text:s/></text:span><text:span text:style-name="T579">della</text:span><text:span text:style-name="T580"><text:s/></text:span><text:span text:style-name="T581">procedura</text:span><text:span text:style-name="T582"><text:s/></text:span><text:span text:style-name="T583">d'appalto</text:span><text:span text:style-name="T584"><text:s/></text:span><text:span text:style-name="T585">di</text:span><text:span text:style-name="T586"><text:s/></text:span><text:span text:style-name="T587">cui</text:span><text:span text:style-name="T588"><text:s/></text:span><text:span text:style-name="T589">all'articolo</text:span><text:span text:style-name="T590"><text:s/></text:span><text:span text:style-name="T591">67</text:span><text:span text:style-name="T592"><text:s/></text:span><text:span text:style-name="T593">del</text:span><text:span text:style-name="T594"><text:s/></text:span><text:span text:style-name="T595">D.Lgs.</text:span><text:span text:style-name="T596"><text:s/></text:span><text:span text:style-name="T597">50/2016;</text:span></text:p>
        </text:list-item>
        <text:list-item>
          <text:p text:style-name="P598"><text:span text:style-name="T599">di non essere stato soggetto alla sanzione interdittiva di cui all'articolo 9, comma 2, lettera c) del</text:span><text:span text:style-name="T600"><text:s/></text:span><text:span text:style-name="T601">decreto legislativo 8 giugno 2001, n. 231 o ad altra sanzione che comporta il divieto di contrarre con</text:span><text:span text:style-name="T602"><text:s/></text:span><text:span text:style-name="T603">la pubblica amministrazione, compresi i provvedimenti interdittivi di cui all'articolo 14 del decreto</text:span><text:span text:style-name="T604"><text:s/></text:span><text:span text:style-name="T605">legislativo</text:span><text:span text:style-name="T606"><text:s/></text:span><text:span text:style-name="T607">9</text:span><text:span text:style-name="T608"><text:s/></text:span><text:span text:style-name="T609">aprile</text:span><text:span text:style-name="T610"><text:s/></text:span><text:span text:style-name="T611">2008,</text:span><text:span text:style-name="T612"><text:s/></text:span><text:span text:style-name="T613">n.</text:span><text:span text:style-name="T614"><text:s/></text:span><text:span text:style-name="T615">81;</text:span></text:p>
        </text:list-item>
        <text:list-item>
          <text:p text:style-name="P616"><text:span text:style-name="T617">di</text:span><text:span text:style-name="T618"><text:s/></text:span><text:span text:style-name="T619">non</text:span><text:span text:style-name="T620"><text:s/></text:span><text:span text:style-name="T621">essere</text:span><text:span text:style-name="T622"><text:s/></text:span><text:span text:style-name="T623">iscritto</text:span><text:span text:style-name="T624"><text:s/></text:span><text:span text:style-name="T625">nel</text:span><text:span text:style-name="T626"><text:s/></text:span><text:span text:style-name="T627">casellario</text:span><text:span text:style-name="T628"><text:s/></text:span><text:span text:style-name="T629">informatico</text:span><text:span text:style-name="T630"><text:s/></text:span><text:span text:style-name="T631">tenuto</text:span><text:span text:style-name="T632"><text:s/></text:span><text:span text:style-name="T633">dall’Osservatorio</text:span><text:span text:style-name="T634"><text:s/></text:span><text:span text:style-name="T635">dell’ANAC</text:span><text:span text:style-name="T636"><text:s/></text:span><text:span text:style-name="T637">per</text:span><text:span text:style-name="T638"><text:s/></text:span><text:span text:style-name="T639">aver</text:span><text:span text:style-name="T640"><text:s/></text:span><text:span text:style-name="T641">presentato false dichiarazioni o falsa documentazione<text:s/></text:span><text:soft-page-break/><text:span text:style-name="T642">nelle procedure di gara e negli affidamenti di</text:span><text:span text:style-name="T643"><text:s/></text:span><text:span text:style-name="T644">subappalti;</text:span></text:p>
        </text:list-item>
        <text:list-item>
          <text:p text:style-name="P645"><text:span text:style-name="T646">di non aver violato il divieto di intestazione fiduciaria di cui all'articolo 17 della legge 19 marzo 1990,</text:span><text:span text:style-name="T647"><text:s/></text:span><text:span text:style-name="T648">n.</text:span><text:span text:style-name="T649"><text:s/></text:span><text:span text:style-name="T650">55;</text:span></text:p>
        </text:list-item>
        <text:list-item>
          <text:p text:style-name="P651"><text:span text:style-name="T652">di non essere stato vittima dei reati previsti e puniti dagli articoli 317 e 629 del codice penale</text:span><text:span text:style-name="T653"><text:s/></text:span><text:span text:style-name="T654">aggravati</text:span><text:span text:style-name="T655"><text:s/></text:span><text:span text:style-name="T656">ai</text:span><text:span text:style-name="T657"><text:s/></text:span><text:span text:style-name="T658">sensi</text:span><text:span text:style-name="T659"><text:s/></text:span><text:span text:style-name="T660">dell'articolo</text:span><text:span text:style-name="T661"><text:s/></text:span><text:span text:style-name="T662">7</text:span><text:span text:style-name="T663"><text:s/></text:span><text:span text:style-name="T664">del</text:span><text:span text:style-name="T665"><text:s/></text:span><text:span text:style-name="T666">decreto-legge</text:span><text:span text:style-name="T667"><text:s/></text:span><text:span text:style-name="T668">13</text:span><text:span text:style-name="T669"><text:s/></text:span><text:span text:style-name="T670">maggio</text:span><text:span text:style-name="T671"><text:s/></text:span><text:span text:style-name="T672">1991,</text:span><text:span text:style-name="T673"><text:s/></text:span><text:span text:style-name="T674">n.</text:span><text:span text:style-name="T675"><text:s/></text:span><text:span text:style-name="T676">152,</text:span><text:span text:style-name="T677"><text:s/></text:span><text:span text:style-name="T678">convertito,</text:span><text:span text:style-name="T679"><text:s/></text:span><text:span text:style-name="T680">con</text:span><text:span text:style-name="T681"><text:s/></text:span><text:span text:style-name="T682">modificazioni,</text:span><text:span text:style-name="T683"><text:s/></text:span><text:span text:style-name="T684">dalla</text:span><text:span text:style-name="T685"><text:s/></text:span><text:span text:style-name="T686">legge</text:span><text:span text:style-name="T687"><text:s/></text:span><text:span text:style-name="T688">12</text:span><text:span text:style-name="T689"><text:s/></text:span><text:span text:style-name="T690">luglio</text:span><text:span text:style-name="T691"><text:s/></text:span><text:span text:style-name="T692">1991,</text:span><text:span text:style-name="T693"><text:s/></text:span><text:span text:style-name="T694">n.</text:span><text:span text:style-name="T695"><text:s/></text:span><text:span text:style-name="T696">203;</text:span></text:p>
        </text:list-item>
      </text:list>
      <text:list text:style-name="LFO6" text:continue-numbering="true">
        <text:list-item>
          <text:p text:style-name="P697">di:</text:p>
        </text:list-item>
      </text:list>
      <text:list text:style-name="LFO7" text:continue-numbering="true">
        <text:list-item>
          <text:p text:style-name="P698"><text:span text:style-name="T699">essere in regola con le norme di cui alla Legge n. 68/99 in materia di diritto al lavoro dei disabili;</text:span></text:p>
        </text:list-item>
        <text:list-item>
          <text:p text:style-name="P700">di non essere soggetta alla legge 68/99, avendo alle dipendenze un numero di lavoratori pari a n.___ unità;</text:p>
        </text:list-item>
      </text:list>
      <text:list text:style-name="LFO6" text:continue-numbering="true">
        <text:list-item>
          <text:p text:style-name="P701">di:</text:p>
        </text:list-item>
      </text:list>
      <text:list text:style-name="LFO9">
        <text:list-item text:start-value="1">
          <text:list>
            <text:list-item text:start-value="1">
              <text:p text:style-name="P702">essere iscritto presso la Prefettura di ______ all’elenco dei fornitori non<text:s/>soggetti a tentativo di infiltrazione mafiosa (c.d. “White List”), previsto dalla Legge n. 190 del 2012 e dal DPCM del 18 aprile 2013 (in GU n. 164 del 15 luglio 2013)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703">non essere iscritto presso la Prefettura di ______ all’elenco dei fornitori non soggetti a tentativo di infiltrazione mafiosa (c.d. “White List”), previsto dalla Legge n. 190 del 2012 e dal DPCM del 18 aprile 2013 (in GU n. 164 del 15 luglio 2013);</text:p>
            </text:list-item>
          </text:list>
        </text:list-item>
      </text:list>
      <text:list text:style-name="LFO6" text:continue-numbering="true">
        <text:list-item>
          <text:p text:style-name="P704">l’insussistenza di una delle cause di decadenza, sospensione o divieto di cui all’art. 67 del D.Lg. 159/2011;</text:p>
        </text:list-item>
        <text:list-item>
          <text:p text:style-name="P705"><text:span text:style-name="T706">di non aver concluso, nel triennio successivo alla cessazione del rapporto, contratti di lavoro subordinato o autonomo e comunque di non aver attribuito incarichi ad ex dipendenti delle Pubbliche Amministrazioni che hanno esercitato poteri autoritativi o negoziali nei propri confronti (art. 53, comma 16 ter, del D.Lgs. 165/2001);</text:span></text:p>
        </text:list-item>
        <text:list-item>
          <text:p text:style-name="P707">di<text:s/>essere consapevole che la partecipazione all’Avviso in oggetto non costituisce proposta contrattuale e non vincola in alcun modo il Comune di Legnano alla stipula di<text:s/>patto di accreditamento<text:s/>dei servizi di cui trattasi,<text:s/>non implica obblighi di sorta<text:s/>a favore del<text:s/>CAF;</text:p>
        </text:list-item>
        <text:list-item>
          <text:p text:style-name="P708"><text:s/>di aver esaminato<text:s/>e<text:s/>preso puntualmente atto, nella formulazione dell’istanza, di quanto contenuto nell’Avviso<text:s/>pubblico<text:s/>e suoi allegati quali “Schema di<text:s/>contratto di accreditamento”<text:s/>accettandone con<text:s/>la presente istanza integralmente e senza riserva alcuna i contenuti e i termini;</text:p>
        </text:list-item>
        <text:list-item>
          <text:p text:style-name="P709">di fornire alla Stazione appaltante qualsivoglia documentazione utile a verificare il possesso dei requisiti di cui all’art. 2 dell’Avviso pubblico, fatto salvo quanto previsto dal D.P.R. 445/2000;</text:p>
        </text:list-item>
        <text:list-item>
          <text:p text:style-name="P710">di essere informato delle finalità e delle modalità di trattamento dei dati personali riportati in calce all’Avviso pubblico,<text:s/>autorizzando<text:s/>il Comune di Legnano al<text:s/><text:s/>trattamento ai sensi del D.Lgs. n. 196/2003<text:s/>come ss.mm.ii. ai sensi<text:s/>del Regolamento UE<text:s/>n.<text:s/>679/2016;</text:p>
        </text:list-item>
        <text:list-item>
          <text:p text:style-name="P711">di eleggere quale domicilio per le comunicazioni<text:s/>il seguente indirizzo PEC:______.</text:p>
        </text:list-item>
      </text:list>
      <text:p text:style-name="P712"/>
      <text:p text:style-name="P713"/>
      <text:p text:style-name="P714"/>
      <text:p text:style-name="P715"/>
      <text:p text:style-name="P716"/>
      <text:p text:style-name="P717"/>
      <text:p text:style-name="P718"><text:span text:style-name="T719">Data</text:span><text:span text:style-name="T720">,</text:span><text:span text:style-name="T721"><text:s/>Luogo</text:span><text:span text:style-name="T722"><text:s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IL</text:span><text:span text:style-name="T730"><text:s/></text:span><text:span text:style-name="T731">LEGALE</text:span><text:span text:style-name="T732"><text:s/></text:span><text:span text:style-name="T733">APPRESENTANTE</text:span></text:p>
      <text:p text:style-name="P734"><text:s text:c="75"/><text:s text:c="3"/>(apporre FIRMA DIGITALE)</text:p>
      <text:p text:style-name="P735"/>
      <text:p text:style-name="P736"/>
      <text:p text:style-name="Corpotesto"><text:span text:style-name="T737">_________________________</text:span><text:span text:style-name="T738"><text:tab/></text:span><text:span text:style-name="T739"><text:tab/></text:span><text:span text:style-name="T740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576in" fo:margin-left="0.0777in" fo:margin-right="0.436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Corpotesto" style:display-name="Corpo testo" style:family="paragraph" style:parent-style-name="Normale"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 MT" style:font-name-complex="Arial MT"/>
    </style:style>
    <style:style style:name="Titolo" style:display-name="Titolo" style:family="paragraph" style:parent-style-name="Normale">
      <style:paragraph-properties fo:margin-left="0.0777in" fo:margin-right="0.1513in" fo:text-indent="2.8986in">
        <style:tab-stops/>
      </style:paragraph-properties>
      <style:text-properties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justify" fo:margin-left="0.32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 MT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fo:color="#000009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fo:color="#000009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Arial" style:font-name-asian="Arial MT" style:font-name-complex="Arial"/>
    </style:style>
    <style:style style:name="WW_CharLFO7LVL1" style:family="text">
      <style:text-properties style:font-name="Wingdings" style:font-name-asian="Wingdings" style:font-name-complex="Wingdings" fo:color="#000009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Arial MT" style:font-name-asian="Arial MT" style:font-name-complex="Arial MT" fo:font-style="normal" style:font-style-asian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style:font-name="Wingdings" style:font-name-asian="Wingdings" style:font-name-complex="Wingdings" fo:color="#000009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Arial" style:font-name-asian="Arial MT" style:font-name-complex="Arial"/>
    </style:style>
    <style:style style:name="WW_CharLFO11LVL1" style:family="text">
      <style:text-properties style:font-name="Arial" style:font-name-asian="Arial MT" style:font-name-complex="Arial"/>
    </style:style>
    <style:style style:name="WW_CharLFO12LVL1" style:family="text">
      <style:text-properties style:font-name="Arial" style:font-name-asian="Arial MT" style:font-name-complex="Arial"/>
    </style:style>
    <style:style style:name="WW_CharLFO13LVL1" style:family="text">
      <style:text-properties style:font-name="Arial" style:font-name-asian="Arial MT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26in" text:min-label-width="0.2437in" text:list-level-position-and-space-mode="label-alignment">
          <style:list-level-label-alignment text:label-followed-by="listtab" fo:margin-left="0.5763in" fo:text-indent="-0.2437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743in" text:min-label-width="0.2437in" text:list-level-position-and-space-mode="label-alignment">
          <style:list-level-label-alignment text:label-followed-by="listtab" fo:margin-left="1.218in" fo:text-indent="-0.2437in"/>
        </style:list-level-properties>
      </text:list-level-style-bullet>
      <text:list-level-style-bullet text:level="3" text:style-name="WW_CharLFO1LVL3" text:bullet-char="•">
        <style:list-level-properties text:space-before="1.6097in" text:min-label-width="0.2437in" text:list-level-position-and-space-mode="label-alignment">
          <style:list-level-label-alignment text:label-followed-by="listtab" fo:margin-left="1.8534in" fo:text-indent="-0.2437in"/>
        </style:list-level-properties>
      </text:list-level-style-bullet>
      <text:list-level-style-bullet text:level="4" text:style-name="WW_CharLFO1LVL4" text:bullet-char="•">
        <style:list-level-properties text:space-before="2.2444in" text:min-label-width="0.2437in" text:list-level-position-and-space-mode="label-alignment">
          <style:list-level-label-alignment text:label-followed-by="listtab" fo:margin-left="2.4881in" fo:text-indent="-0.2437in"/>
        </style:list-level-properties>
      </text:list-level-style-bullet>
      <text:list-level-style-bullet text:level="5" text:style-name="WW_CharLFO1LVL5" text:bullet-char="•">
        <style:list-level-properties text:space-before="2.8798in" text:min-label-width="0.2437in" text:list-level-position-and-space-mode="label-alignment">
          <style:list-level-label-alignment text:label-followed-by="listtab" fo:margin-left="3.1236in" fo:text-indent="-0.2437in"/>
        </style:list-level-properties>
      </text:list-level-style-bullet>
      <text:list-level-style-bullet text:level="6" text:style-name="WW_CharLFO1LVL6" text:bullet-char="•">
        <style:list-level-properties text:space-before="3.5152in" text:min-label-width="0.2437in" text:list-level-position-and-space-mode="label-alignment">
          <style:list-level-label-alignment text:label-followed-by="listtab" fo:margin-left="3.759in" fo:text-indent="-0.2437in"/>
        </style:list-level-properties>
      </text:list-level-style-bullet>
      <text:list-level-style-bullet text:level="7" text:style-name="WW_CharLFO1LVL7" text:bullet-char="•">
        <style:list-level-properties text:space-before="4.15in" text:min-label-width="0.2437in" text:list-level-position-and-space-mode="label-alignment">
          <style:list-level-label-alignment text:label-followed-by="listtab" fo:margin-left="4.3937in" fo:text-indent="-0.2437in"/>
        </style:list-level-properties>
      </text:list-level-style-bullet>
      <text:list-level-style-bullet text:level="8" text:style-name="WW_CharLFO1LVL8" text:bullet-char="•">
        <style:list-level-properties text:space-before="4.7854in" text:min-label-width="0.2437in" text:list-level-position-and-space-mode="label-alignment">
          <style:list-level-label-alignment text:label-followed-by="listtab" fo:margin-left="5.0291in" fo:text-indent="-0.2437in"/>
        </style:list-level-properties>
      </text:list-level-style-bullet>
      <text:list-level-style-bullet text:level="9" text:style-name="WW_CharLFO1LVL9" text:bullet-char="•">
        <style:list-level-properties text:space-before="5.4208in" text:min-label-width="0.2437in" text:list-level-position-and-space-mode="label-alignment">
          <style:list-level-label-alignment text:label-followed-by="listtab" fo:margin-left="5.6645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2LVL2" text:bullet-char="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</text:list-level-style-bullet>
      <text:list-level-style-bullet text:level="4" text:style-name="WW_CharLFO2LVL4" text:bullet-char="•">
        <style:list-level-properties text:space-before="1.1354in" text:min-label-width="0.2416in" text:list-level-position-and-space-mode="label-alignment">
          <style:list-level-label-alignment text:label-followed-by="listtab" fo:margin-left="1.377in" fo:text-indent="-0.2416in"/>
        </style:list-level-properties>
      </text:list-level-style-bullet>
      <text:list-level-style-bullet text:level="5" text:style-name="WW_CharLFO2LVL5" text:bullet-char="•">
        <style:list-level-properties text:space-before="1.9291in" text:min-label-width="0.2416in" text:list-level-position-and-space-mode="label-alignment">
          <style:list-level-label-alignment text:label-followed-by="listtab" fo:margin-left="2.1708in" fo:text-indent="-0.2416in"/>
        </style:list-level-properties>
      </text:list-level-style-bullet>
      <text:list-level-style-bullet text:level="6" text:style-name="WW_CharLFO2LVL6" text:bullet-char="•">
        <style:list-level-properties text:space-before="2.7229in" text:min-label-width="0.2416in" text:list-level-position-and-space-mode="label-alignment">
          <style:list-level-label-alignment text:label-followed-by="listtab" fo:margin-left="2.9645in" fo:text-indent="-0.2416in"/>
        </style:list-level-properties>
      </text:list-level-style-bullet>
      <text:list-level-style-bullet text:level="7" text:style-name="WW_CharLFO2LVL7" text:bullet-char="•">
        <style:list-level-properties text:space-before="3.5173in" text:min-label-width="0.2416in" text:list-level-position-and-space-mode="label-alignment">
          <style:list-level-label-alignment text:label-followed-by="listtab" fo:margin-left="3.759in" fo:text-indent="-0.2416in"/>
        </style:list-level-properties>
      </text:list-level-style-bullet>
      <text:list-level-style-bullet text:level="8" text:style-name="WW_CharLFO2LVL8" text:bullet-char="•">
        <style:list-level-properties text:space-before="4.3111in" text:min-label-width="0.2416in" text:list-level-position-and-space-mode="label-alignment">
          <style:list-level-label-alignment text:label-followed-by="listtab" fo:margin-left="4.5527in" fo:text-indent="-0.2416in"/>
        </style:list-level-properties>
      </text:list-level-style-bullet>
      <text:list-level-style-bullet text:level="9" text:style-name="WW_CharLFO2LVL9" text:bullet-char="•">
        <style:list-level-properties text:space-before="5.1048in" text:min-label-width="0.2416in" text:list-level-position-and-space-mode="label-alignment">
          <style:list-level-label-alignment text:label-followed-by="listtab" fo:margin-left="5.3465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3LVL2" text:bullet-char="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472in" text:min-label-width="0.2416in" text:list-level-position-and-space-mode="label-alignment">
          <style:list-level-label-alignment text:label-followed-by="listtab" fo:margin-left="1.2888in" fo:text-indent="-0.2416in"/>
        </style:list-level-properties>
      </text:list-level-style-bullet>
      <text:list-level-style-bullet text:level="4" text:style-name="WW_CharLFO3LVL4" text:bullet-char="•">
        <style:list-level-properties text:space-before="1.7527in" text:min-label-width="0.2416in" text:list-level-position-and-space-mode="label-alignment">
          <style:list-level-label-alignment text:label-followed-by="listtab" fo:margin-left="1.9944in" fo:text-indent="-0.2416in"/>
        </style:list-level-properties>
      </text:list-level-style-bullet>
      <text:list-level-style-bullet text:level="5" text:style-name="WW_CharLFO3LVL5" text:bullet-char="•">
        <style:list-level-properties text:space-before="2.4583in" text:min-label-width="0.2416in" text:list-level-position-and-space-mode="label-alignment">
          <style:list-level-label-alignment text:label-followed-by="listtab" fo:margin-left="2.7in" fo:text-indent="-0.2416in"/>
        </style:list-level-properties>
      </text:list-level-style-bullet>
      <text:list-level-style-bullet text:level="6" text:style-name="WW_CharLFO3LVL6" text:bullet-char="•">
        <style:list-level-properties text:space-before="3.1645in" text:min-label-width="0.2416in" text:list-level-position-and-space-mode="label-alignment">
          <style:list-level-label-alignment text:label-followed-by="listtab" fo:margin-left="3.4062in" fo:text-indent="-0.2416in"/>
        </style:list-level-properties>
      </text:list-level-style-bullet>
      <text:list-level-style-bullet text:level="7" text:style-name="WW_CharLFO3LVL7" text:bullet-char="•">
        <style:list-level-properties text:space-before="3.8701in" text:min-label-width="0.2416in" text:list-level-position-and-space-mode="label-alignment">
          <style:list-level-label-alignment text:label-followed-by="listtab" fo:margin-left="4.1118in" fo:text-indent="-0.2416in"/>
        </style:list-level-properties>
      </text:list-level-style-bullet>
      <text:list-level-style-bullet text:level="8" text:style-name="WW_CharLFO3LVL8" text:bullet-char="•">
        <style:list-level-properties text:space-before="4.5756in" text:min-label-width="0.2416in" text:list-level-position-and-space-mode="label-alignment">
          <style:list-level-label-alignment text:label-followed-by="listtab" fo:margin-left="4.8173in" fo:text-indent="-0.2416in"/>
        </style:list-level-properties>
      </text:list-level-style-bullet>
      <text:list-level-style-bullet text:level="9" text:style-name="WW_CharLFO3LVL9" text:bullet-char="•">
        <style:list-level-properties text:space-before="5.2812in" text:min-label-width="0.2416in" text:list-level-position-and-space-mode="label-alignment">
          <style:list-level-label-alignment text:label-followed-by="listtab" fo:margin-left="5.5229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9LVL2" text:bullet-char="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9LVL3" text:bullet-char="•">
        <style:list-level-properties text:space-before="1.0472in" text:min-label-width="0.2416in" text:list-level-position-and-space-mode="label-alignment">
          <style:list-level-label-alignment text:label-followed-by="listtab" fo:margin-left="1.2888in" fo:text-indent="-0.2416in"/>
        </style:list-level-properties>
      </text:list-level-style-bullet>
      <text:list-level-style-bullet text:level="4" text:style-name="WW_CharLFO9LVL4" text:bullet-char="•">
        <style:list-level-properties text:space-before="1.7527in" text:min-label-width="0.2416in" text:list-level-position-and-space-mode="label-alignment">
          <style:list-level-label-alignment text:label-followed-by="listtab" fo:margin-left="1.9944in" fo:text-indent="-0.2416in"/>
        </style:list-level-properties>
      </text:list-level-style-bullet>
      <text:list-level-style-bullet text:level="5" text:style-name="WW_CharLFO9LVL5" text:bullet-char="•">
        <style:list-level-properties text:space-before="2.4583in" text:min-label-width="0.2416in" text:list-level-position-and-space-mode="label-alignment">
          <style:list-level-label-alignment text:label-followed-by="listtab" fo:margin-left="2.7in" fo:text-indent="-0.2416in"/>
        </style:list-level-properties>
      </text:list-level-style-bullet>
      <text:list-level-style-bullet text:level="6" text:style-name="WW_CharLFO9LVL6" text:bullet-char="•">
        <style:list-level-properties text:space-before="3.1645in" text:min-label-width="0.2416in" text:list-level-position-and-space-mode="label-alignment">
          <style:list-level-label-alignment text:label-followed-by="listtab" fo:margin-left="3.4062in" fo:text-indent="-0.2416in"/>
        </style:list-level-properties>
      </text:list-level-style-bullet>
      <text:list-level-style-bullet text:level="7" text:style-name="WW_CharLFO9LVL7" text:bullet-char="•">
        <style:list-level-properties text:space-before="3.8701in" text:min-label-width="0.2416in" text:list-level-position-and-space-mode="label-alignment">
          <style:list-level-label-alignment text:label-followed-by="listtab" fo:margin-left="4.1118in" fo:text-indent="-0.2416in"/>
        </style:list-level-properties>
      </text:list-level-style-bullet>
      <text:list-level-style-bullet text:level="8" text:style-name="WW_CharLFO9LVL8" text:bullet-char="•">
        <style:list-level-properties text:space-before="4.5756in" text:min-label-width="0.2416in" text:list-level-position-and-space-mode="label-alignment">
          <style:list-level-label-alignment text:label-followed-by="listtab" fo:margin-left="4.8173in" fo:text-indent="-0.2416in"/>
        </style:list-level-properties>
      </text:list-level-style-bullet>
      <text:list-level-style-bullet text:level="9" text:style-name="WW_CharLFO9LVL9" text:bullet-char="•">
        <style:list-level-properties text:space-before="5.2812in" text:min-label-width="0.2416in" text:list-level-position-and-space-mode="label-alignment">
          <style:list-level-label-alignment text:label-followed-by="listtab" fo:margin-left="5.5229in" fo:text-indent="-0.2416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Arial" style:font-name-complex="Arial"/>
    </style:style>
    <style:style style:name="P3" style:parent-style-name="Corpotes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ALLEGATO A1</text:p>
        <text:p text:style-name="Intestazione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di Legnano</meta:initial-creator>
    <dc:creator>Mazzola Gabriele</dc:creator>
    <meta:creation-date>2022-11-30T16:38:00Z</meta:creation-date>
    <dc:date>2022-11-30T16:38:00Z</dc:date>
    <meta:print-date>2022-11-30T12:07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55" meta:character-count="8399" meta:row-count="59" meta:non-whitespace-character-count="7160"/>
  </office:meta>
</office:document-meta>
</file>